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ext3grep"/><text:bookmark-start text:name="__RefHeading___ext3grep_1"/><text:bookmark-start text:name="ext3grep"/>ext3grep<text:bookmark-end text:name="__RefHeading___ext3grep_1"/><text:bookmark-end text:name="ext3grep"/></text:h>
      <text:list text:style-name="List_20_1" text:continue-numbering="false">
        <text:list-item>
          <text:p text:style-name="List_20_1_Content_First"> Objet : ext3grep</text:p>
        </text:list-item>
        <text:list-item>
          <text:p text:style-name="List_20_1_Content"> Niveau requis :</text:p>
        </text:list-item>
        <text:list-item>
          <text:p text:style-name="List_20_1_Content"> Commentaires : <text:span text:style-name="Emphasis">Pour récupérer des fichiers une fois la corbeille vidé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1/12/2011</text:p>
            </text:list-item>
            <text:list-item>
              <text:p text:style-name="List_20_1_Content"> Testé par .... le ....</text:p>
            </text:list-item>
          </text:list>
        </text:list-item>
        <text:list-item>
          <text:p text:style-name="List_20_1_Content_Last"> Commentaires sur le forum : <text:a xlink:type="simple" xlink:href="https://debian-facile.org/viewtopic.php?id=11473"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xt3grep rend encore possible de récupérer <text:span text:style-name="Emphasis">certains</text:span> fichiers effacés d’une partition une fois la corbeille vidé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ns un <text:a xlink:type="simple" xlink:href="http://debian-facile.org/doc:systeme:terminal" text:style-name="Internet_20_link" text:visited-style-name="Visited_20_Internet_20_Link">terminal</text:a>, tapez :</text:p>
      <table:table table:style-name="Table">
        <table:table-column table:style-name="odt_auto_style_table_column_1_1"/>
        <table:table-row>
          <table:table-cell office:value-type="string" table:style-name="PluginODTAutoStyle_TableCell_1">
            <text:p text:style-name="Preformatted_20_Text">apt-get update &amp;&amp; apt-get install ext3grep</text:p>
          </table:table-cell>
        </table:table-row>
      </table:table>
      <text:h text:style-name="Heading_20_2" text:outline-level="2"><text:bookmark-start text:name="__RefHeading___prealable_4"/><text:bookmark-start text:name="prealable"/>Préalable<text:bookmark-end text:name="__RefHeading___prealable_4"/><text:bookmark-end text:name="prealable"/></text:h>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6">
            <text:p text:style-name="PluginODTAutoStyle_Paragraph_7">Avant toute chose, il faut partir du principe que <text:span text:style-name="underline">moins on écrit sur la partition</text:span> où était stocké le(s) fichier(s), plus on a de chance de le(s) récupérer. Il faut donc impérativement fermer tous les programmes utilisant la partition en question.</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Mettre la partion des données à récupérer en lecture seule.  <text:line-break/>
Logué en root (pas par sudo), tapez la commande suivante :</text:p>
      <table:table table:style-name="Table">
        <table:table-column table:style-name="odt_auto_style_table_column_3_1"/>
        <table:table-row>
          <table:table-cell office:value-type="string" table:style-name="PluginODTAutoStyle_TableCell_8">
            <text:p text:style-name="Preformatted_20_Text">mount -o remount,ro /chemin/votre_partition</text:p>
          </table:table-cell>
        </table:table-row>
      </table:table>
      <text:p text:style-name="Text_20_body">Si vous avez un message du style occupé, c’est raté.  <text:line-break/>
Dans ce cas, le plus simple est de redémarrer sur un “Live CD” ou “Live USB”.</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13">
            <text:p text:style-name="PluginODTAutoStyle_Paragraph_14">Il est recommandé d’avoir de la place pour la récupération, beaucoup de place même, car il est plus simple de récupérer un maximum du disque dur puis de recopier ensuite juste ce qui nous intéresse.</text:p>
          </table:table-cell>
        </table:table-row>
      </table:table>
      <text:h text:style-name="Heading_20_2" text:outline-level="2"><text:bookmark-start text:name="__RefHeading___listage_6"/><text:bookmark-start text:name="listage"/>Listage<text:bookmark-end text:name="__RefHeading___listage_6"/><text:bookmark-end text:name="listage"/></text:h>
      <text:p text:style-name="Text_20_body"><text:span text:style-name="Strong_20_Emphasis">Nota :</text:span>  <text:line-break/>
Nous admettrons ici que la récupération se fait depuis le dossier <text:span text:style-name="Strong_20_Emphasis">/home</text:span> placé en : <text:span text:style-name="Strong_20_Emphasis">/dev/sda3</text:span> et qu'il a fallu redémarrer sur un “Live CD” ou “Live USB”.</text:p>
      <text:p text:style-name="Text_20_body">Utilisez un autre disque (disque dur externe par exemple) et placez-vous dans le répertoire de montage de ce disque<text:note text:id="ftn1" text:note-class="footnote"><text:note-citation text:label="2)">2)</text:note-citation><text:note-body><text:p text:style-name="Footnote"><text:a xlink:type="simple" xlink:href="http://debian-facile.org/doc:programmation:shell:cd" text:style-name="Internet_20_link" text:visited-style-name="Visited_20_Internet_20_Link">cd</text:a></text:p></text:note-body></text:note>.</text:p>
      <table:table table:style-name="Table">
        <table:table-column table:style-name="odt_auto_style_table_column_5_1"/>
        <table:table-row>
          <table:table-cell office:value-type="string" table:style-name="PluginODTAutoStyle_TableCell_15">
            <text:p text:style-name="Preformatted_20_Text">cd /media/disk_recup</text:p>
          </table:table-cell>
        </table:table-row>
      </table:table>
      <text:p text:style-name="Text_20_body">Créez le répertoire de montage<text:note text:id="ftn2" text:note-class="footnote"><text:note-citation text:label="3)">3)</text:note-citation><text:note-body><text:p text:style-name="Footnote"><text:a xlink:type="simple" xlink:href="http://debian-facile.org/doc:systeme:mkdir" text:style-name="Internet_20_link" text:visited-style-name="Visited_20_Internet_20_Link">mkdir</text:a></text:p></text:note-body></text:note> de la partition où récupérer les données.</text:p>
      <table:table table:style-name="Table">
        <table:table-column table:style-name="odt_auto_style_table_column_6_1"/>
        <table:table-row>
          <table:table-cell office:value-type="string" table:style-name="PluginODTAutoStyle_TableCell_17">
            <text:p text:style-name="Preformatted_20_Text">mkdir /media/disk_donnees</text:p>
          </table:table-cell>
        </table:table-row>
      </table:table>
      <text:p text:style-name="Text_20_body">Montez en lecture seule la partition où sont stockées les données à récupérer<text:note text:id="ftn3" text:note-class="footnote"><text:note-citation text:label="4)">4)</text:note-citation><text:note-body><text:p text:style-name="Footnote"><text:a xlink:type="simple" xlink:href="http://debian-facile.org/doc:systeme:mount" text:style-name="Internet_20_link" text:visited-style-name="Visited_20_Internet_20_Link">mount</text:a></text:p></text:note-body></text:note> :</text:p>
      <table:table table:style-name="Table">
        <table:table-column table:style-name="odt_auto_style_table_column_7_1"/>
        <table:table-row>
          <table:table-cell office:value-type="string" table:style-name="PluginODTAutoStyle_TableCell_19">
            <text:p text:style-name="Preformatted_20_Text">mount -o remount,ro /dev/sda3 /media/disk_donnee</text:p>
          </table:table-cell>
        </table:table-row>
      </table:table>
      <text:p text:style-name="Text_20_body">Lancez un aperçu de ce qui est récupérable :</text:p>
      <table:table table:style-name="Table">
        <table:table-column table:style-name="odt_auto_style_table_column_8_1"/>
        <table:table-row>
          <table:table-cell office:value-type="string" table:style-name="PluginODTAutoStyle_TableCell_21">
            <text:p text:style-name="Preformatted_20_Text">ext3grep /dev/sda3 --dump-names</text:p>
          </table:table-cell>
        </table:table-row>
      </table:table>
      <text:p text:style-name="Text_20_body">Ceci aura pour but de créer deux fichiers <text:span text:style-name="Emphasis">index</text:span> de votre disque dur. <text:line-break/>
La commande effectue un premier scan (pendant un certain temps...) en affichant des informations qui peuvent être étranges. <text:line-break/>
Enfin la commande affiche une liste de fichiers et répertoires pouvant être récupérer depuis le disque dur :  <text:line-break/>
Si par exemple ces fichiers <text:span text:style-name="Emphasis">test1</text:span> et <text:span text:style-name="Emphasis">test2</text:span> étaient initialement dans le répertoire /home/test vous aurez :</text:p>
      <table:table table:style-name="Table">
        <table:table-column table:style-name="odt_auto_style_table_column_9_1"/>
        <table:table-row>
          <table:table-cell office:value-type="string" table:style-name="PluginODTAutoStyle_TableCell_23">
            <text:p text:style-name="Preformatted_20_Text">test/<text:line-break/>test/exemple1<text:line-break/>test/exemple2</text:p>
          </table:table-cell>
        </table:table-row>
      </table:table>
      <text:h text:style-name="Heading_20_2" text:outline-level="2"><text:bookmark-start text:name="__RefHeading___recuperer-un-fichier_7"/><text:bookmark-start text:name="recuperer-un-fichier"/>Récupérer un fichier<text:bookmark-end text:name="__RefHeading___recuperer-un-fichier_7"/><text:bookmark-end text:name="recuperer-un-fichier"/></text:h>
      <text:p text:style-name="Text_20_body">Pour ne récupérer qu’un fichier, le fichier test2 par exemple, la commande est :</text:p>
      <table:table table:style-name="Table">
        <table:table-column table:style-name="odt_auto_style_table_column_10_1"/>
        <table:table-row>
          <table:table-cell office:value-type="string" table:style-name="PluginODTAutoStyle_TableCell_25">
            <text:p text:style-name="Preformatted_20_Text">ext3grep /dev/sda3 --restore-file "test/test2"</text:p>
          </table:table-cell>
        </table:table-row>
      </table:table>
      <text:p text:style-name="Text_20_body">Il est est possible que plusieurs versions de ce fichier existe sur le disque dur. <text:line-break/>
Par exemple, si on créer ce fichier, on le supprime du disque dur, puis on le recrée, le fichier peut être stocké physiquement dans un autre emplacement. <text:line-break/>
La commande va récupérer automatiquement la version la plus récente du fichier.</text:p>
      <text:h text:style-name="Heading_20_2" text:outline-level="2"><text:bookmark-start text:name="__RefHeading___recuperer-plusieurs-fichiers_8"/><text:bookmark-start text:name="recuperer-plusieurs-fichiers"/>Récupérer plusieurs fichiers<text:bookmark-end text:name="__RefHeading___recuperer-plusieurs-fichiers_8"/><text:bookmark-end text:name="recuperer-plusieurs-fichiers"/></text:h>
      <text:p text:style-name="Text_20_body">La commande ext3grep ne permet malheureusement pas de récupérer un dossier spécifique facilement. Même si certains proposent des solutions plus ou moins simple, nous allons nous contenter ici de lancer une récupération complète. <text:line-break/>
Cependant, afin d‘éviter de récupérer tout et n’importe quoi, nous allons choisir un date à partir de laquelle on souhaite récupérer tous les fichiers. <text:line-break/>
Par exemple, pour récupérer tous les fichiers supprimés depuis le 01/12/2011, on envoie la commande suivante :</text:p>
      <table:table table:style-name="Table">
        <table:table-column table:style-name="odt_auto_style_table_column_11_1"/>
        <table:table-row>
          <table:table-cell office:value-type="string" table:style-name="PluginODTAutoStyle_TableCell_27">
            <text:p text:style-name="Preformatted_20_Text">ext3grep /dev/sda3 --restore-all --after=$(date -d '01/12/2011 00:00:00' +"%s")</text:p>
          </table:table-cell>
        </table:table-row>
      </table:table>
      <text:p text:style-name="Text_20_body">Patientez quelques minutes ou dizaines de minutes (quelques heures?) suivant la taille de votre disque dur, la quantité de données à récupérer et les performances de votre ordinateur. <text:line-break/>
Une fois terminé, un dossier RESTORED_FILES est créé, vous n’avez plus qu’à piocher dedans ce que vous souhaitez récupérer en espérant que vous y trouverez votre bonheur.</text:p>
      <text:h text:style-name="Heading_20_2" text:outline-level="2"><text:bookmark-start text:name="__RefHeading___lien_9"/><text:bookmark-start text:name="lien"/>Lien<text:bookmark-end text:name="__RefHeading___lien_9"/><text:bookmark-end text:name="lien"/></text:h>
      <text:list text:style-name="List_20_1" text:continue-numbering="false">
        <text:list-item>
          <text:p text:style-name="List_20_1_Content_First"> <text:span text:style-name="Strong_20_Emphasis">man</text:span> ext3grep</text:p>
        </text:list-item>
        <text:list-item>
          <text:p text:style-name="List_20_1_Content_Last"> http://iabsis.com/FR/article/22/Recuperer-des-fichiers-perdus-sur-une-partition-ext3/  -  <text:span text:style-name="Strong_20_Emphasis">Lien obsolèt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ext3grep</dc:title>
  </office:meta>
</office:document-meta>
</file>