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6a7d8e104ec75ce58f09f8e6491174.png"/>
  <manifest:file-entry manifest:media-type="image/gif" manifest:full-path="Pictures/2cc359f9d6fd85ef206bd4d8aaf4e04d.gif"/>
  <manifest:file-entry manifest:media-type="image/gif" manifest:full-path="Pictures/9fb864d80e6c420a3a832309e1d8c672.gif"/>
  <manifest:file-entry manifest:media-type="image/gif" manifest:full-path="Pictures/5afc5676e4140d530a2726e9b01ed3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fdisk"/><text:bookmark-start text:name="__RefHeading___fdisk_1"/><text:bookmark-start text:name="fdisk"/>fdisk<text:bookmark-end text:name="__RefHeading___fdisk_1"/><text:bookmark-end text:name="fdisk"/></text:h>
      <text:list text:style-name="List_20_1" text:continue-numbering="false">
        <text:list-item>
          <text:p text:style-name="List_20_1_Content_First"> Objet : fdisk</text:p>
        </text:list-item>
        <text:list-item>
          <text:p text:style-name="List_20_1_Content"> Niveau requis : </text:p>
        </text:list-item>
        <text:list-item>
          <text:p text:style-name="List_20_1_Content"> Commentaires : <text:span text:style-name="Emphasis">Céer des partitions sur votre disque dur. </text:span></text:p>
        </text:list-item>
        <text:list-item>
          <text:p text:style-name="List_20_1_Content"> Suivi : </text:p>
        </text:list-item>
        <text:list-item>
          <text:p text:style-name="List_20_1_Content"> Création par <text:a xlink:type="simple" xlink:href="/utilisateurs:mattux" text:style-name="Internet_20_link" text:visited-style-name="Visited_20_Internet_20_Link"> mattux</text:a> le 10/06/2007</text:p>
        </text:list-item>
        <text:list-item>
          <text:p text:style-name="List_20_1_Content"> Testé par <text:a xlink:type="simple" xlink:href="/utilisateurs:deuchdeb" text:style-name="Internet_20_link" text:visited-style-name="Visited_20_Internet_20_Link">deuchdeb</text:a> le 20/04/2015</text:p>
        </text:list-item>
        <text:list-item>
          <text:p text:style-name="List_20_1_Content_Last"> Commentaires sur le forum : <text:a xlink:type="simple" xlink:href="https://debian-facile.org/viewtopic.php?id=1041" text:style-name="Internet_20_link" text:visited-style-name="Visited_20_Internet_20_Link"> 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text:span text:style-name="Source_20_Text">fdisk</text:span> permet de créer des partitions sur votre disque dur. <text:line-break/></text:p>
      <text:p text:style-name="Text_20_body">Elle peut se montrer un nécessaire palliatif devant certaines partitions indéchiffrables avec <text:a xlink:type="simple" xlink:href="http://debian-facile.org/doc:systeme:cfdisk" text:style-name="Internet_20_link" text:visited-style-name="Visited_20_Internet_20_Link"> la commande cfdisk</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Le partitionnement avec <text:span text:style-name="Source_20_Text">fdisk</text:span> entraînera la perte de toutes les données présentes sur le disque dans lequel vous effectuez les opérations !</text:p>
          </table:table-cell>
        </table:table-row>
      </table:table>
      <text:h text:style-name="Heading_20_2" text:outline-level="2"><text:bookmark-start text:name="__RefHeading___utilisation_3"/><text:bookmark-start text:name="utilisation"/>Utilisation<text:bookmark-end text:name="__RefHeading___utilisation_3"/><text:bookmark-end text:name="utilisation"/></text:h>
      <text:p text:style-name="Text_20_body">La commande <text:span text:style-name="Strong_20_Emphasis">fdisk</text:span> seule (sans argument) utilisera le premier disque dur qu'elle trouvera. <text:line-break/>
Pour préciser le périphérique à traiter, il faut préciser le <text:span text:style-name="Emphasis">nom de ce périphérique</text:span> comme argument.</text:p>
      <text:h text:style-name="Heading_20_4" text:outline-level="4"><text:bookmark-start text:name="__RefHeading___exemple_4"/><text:bookmark-start text:name="exemple"/>Exemple<text:bookmark-end text:name="__RefHeading___exemple_4"/><text:bookmark-end text:name="exemple"/></text:h>
      <text:p text:style-name="Text_20_body">Pour le premier disque <text:span text:style-name="Strong_20_Emphasis">sata</text:span> installé :</text:p>
      <table:table table:style-name="Table">
        <table:table-column table:style-name="odt_auto_style_table_column_2_1"/>
        <table:table-row>
          <table:table-cell office:value-type="string" table:style-name="PluginODTAutoStyle_TableCell_6">
            <text:p text:style-name="Preformatted_20_Text">fdisk sda</text:p>
          </table:table-cell>
        </table:table-row>
      </table:table>
      <text:h text:style-name="Heading_20_3" text:outline-level="3"><text:bookmark-start text:name="__RefHeading___nommage-des-peripheriques_5"/><text:bookmark-start text:name="nommage-des-peripheriques"/>Nommage des périphériques<text:bookmark-end text:name="__RefHeading___nommage-des-peripheriques_5"/><text:bookmark-end text:name="nommage-des-peripheriques"/></text:h>
      <text:p text:style-name="Text_20_body">Sous GNU/Linux, le nom des périphériques de stockage varie selon qu'il s'agisse de disques SCSI, SATA ou IDE.</text:p>
      <text:list text:style-name="List_20_1" text:continue-numbering="false">
        <text:list-item>
          <text:p text:style-name="List_20_1_Content_First"> Pour des disques IDE, le premier sera nommé <text:span text:style-name="Strong_20_Emphasis">hda</text:span>, le second <text:span text:style-name="Strong_20_Emphasis">hdb</text:span>, ...</text:p>
        </text:list-item>
        <text:list-item>
          <text:p text:style-name="List_20_1_Content_Last"> Pour des disques SCSI ou SATA, le premier s'appellera <text:span text:style-name="Strong_20_Emphasis">sda</text:span>, le second <text:span text:style-name="Strong_20_Emphasis">sdb</text:span>, ... </text:p>
        </text:list-item>
      </text:list>
      <text:h text:style-name="Heading_20_2" text:outline-level="2"><text:bookmark-start text:name="__RefHeading___complement_6"/><text:bookmark-start text:name="complement"/>Complément<text:bookmark-end text:name="__RefHeading___complement_6"/><text:bookmark-end text:name="complement"/></text:h>
      <text:p text:style-name="Text_20_body">Il est à noter que maintenant, nous utilisons <text:a xlink:type="simple" xlink:href="http://debian-facile.org/doc:systeme:cfdisk" text:style-name="Internet_20_link" text:visited-style-name="Visited_20_Internet_20_Link"> la commande cfdisk</text:a> pour créer la table des partitions.</text:p>
      <text:p text:style-name="Text_20_body">La commande <text:span text:style-name="Strong_20_Emphasis">fdisk</text:span> reste principalement utilisée :</text:p>
      <text:list text:style-name="List_20_1" text:continue-numbering="false">
        <text:list-item>
          <text:p text:style-name="List_20_1_Content_First"> pour la recherche de disque installé,</text:p>
        </text:list-item>
        <text:list-item>
          <text:p text:style-name="List_20_1_Content"> pour voir le détail des partitions actives,</text:p>
        </text:list-item>
        <text:list-item>
          <text:p text:style-name="List_20_1_Content_Last"> pour traiter certains périphériques que la commande <text:a xlink:type="simple" xlink:href="http://debian-facile.org/doc:systeme:cfdisk" text:style-name="Internet_20_link" text:visited-style-name="Visited_20_Internet_20_Link">cfdisk</text:a> ne découvre pas.</text:p>
        </text:list-item>
      </text:list>
      <text:h text:style-name="Heading_20_2" text:outline-level="2"><text:bookmark-start text:name="__RefHeading___option-l_7"/><text:bookmark-start text:name="option-l"/>Option -l<text:bookmark-end text:name="__RefHeading___option-l_7"/><text:bookmark-end text:name="option-l"/></text:h>
      <text:p text:style-name="Text_20_body">C'est l'option utilisée pour lister l'ensemble des disques actifs sur votre PC, montés ou non-monté dans le système.</text:p>
      <text:p text:style-name="Text_20_body">Soit, sous root<text:note text:id="ftn1" text:note-class="footnote"><text:note-citation text:label="2)">2)</text:note-citation><text:note-body><text:p text:style-name="Footnote"><text:a xlink:type="simple" xlink:href="http://debian-facile.org/doc:systeme:su" text:style-name="Internet_20_link" text:visited-style-name="Visited_20_Internet_20_Link"> la commande su</text:a></text:p></text:note-body></text:note>. <text:line-break/>
Par exemple pour ce portable avec un disk usb de 750 Go branché dessus :</text:p>
      <table:table table:style-name="Table">
        <table:table-column table:style-name="odt_auto_style_table_column_3_1"/>
        <table:table-row>
          <table:table-cell office:value-type="string" table:style-name="PluginODTAutoStyle_TableCell_8">
            <text:p text:style-name="Preformatted_20_Text">fdisk -l</text:p>
          </table:table-cell>
        </table:table-row>
      </table:table>
      <table:table table:style-name="Table">
        <table:table-column table:style-name="odt_auto_style_table_column_4_1"/>
        <table:table-row>
          <table:table-cell office:value-type="string" table:style-name="PluginODTAutoStyle_TableCell_10">
            <text:p text:style-name="Preformatted_20_Text">Disk /dev/sda: 120.0 GB, 120034123776 bytes<text:line-break/>255 heads, 63 sectors/track, 14593 cylinders<text:line-break/>Units = cylinders of 16065 * 512 = 8225280 bytes<text:line-break/>Disk identifier: 0x8fec8fec<text:line-break/> <text:line-break/><text:s text:c="3"/>Device Boot<text:s text:c="6"/>Start<text:s text:c="9"/>End<text:s text:c="6"/>Blocks<text:s text:c="3"/>Id<text:s text:c="2"/>System<text:line-break/>/dev/sda1<text:s text:c="3"/>*<text:s text:c="11"/>1<text:s text:c="9"/>608<text:s text:c="5"/>4883728+<text:s text:c="2"/>83<text:s text:c="2"/>Linux<text:line-break/>/dev/sda2<text:s text:c="13"/>609<text:s text:c="7"/>14593<text:s text:c="3"/>112334512+<text:s text:c="3"/>5<text:s text:c="2"/>Extended<text:line-break/>/dev/sda5<text:s text:c="12"/>4865<text:s text:c="7"/>14593<text:s text:c="4"/>78148161<text:s text:c="3"/>83<text:s text:c="2"/>Linux<text:line-break/>/dev/sda6<text:s text:c="13"/>609<text:s text:c="8"/>1824<text:s text:c="5"/>9767457<text:s text:c="3"/>83<text:s text:c="2"/>Linux<text:line-break/>/dev/sda7<text:s text:c="12"/>1825<text:s text:c="8"/>3040<text:s text:c="5"/>9767488+<text:s text:c="2"/>83<text:s text:c="2"/>Linux<text:line-break/>/dev/sda8<text:s text:c="12"/>3041<text:s text:c="8"/>3648<text:s text:c="5"/>4883728+<text:s text:c="2"/>83<text:s text:c="2"/>Linux<text:line-break/>/dev/sda9<text:s text:c="12"/>3649<text:s text:c="8"/>4256<text:s text:c="5"/>4883728+<text:s text:c="2"/>83<text:s text:c="2"/>Linux<text:line-break/>/dev/sda10<text:s text:c="11"/>4257<text:s text:c="8"/>4864<text:s text:c="5"/>4883728+<text:s text:c="2"/>82<text:s text:c="2"/>Linux swap / Solaris<text:line-break/> <text:line-break/>Partition table entries are not in disk order<text:line-break/> <text:line-break/>Disk /dev/sdb: 750.1 GB, 750156374016 bytes<text:line-break/>255 heads, 63 sectors/track, 91201 cylinders<text:line-break/>Units = cylinders of 16065 * 512 = 8225280 bytes<text:line-break/>Disk identifier: 0x787e0531<text:line-break/> <text:line-break/><text:s text:c="3"/>Device Boot<text:s text:c="6"/>Start<text:s text:c="9"/>End<text:s text:c="6"/>Blocks<text:s text:c="3"/>Id<text:s text:c="2"/>System<text:line-break/>/dev/sdb1<text:s text:c="15"/>1<text:s text:c="7"/>91201<text:s text:c="3"/>732572001<text:s text:c="3"/>83<text:s text:c="2"/>Linux</text:p>
          </table:table-cell>
        </table:table-row>
      </table:table>
      <text:p text:style-name="Text_20_body">Soit en session user, la commande su avec l'option -c ainsi :</text:p>
      <table:table table:style-name="Table">
        <table:table-column table:style-name="odt_auto_style_table_column_5_1"/>
        <table:table-row>
          <table:table-cell office:value-type="string" table:style-name="PluginODTAutoStyle_TableCell_12">
            <text:p text:style-name="Preformatted_20_Text">su -c 'fdisk -l'</text:p>
          </table:table-cell>
        </table:table-row>
      </table:table>
      <table:table table:style-name="Table">
        <table:table-column table:style-name="odt_auto_style_table_column_6_1"/>
        <table:table-row>
          <table:table-cell office:value-type="string" table:style-name="PluginODTAutoStyle_TableCell_14">
            <text:p text:style-name="Preformatted_20_Text">Mot de passe : </text:p>
          </table:table-cell>
        </table:table-row>
      </table:table>
      <text:p text:style-name="Text_20_body">Le mot de passe root validé le résultat est tout pareil...</text:p>
      <text:h text:style-name="Heading_20_3" text:outline-level="3"><text:bookmark-start text:name="__RefHeading___lien-utile-sur-le-forum_8"/><text:bookmark-start text:name="lien-utile-sur-le-forum"/>Lien utile sur le forum<text:bookmark-end text:name="__RefHeading___lien-utile-sur-le-forum_8"/><text:bookmark-end text:name="lien-utile-sur-le-forum"/></text:h>
      <text:list text:style-name="List_20_1" text:continue-numbering="false">
        <text:list-item>
          <text:p text:style-name="List_20_1_Content_First"> <text:a xlink:type="simple" xlink:href="https://debian-facile.org/viewtopic.php?pid=111298#p111298" text:style-name="Internet_20_link" text:visited-style-name="Visited_20_Internet_20_Link">https://debian-facile.org/viewtopic.php?pid=111298#p111298</text:a></text:p>
        </text:list-item>
        <text:list-item>
          <text:p text:style-name="List_20_1_Content_Last"> <text:a xlink:type="simple" xlink:href="https://debian-facile.org/viewtopic.php?pid=117184#p117184" text:style-name="Internet_20_link" text:visited-style-name="Visited_20_Internet_20_Link">https://debian-facile.org/viewtopic.php?pid=117184#p117184</text:a></text:p>
        </text:list-item>
      </text:list>
      <text:p text:style-name="Preformatted_20_Text">La partition 3 ne commence pas sur une frontière de cylindre physique</text:p>
      <text:p text:style-name="Text_20_body">Comme cela concerne la partition étendue qui ne contient pas de données et n'est pas utilisée directement, c'est parfaitement bénin.</text:p>
      <text:p text:style-name="Text_20_body">Ce message n'a aucune importance. <text:line-break/>
La notion de cylindre physique (et plus généralement de géométrie physique) n'a plus aucun sens avec les disques à contrôleur intégré (IDE/ATA, SCSI...) et n'est plus utilisée depuis bien longtemps par les systèmes d'exploitation qui ont remplacé l'adressage CHS (cylindre, tête, secteur) par l'adressage linéaire dit LBA.</text:p>
      <text:p text:style-name="Text_20_body">Toute les partitions sont alignées sur des blocs de 2048 secteurs (sauf la partition étendue mais ce n'est pas important car elle ne contient pas directement des données), c'est tout ce qui compte pour la compatibilité avec les disques durs au format avancé 512e ou les SSD.</text:p>
      <text:p text:style-name="Text_20_body">Et un lien pour plus de précision encore :</text:p>
      <text:list text:style-name="List_20_1" text:continue-numbering="false">
        <text:list-item>
          <text:p text:style-name="LastListParagraph_List_20_1_Content_First"> <text:a xlink:type="simple" xlink:href="https://debian-facile.org/viewtopic.php?pid=234384#p234384" text:style-name="Internet_20_link" text:visited-style-name="Visited_20_Internet_20_Link">https://debian-facile.org/viewtopic.php?pid=234384#p234384</text:a></text:p>
        </text:list-item>
      </text:list>
      <text:p text:style-name="Text_20_body">Merci <text:span text:style-name="Strong_20_Emphasis">raleur</text:span>.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tp1-creer-une-seule-table-de-partition-pour-une-cle-usb_9"/><text:bookmark-start text:name="tp1-creer-une-seule-table-de-partition-pour-une-cle-usb"/>TP1 - Créer une seule table de partition pour une clé USB<text:bookmark-end text:name="__RefHeading___tp1-creer-une-seule-table-de-partition-pour-une-cle-usb_9"/><text:bookmark-end text:name="tp1-creer-une-seule-table-de-partition-pour-une-cle-usb"/></text:h>
      <text:p text:style-name="Text_20_body">Sous root (voir <text:a xlink:type="simple" xlink:href="http://debian-facile.org/doc:systeme:su" text:style-name="Internet_20_link" text:visited-style-name="Visited_20_Internet_20_Link">su</text:a> ) identifions le périphérique à opérer, par exemple une clé usb :</text:p>
      <table:table table:style-name="Table">
        <table:table-column table:style-name="odt_auto_style_table_column_7_1"/>
        <table:table-row>
          <table:table-cell office:value-type="string" table:style-name="PluginODTAutoStyle_TableCell_16">
            <text:p text:style-name="Preformatted_20_Text">fdisk -l</text:p>
          </table:table-cell>
        </table:table-row>
      </table:table>
      <table:table table:style-name="Table">
        <table:table-column table:style-name="odt_auto_style_table_column_8_1"/>
        <table:table-row>
          <table:table-cell office:value-type="string" table:style-name="PluginODTAutoStyle_TableCell_18">
            <text:p text:style-name="Preformatted_20_Text">.../...<text:line-break/>Disk /dev/sde: 2006 MB, 2006974464 bytes<text:line-break/>62 heads, 62 sectors/track, 1019 cylinders<text:line-break/>Units = cylinders of 3844 * 512 = 1968128 bytes<text:line-break/>Disk identifier: 0x00000000<text:line-break/> <text:line-break/>Disk /dev/sde doesn't contain a valid partition table</text:p>
          </table:table-cell>
        </table:table-row>
      </table:table>
      <text:p text:style-name="Text_20_body">Démontons la clé <text:span text:style-name="Source_20_Text">/dev/sde</text:span> avec la commande <text:a xlink:type="simple" xlink:href="http://debian-facile.org/doc:systeme:umount" text:style-name="Internet_20_link" text:visited-style-name="Visited_20_Internet_20_Link">umount</text:a> :</text:p>
      <table:table table:style-name="Table">
        <table:table-column table:style-name="odt_auto_style_table_column_9_1"/>
        <table:table-row>
          <table:table-cell office:value-type="string" table:style-name="PluginODTAutoStyle_TableCell_20">
            <text:p text:style-name="Preformatted_20_Text">umount /dev/sde</text:p>
          </table:table-cell>
        </table:table-row>
      </table:table>
      <text:p text:style-name="Text_20_body">Ouvrir fdisk sur ce périphérique :</text:p>
      <table:table table:style-name="Table">
        <table:table-column table:style-name="odt_auto_style_table_column_10_1"/>
        <table:table-row>
          <table:table-cell office:value-type="string" table:style-name="PluginODTAutoStyle_TableCell_22">
            <text:p text:style-name="Preformatted_20_Text">fdisk /dev/sde</text:p>
          </table:table-cell>
        </table:table-row>
      </table:table>
      <table:table table:style-name="Table">
        <table:table-column table:style-name="odt_auto_style_table_column_11_1"/>
        <table:table-row>
          <table:table-cell office:value-type="string" table:style-name="PluginODTAutoStyle_TableCell_24">
            <text:p text:style-name="Preformatted_20_Text">Device contains neither a valid DOS partition table, nor Sun, SGI or OSF disklabel<text:line-break/>Building a new DOS disklabel with disk identifier 0x64206ba1.<text:line-break/>Changes will remain in memory only, until you decide to write them.<text:line-break/>After that, of course, the previous content won't be recoverable.<text:line-break/> <text:line-break/>Warning: invalid flag 0x0000 of partition table 4 will be corrected by w(rite)<text:line-break/> <text:line-break/>Command (m for help):</text:p>
          </table:table-cell>
        </table:table-row>
      </table:table>
      <text:p text:style-name="Text_20_body">Tapez la lettre <text:span text:style-name="Plugin_Keyboard___keyboard">D</text:span> du clavier (d=<text:span text:style-name="Emphasis">delete</text:span>)</text:p>
      <table:table table:style-name="Table">
        <table:table-column table:style-name="odt_auto_style_table_column_12_1"/>
        <table:table-row>
          <table:table-cell office:value-type="string" table:style-name="PluginODTAutoStyle_TableCell_26">
            <text:p text:style-name="Preformatted_20_Text">Command (m for help): d<text:line-break/>No partition is defined yet!</text:p>
          </table:table-cell>
        </table:table-row>
      </table:table>
      <text:p text:style-name="Text_20_body">Puis la lettre <text:span text:style-name="Plugin_Keyboard___keyboard">N</text:span> (n=new nouvelle partition)</text:p>
      <table:table table:style-name="Table">
        <table:table-column table:style-name="odt_auto_style_table_column_13_1"/>
        <table:table-row>
          <table:table-cell office:value-type="string" table:style-name="PluginODTAutoStyle_TableCell_28">
            <text:p text:style-name="Preformatted_20_Text">Command (m for help): n <text:line-break/>Command action<text:line-break/><text:s text:c="3"/>e<text:s text:c="3"/>extended<text:line-break/><text:s text:c="3"/>p<text:s text:c="3"/>primary partition (1-4)</text:p>
          </table:table-cell>
        </table:table-row>
      </table:table>
      <text:p text:style-name="Text_20_body">La lettre <text:span text:style-name="Plugin_Keyboard___keyboard">P</text:span> (p=primary partition primaire)</text:p>
      <table:table table:style-name="Table">
        <table:table-column table:style-name="odt_auto_style_table_column_14_1"/>
        <table:table-row>
          <table:table-cell office:value-type="string" table:style-name="PluginODTAutoStyle_TableCell_30">
            <text:p text:style-name="Preformatted_20_Text">p<text:line-break/>Partition number (1-4):</text:p>
          </table:table-cell>
        </table:table-row>
      </table:table>
      <text:p text:style-name="Text_20_body">Première partition, taper le chiffre <text:span text:style-name="Plugin_Keyboard___keyboard">1</text:span> :</text:p>
      <table:table table:style-name="Table">
        <table:table-column table:style-name="odt_auto_style_table_column_15_1"/>
        <table:table-row>
          <table:table-cell office:value-type="string" table:style-name="PluginODTAutoStyle_TableCell_32">
            <text:p text:style-name="Preformatted_20_Text">Partition number (1-4): 1<text:line-break/>First cylinder (1-1019, default 1):</text:p>
          </table:table-cell>
        </table:table-row>
      </table:table>
      <text:p text:style-name="Text_20_body">Validez sans rien écrire (utilisation par defaut) :</text:p>
      <table:table table:style-name="Table">
        <table:table-column table:style-name="odt_auto_style_table_column_16_1"/>
        <table:table-row>
          <table:table-cell office:value-type="string" table:style-name="PluginODTAutoStyle_TableCell_34">
            <text:p text:style-name="Preformatted_20_Text">Using default value 1<text:line-break/><text:s text:c="3"/>Last cylinder or +size or +sizeM or +sizeK (1-1019, default 1019):</text:p>
          </table:table-cell>
        </table:table-row>
      </table:table>
      <text:p text:style-name="Text_20_body">Validez simplement pour utiliser tout l'espace disponible :</text:p>
      <table:table table:style-name="Table">
        <table:table-column table:style-name="odt_auto_style_table_column_17_1"/>
        <table:table-row>
          <table:table-cell office:value-type="string" table:style-name="PluginODTAutoStyle_TableCell_36">
            <text:p text:style-name="Preformatted_20_Text">Last cylinder or +size or +sizeM or +sizeK (1-1019, default 1019): <text:line-break/>Using default value 1019<text:line-break/> <text:line-break/>Command (m for help):</text:p>
          </table:table-cell>
        </table:table-row>
      </table:table>
      <text:p text:style-name="Text_20_body">Maintenant, nous déclenchons l'écriture. Tapez <text:span text:style-name="Plugin_Keyboard___keyboard">W</text:span> (w = write écrire) et on laisse faire jusqu'au retour de la main sur le promp.</text:p>
      <table:table table:style-name="Table">
        <table:table-column table:style-name="odt_auto_style_table_column_18_1"/>
        <table:table-row>
          <table:table-cell office:value-type="string" table:style-name="PluginODTAutoStyle_TableCell_38">
            <text:p text:style-name="Preformatted_20_Text">Command (m for help): w<text:line-break/>The partition table has been altered!<text:line-break/> <text:line-break/>Calling ioctl() to re-read partition table.<text:line-break/>Syncing disks.</text:p>
          </table:table-cell>
        </table:table-row>
      </table:table>
      <text:p text:style-name="Text_20_body">Et voilà, il nous reste à utiliser <text:a xlink:type="simple" xlink:href="http://debian-facile.org/doc:systeme:mkfs" text:style-name="Internet_20_link" text:visited-style-name="Visited_20_Internet_20_Link"> la commande mkfs</text:a> pour formater la partition créée sur la cle USB.</text:p>
      <text:h text:style-name="Heading_20_2" text:outline-level="2"><text:bookmark-start text:name="__RefHeading___tp2-table-de-plusieurs-partitions-pour-une-installation_10"/><text:bookmark-start text:name="tp2-table-de-plusieurs-partitions-pour-une-installation"/>TP2 - Table de plusieurs partitions pour une installation<text:bookmark-end text:name="__RefHeading___tp2-table-de-plusieurs-partitions-pour-une-installation_10"/><text:bookmark-end text:name="tp2-table-de-plusieurs-partitions-pour-une-installation"/></text:h>
      <text:p text:style-name="Text_20_body">C'est de l'administration système, donc toutes ces commandes sont éxécutées sous root. Voir <text:a xlink:type="simple" xlink:href="http://debian-facile.org/doc:systeme:su" text:style-name="Internet_20_link" text:visited-style-name="Visited_20_Internet_20_Link"> La commande SU</text:a>.</text:p>
      <text:p text:style-name="Text_20_body">Pour cet exemple, nous opérons sur un disque SATA identifié par <text:span text:style-name="Source_20_Text">/dev/sda</text:span></text:p>
      <text:p text:style-name="Text_20_body"><text:span text:style-name="Emphasis">Allez, aux fourneaux maintenant !</text:span> <draw:frame draw:style-name="media" draw:name="2" text:anchor-type="as-char" draw:z-index="2" svg:width="0.396875cm" svg:height="0.396875cm"><draw:image xlink:href="Pictures/2cc359f9d6fd85ef206bd4d8aaf4e04d.gif" xlink:type="simple" xlink:show="embed" xlink:actuate="onLoad"/></draw:frame></text:p>
      <text:p text:style-name="Text_20_body">Tapez :</text:p>
      <table:table table:style-name="Table">
        <table:table-column table:style-name="odt_auto_style_table_column_19_1"/>
        <table:table-row>
          <table:table-cell office:value-type="string" table:style-name="PluginODTAutoStyle_TableCell_40">
            <text:p text:style-name="Preformatted_20_Text">fdisk /dev/sda</text:p>
          </table:table-cell>
        </table:table-row>
      </table:table>
      <text:p text:style-name="Text_20_body">Il suffit maintenant de taper aux prochaines demandes, dans l'ordre :</text:p>
      <text:p text:style-name="Preformatted_20_Text"> d (delete pour effacer)<text:line-break/> n (pour nouveau donc)<text:line-break/> p (pour primaire)<text:line-break/> 1 (1ère partition)</text:p>
      <text:p text:style-name="Text_20_body">Et puis :</text:p>
      <text:p text:style-name="Preformatted_20_Text"> First cylinder : on laisse vide<text:line-break/> Last cylinder : +15000M (pour une partition sda1 d'environ 14GO)</text:p>
      <text:h text:style-name="Heading_20_3" text:outline-level="3"><text:bookmark-start text:name="__RefHeading___options-boot_11"/><text:bookmark-start text:name="options-boot"/>Options boot<text:bookmark-end text:name="__RefHeading___options-boot_11"/><text:bookmark-end text:name="options-boot"/></text:h>
      <text:p text:style-name="Text_20_body">Certains systèmes demande une partition bootable. Tapez :</text:p>
      <text:p text:style-name="Preformatted_20_Text"> a (pour rendre amorçable sda1 = partition de boot)<text:line-break/> 1</text:p>
      <text:h text:style-name="Heading_20_2" text:outline-level="2"><text:bookmark-start text:name="__RefHeading___ajouter-une-partition-swap_12"/><text:bookmark-start text:name="ajouter-une-partition-swap"/>Ajouter une partition swap<text:bookmark-end text:name="__RefHeading___ajouter-une-partition-swap_12"/><text:bookmark-end text:name="ajouter-une-partition-swap"/></text:h>
      <text:p text:style-name="Text_20_body">Sans quitter <text:span text:style-name="Source_20_Text">fdisk</text:span>, tapez :</text:p>
      <text:p text:style-name="Preformatted_20_Text"> n<text:line-break/> 2<text:line-break/> p (pour primaire)<text:line-break/> First : vide<text:line-break/> Last : +1500M (sda2 d'environ 1500MO = swap)</text:p>
      <text:h text:style-name="Heading_20_2" text:outline-level="2"><text:bookmark-start text:name="__RefHeading___ajouter-une-partition-supplementaire_13"/><text:bookmark-start text:name="ajouter-une-partition-supplementaire"/>Ajouter une partition supplémentaire<text:bookmark-end text:name="__RefHeading___ajouter-une-partition-supplementaire_13"/><text:bookmark-end text:name="ajouter-une-partition-supplementaire"/></text:h>
      <text:p text:style-name="Text_20_body">On recommence, sans quitter <text:span text:style-name="Source_20_Text">fdisk</text:span> :</text:p>
      <text:p text:style-name="Preformatted_20_Text"> n<text:line-break/> 3<text:line-break/> p (pour primaire)<text:line-break/> First : vide<text:line-break/> Last : vide (= la totalité du reste du disque) pour /home par exemple</text:p>
      <text:p text:style-name="Text_20_body">Et pour finir, on tape 
<text:span text:style-name="Plugin_Keyboard___keyboard">W</text:span></text:p>
      <text:p text:style-name="Text_20_body">Ainsi, on écrit tout ça et on quitte <text:span text:style-name="Source_20_Text">fdisk</text:span> en sauvegardant d'un seul coup.</text:p>
      <text:p text:style-name="Text_20_body">Vérifier la table de partition du disque /dev/sda :</text:p>
      <table:table table:style-name="Table">
        <table:table-column table:style-name="odt_auto_style_table_column_20_1"/>
        <table:table-row>
          <table:table-cell office:value-type="string" table:style-name="PluginODTAutoStyle_TableCell_42">
            <text:p text:style-name="Preformatted_20_Text">fdisk -l /dev/sda</text:p>
          </table:table-cell>
        </table:table-row>
      </table:table>
      <text:p text:style-name="Text_20_body"><text:span text:style-name="Emphasis">Easy, is'nt</text:span> ? <draw:frame draw:style-name="media" draw:name="3" text:anchor-type="as-char" draw:z-index="3" svg:width="0.396875cm" svg:height="0.396875cm"><draw:image xlink:href="Pictures/9fb864d80e6c420a3a832309e1d8c672.gif" xlink:type="simple" xlink:show="embed" xlink:actuate="onLoad"/></draw:frame></text:p>
      <text:h text:style-name="Heading_20_2" text:outline-level="2"><text:bookmark-start text:name="__RefHeading___formater_14"/><text:bookmark-start text:name="formater"/>Formater<text:bookmark-end text:name="__RefHeading___formater_14"/><text:bookmark-end text:name="formater"/></text:h>
      <text:p text:style-name="Text_20_body">À savoir : <text:a xlink:type="simple" xlink:href="http://debian-facile.org/doc:systeme:mkfs" text:style-name="Internet_20_link" text:visited-style-name="Visited_20_Internet_20_Link"> la commande mkfs</text:a></text:p>
      <text:p text:style-name="Text_20_body">Les tables posées, il reste à les formater, tapez dans l'ordre :</text:p>
      <text:p text:style-name="Text_20_body">pour de l'ext3 :</text:p>
      <text:p text:style-name="Preformatted_20_Text"> mke2fs -j /dev/sda1<text:line-break/> mke2fs -j /dev/sda3</text:p>
      <text:p text:style-name="Text_20_body">pour de l'etx4 :</text:p>
      <text:p text:style-name="Preformatted_20_Text"> mkfs -V -t ext4 /dev/sda1<text:line-break/> mkfs -V -t ext4 /dev/sda3</text:p>
      <text:p text:style-name="Text_20_body">pour la swap</text:p>
      <text:p text:style-name="Preformatted_20_Text"> mkswap /dev/sda2<text:line-break/> swapon /dev/sda2 (swap prête)</text:p>
      <text:p text:style-name="Text_20_body">Merci au compagnon <text:span text:style-name="Strong_20_Emphasis">zodar</text:span> d'avoir rédigé ce “zoli tuto TP2” sur le forum DF, là : <text:line-break/>
<text:a xlink:type="simple" xlink:href="http://debian-facile.org/forum/viewtopic.php?pid=21341#p21341" text:style-name="Internet_20_link" text:visited-style-name="Visited_20_Internet_20_Link">http://debian-facile.org/forum/viewtopic.php?pid=21341#p21341</text:a></text:p>
      <text:p text:style-name="Text_20_body"><text:span text:style-name="Strong_20_Emphasis">Tchibâââ</text:span> ! <draw:frame draw:style-name="media" draw:name="4" text:anchor-type="as-char" draw:z-index="4" svg:width="0.396875cm" svg:height="0.396875cm"><draw:image xlink:href="Pictures/5afc5676e4140d530a2726e9b01ed30e.gif" xlink:type="simple" xlink:show="embed" xlink:actuate="onLoad"/></draw:frame></text:p>
      <text:h text:style-name="Heading_20_2" text:outline-level="2"><text:bookmark-start text:name="__RefHeading___dumpe2fsinformations-sur-votre-systeme-de-fichier_15"/><text:bookmark-start text:name="dumpe2fsinformations-sur-votre-systeme-de-fichier"/>dumpe2fs : informations sur votre système de fichier<text:bookmark-end text:name="__RefHeading___dumpe2fsinformations-sur-votre-systeme-de-fichier_15"/><text:bookmark-end text:name="dumpe2fsinformations-sur-votre-systeme-de-fichier"/></text:h>
      <text:p text:style-name="Text_20_body"><text:span text:style-name="Emphasis">tuto sur dumpe2fs fusionné le 30/04/2023</text:span></text:p>
      <text:list text:style-name="List_20_1" text:continue-numbering="false">
        <text:list-item>
          <text:p text:style-name="List_20_1_Content_First"> Création par martinux_qc le 09-12-2009</text:p>
        </text:list-item>
        <text:list-item>
          <text:p text:style-name="List_20_1_Content"> Testé par smolski le 17-07-2014</text:p>
        </text:list-item>
        <text:list-item>
          <text:p text:style-name="List_20_1_Content_Last"> Commentaires sur le forum : <text:a xlink:type="simple" xlink:href="https://debian-facile.org/viewtopic.php?id=9421" text:style-name="Internet_20_link" text:visited-style-name="Visited_20_Internet_20_Link">https://debian-facile.org/viewtopic.php?id=9421</text:a></text:p>
        </text:list-item>
      </text:list>
      <text:p text:style-name="Text_20_body">Cette commande permet d'afficher des informations sur le système de fichier ext2/ext3/ext4. Pour en savoir plus, il suffit, comme toujours de faire un :</text:p>
      <table:table table:style-name="Table">
        <table:table-column table:style-name="odt_auto_style_table_column_21_1"/>
        <table:table-row>
          <table:table-cell office:value-type="string" table:style-name="PluginODTAutoStyle_TableCell_44">
            <text:p text:style-name="Preformatted_20_Text">man dumpe2fs</text:p>
          </table:table-cell>
        </table:table-row>
      </table:table>
      <text:p text:style-name="Text_20_body">Il existe plusieurs utilisations à cette commande. <text:line-break/>
Ici, nous voulons en signaler une qui peut être assez intéressante. Grâce à cette commande<text:note text:id="ftn2" text:note-class="footnote"><text:note-citation text:label="3)">3)</text:note-citation><text:note-body><text:p text:style-name="Footnote">Voir aussi <text:a xlink:type="simple" xlink:href="http://debian-facile.org/doc:systeme:grep" text:style-name="Internet_20_link" text:visited-style-name="Visited_20_Internet_20_Link">la commande grep</text:a> ainsi que <text:a xlink:type="simple" xlink:href="http://debian-facile.org/doc:programmation:shell:pipe" text:style-name="Internet_20_link" text:visited-style-name="Visited_20_Internet_20_Link">l'usage de pipe</text:a></text:p></text:note-body></text:note>, il est en effet possible de connaître, ou de retrouver, la date d'installation (ou de réinstallation) d'une partition racine, donc d'un système.</text:p>
      <text:p text:style-name="Text_20_body">Il suffit de taper :</text:p>
      <table:table table:style-name="Table">
        <table:table-column table:style-name="odt_auto_style_table_column_22_1"/>
        <table:table-row>
          <table:table-cell office:value-type="string" table:style-name="PluginODTAutoStyle_TableCell_46">
            <text:p text:style-name="Preformatted_20_Text">dumpe2fs -h /dev/DEVICE | grep 'created'</text:p>
          </table:table-cell>
        </table:table-row>
      </table:table>
      <text:p text:style-name="Text_20_body">où vous remplacez, bien sûr, DEVICE par la partition concernée.</text:p>
      <text:h text:style-name="Heading_20_2" text:outline-level="2"><text:bookmark-start text:name="__RefHeading___references_16"/><text:bookmark-start text:name="references"/>Références<text:bookmark-end text:name="__RefHeading___references_16"/><text:bookmark-end text:name="references"/></text:h>
      <text:list text:style-name="List_20_1" text:continue-numbering="false">
        <text:list-item>
          <text:p text:style-name="LastListParagraph_List_20_1_Content_First"> Le <text:a xlink:type="simple" xlink:href="http://debian-facile.org/forum/viewtopic.php?pid=16817#p16817" text:style-name="Internet_20_link" text:visited-style-name="Visited_20_Internet_20_Link">fil sur le forum</text:a>.</text:p>
        </text:list-item>
      </text:list>
      <text:h text:style-name="Heading_20_2" text:outline-level="2"><text:bookmark-start text:name="__RefHeading___remerciements_17"/><text:bookmark-start text:name="remerciements"/>Remerciements<text:bookmark-end text:name="__RefHeading___remerciements_17"/><text:bookmark-end text:name="remerciements"/></text:h>
      <text:p text:style-name="Text_20_body"><text:span text:style-name="Emphasis">Merci au </text:span><text:span text:style-name="Strong_20_Emphasis">captnfab</text:span><text:span text:style-name="Emphasis"> et à </text:span><text:span text:style-name="Strong_20_Emphasis">françoise</text:span><text:span text:style-name="Emphasis"> pour leur mutuelle entraide sur le salon </text:span>#debian-facile<text:span text:style-name="Emphasis"> qui ont permis le complément </text:span><text:span text:style-name="Strong_20_Emphasis">TP1</text:span><text:span text:style-name="Emphasis"> de ce tuto. Hop !</text:span> <draw:frame draw:style-name="media" draw:name="5" text:anchor-type="as-char" draw:z-index="5" svg:width="0.396875cm" svg:height="0.396875cm"><draw:image xlink:href="Pictures/2cc359f9d6fd85ef206bd4d8aaf4e04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9_1" style:family="table-column">
      <style:table-column-properties style:column-width="481.89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20_1" style:family="table-column">
      <style:table-column-properties style:column-width="481.89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21_1" style:family="table-column">
      <style:table-column-properties style:column-width="481.89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2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fdisk</dc:title>
  </office:meta>
</office:document-meta>
</file>