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b864d80e6c420a3a832309e1d8c672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fhs-var"/><text:bookmark-start text:name="__RefHeading___var_1"/><text:bookmark-start text:name="var"/>/var<text:bookmark-end text:name="__RefHeading___var_1"/><text:bookmark-end text:name="var"/></text:h>
      <text:p text:style-name="Text_20_body">C'est le répertoire des variables avec des fichiers créés en continue par les services en cours.</text:p>
      <text:p text:style-name="Text_20_body">Un service est une application qui tourne constamment en tâche de fond.</text:p>
      <text:h text:style-name="Heading_20_2" text:outline-level="2"><text:bookmark-start text:name="__RefHeading___var-spool-cutps_2"/><text:bookmark-start text:name="var-spool-cutps"/>/var/spool/cutps<text:bookmark-end text:name="__RefHeading___var-spool-cutps_2"/><text:bookmark-end text:name="var-spool-cutps"/></text:h>
      <text:p text:style-name="Text_20_body">Par exemple avec une imprimante partagée sur un serveur, les demandes d'impression simultanées sont stockées dans : <text:span text:style-name="Source_20_Text">/var/spool/cutps</text:span>.</text:p>
      <text:h text:style-name="Heading_20_2" text:outline-level="2"><text:bookmark-start text:name="__RefHeading___var-log_3"/><text:bookmark-start text:name="var-log"/>/var/log<text:bookmark-end text:name="__RefHeading___var-log_3"/><text:bookmark-end text:name="var-log"/></text:h>
      <text:p text:style-name="Text_20_body">Dans <text:a xlink:type="simple" xlink:href="http://debian-facile.org/doc:systeme-log" text:style-name="Internet_20_link" text:visited-style-name="Visited_20_Internet_20_Link"> /var/log</text:a> nous trouverons les <text:span text:style-name="Emphasis">logfiles</text:span>, des fichiers textes journaliers indiquant en temps réel tous les fonctionnements du système.</text:p>
      <text:h text:style-name="Heading_20_3" text:outline-level="3"><text:bookmark-start text:name="__RefHeading___var-log-dmesg_4"/><text:bookmark-start text:name="var-log-dmesg"/>/var/log/dmesg<text:bookmark-end text:name="__RefHeading___var-log-dmesg_4"/><text:bookmark-end text:name="var-log-dmesg"/></text:h>
      <text:p text:style-name="Text_20_body">Ce fichier est l'écriture de tous les messages depuis l'ouverture de votre PC.</text:p>
      <text:p text:style-name="Text_20_body">Intéressant au possible en cas de pépin au démarrage d'une application ou de la machine même, n'est-il pas ?</text:p>
      <text:h text:style-name="Heading_20_3" text:outline-level="3"><text:bookmark-start text:name="__RefHeading___var-log-apt-history.log_5"/><text:bookmark-start text:name="var-log-apt-history.log"/>/var/log/apt/history.log<text:bookmark-end text:name="__RefHeading___var-log-apt-history.log_5"/><text:bookmark-end text:name="var-log-apt-history.log"/></text:h>
      <text:p text:style-name="Text_20_body">Quels étaient les paquets mis à jour ? <text:line-break/>
Vérifiable à la fin du fichier :</text:p>
      <text:p text:style-name="Preformatted_20_Text">/var/log/apt/history.log</text:p>
      <text:p text:style-name="Text_20_body">Merci à <text:span text:style-name="Strong_20_Emphasis">Bouldingue</text:span> et <text:span text:style-name="Strong_20_Emphasis">raleur</text:span> pour cette résolution sur le forum là :</text:p>
      <text:list text:style-name="List_20_1" text:continue-numbering="false">
        <text:list-item>
          <text:p text:style-name="LastListParagraph_List_20_1_Content_First"> <text:a xlink:type="simple" xlink:href="https://debian-facile.org/viewtopic.php?pid=238843#p238843" text:style-name="Internet_20_link" text:visited-style-name="Visited_20_Internet_20_Link">https://debian-facile.org/viewtopic.php?pid=238843#p238843</text:a></text:p>
        </text:list-item>
      </text:list>
      <text:h text:style-name="Heading_20_2" text:outline-level="2"><text:bookmark-start text:name="__RefHeading___var-spool-mail_6"/><text:bookmark-start text:name="var-spool-mail"/>/var/spool/mail<text:bookmark-end text:name="__RefHeading___var-spool-mail_6"/><text:bookmark-end text:name="var-spool-mail"/></text:h>
      <text:p text:style-name="Text_20_body">Est la boîte de courrier électronique entre le PC et tous ses utilisateurs.</text:p>
      <text:p text:style-name="Text_20_body">Vous avez un message, dit-il, en cas de tentative d'effraction dans votre session par exemple (souvent quand vous vous êtes trompé de Mot de Passe à vrai dire...). <draw:frame draw:style-name="media" draw:name="0" text:anchor-type="as-char" draw:z-index="0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var-www_7"/><text:bookmark-start text:name="var-www"/>/var/www/<text:bookmark-end text:name="__RefHeading___var-www_7"/><text:bookmark-end text:name="var-www"/></text:h>
      <text:p text:style-name="Text_20_body">Ce répertoire contiendra, directement ou via des alias, tous les sites que vous voudrez bien y installer en tant que serveur. <text:line-break/>
<text:span text:style-name="Emphasis">Mais oui mon gârs !</text:span> <draw:frame draw:style-name="media" draw:name="1" text:anchor-type="as-char" draw:z-index="1" svg:width="0.396875cm" svg:height="0.396875cm"><draw:image xlink:href="Pictures/6279c11c012a0735fb7958732e7c61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fhs-var</dc:title>
  </office:meta>
</office:document-meta>
</file>