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genisoimage"/><text:bookmark-start text:name="__RefHeading___genisoimage_1"/><text:bookmark-start text:name="genisoimage"/>genisoimage<text:bookmark-end text:name="__RefHeading___genisoimage_1"/><text:bookmark-end text:name="genisoimage"/></text:h>
      <text:list text:style-name="List_20_1" text:continue-numbering="false">
        <text:list-item>
          <text:p text:style-name="List_20_1_Content_First"> Objet : genisoimage</text:p>
        </text:list-item>
        <text:list-item>
          <text:p text:style-name="List_20_1_Content"> Niveau requis : </text:p>
        </text:list-item>
        <text:list-item>
          <text:p text:style-name="List_20_1_Content"> Commentaires : <text:span text:style-name="Emphasis">Application pour la création d'image ISO d’un répertoire ou d'un fichier, à fin de gravure notamment.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text:span text:style-name="Emphasis">Mattuxalhem...</text:span></text:p>
            </text:list-item>
            <text:list-item>
              <text:p text:style-name="List_20_1_Content"> Testé par <text:a xlink:type="simple" xlink:href="/utilisateurs:smolski" text:style-name="Internet_20_link" text:visited-style-name="Visited_20_Internet_20_Link">smolski</text:a> le 2013-09-19</text:p>
            </text:list-item>
          </text:list>
        </text:list-item>
        <text:list-item>
          <text:p text:style-name="List_20_1_Content_Last"> Commentaires sur le forum : <text:a xlink:type="simple" xlink:href="http://debian-facile.org/viewtopic.php?id=4338"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creation-d-une-image-iso-d-un-repertoire_2"/><text:bookmark-start text:name="creation-d-une-image-iso-d-un-repertoire"/>Création d’une image ISO d'un répertoire :<text:bookmark-end text:name="__RefHeading___creation-d-une-image-iso-d-un-repertoire_2"/><text:bookmark-end text:name="creation-d-une-image-iso-d-un-repertoire"/></text:h>
      <text:p text:style-name="Text_20_body">L’image iso créé ici s’appelle <text:span text:style-name="Strong_20_Emphasis">image.iso</text:span>, rien ne vous empêche de l’appeler <text:span text:style-name="Emphasis">rept.iso</text:span> ou <text:span text:style-name="Emphasis">sav.iso</text:span>...</text:p>
      <table:table table:style-name="Table">
        <table:table-column table:style-name="odt_auto_style_table_column_1_1"/>
        <table:table-row>
          <table:table-cell office:value-type="string" table:style-name="PluginODTAutoStyle_TableCell_1">
            <text:p text:style-name="Preformatted_20_Text">genisoimage -v -r -J -o /chemin/destination/image.iso /chemin/du/repertoire</text:p>
          </table:table-cell>
        </table:table-row>
      </table:table>
      <text:p text:style-name="Text_20_body"><text:span text:style-name="Source_20_Text">/chemin/du/repertoire</text:span> est le chemin vers le répertoire dont on désire créer l'image ISO.</text:p>
      <text:h text:style-name="Heading_20_2" text:outline-level="2"><text:bookmark-start text:name="__RefHeading___creation-d-une-image-iso-d-un-fichier_3"/><text:bookmark-start text:name="creation-d-une-image-iso-d-un-fichier"/>Création d’une image ISO d'un fichier :<text:bookmark-end text:name="__RefHeading___creation-d-une-image-iso-d-un-fichier_3"/><text:bookmark-end text:name="creation-d-une-image-iso-d-un-fichier"/></text:h>
      <table:table table:style-name="Table">
        <table:table-column table:style-name="odt_auto_style_table_column_2_1"/>
        <table:table-row>
          <table:table-cell office:value-type="string" table:style-name="PluginODTAutoStyle_TableCell_3">
            <text:p text:style-name="Preformatted_20_Text">genisoimage -v -r -J -o /chemin/destination/image.iso chemin/du/fichier</text:p>
          </table:table-cell>
        </table:table-row>
      </table:table>
      <text:h text:style-name="Heading_20_2" text:outline-level="2"><text:bookmark-start text:name="__RefHeading___tester-l-iso_4"/><text:bookmark-start text:name="tester-l-iso"/>Tester l'ISO<text:bookmark-end text:name="__RefHeading___tester-l-iso_4"/><text:bookmark-end text:name="tester-l-iso"/></text:h>
      <text:p text:style-name="Text_20_body">Pour vérifier que l'ISO du CD marche bien, on va <text:span text:style-name="Emphasis"><text:a xlink:type="simple" xlink:href="http://debian-facile.org/doc:systeme:mount" text:style-name="Internet_20_link" text:visited-style-name="Visited_20_Internet_20_Link"> mounter</text:a></text:span> le fichier contenant l'ISO (nommé par exemple ici <text:span text:style-name="Source_20_Text">image.iso</text:span>) en <text:span text:style-name="Emphasis">loopback</text:span> dans le répertoire <text:span text:style-name="Source_20_Text">/mnt/tmp/</text:span> à créer<text:note text:id="ftn1" text:note-class="footnote"><text:note-citation text:label="2)">2)</text:note-citation><text:note-body><text:p text:style-name="Footnote">Voir la commande <text:a xlink:type="simple" xlink:href="http://debian-facile.org/doc:systeme:mkdir" text:style-name="Internet_20_link" text:visited-style-name="Visited_20_Internet_20_Link">mkdir</text:a></text:p></text:note-body></text:note> s'il n'existe pas :</text:p>
      <table:table table:style-name="Table">
        <table:table-column table:style-name="odt_auto_style_table_column_3_1"/>
        <table:table-row>
          <table:table-cell office:value-type="string" table:style-name="PluginODTAutoStyle_TableCell_5">
            <text:p text:style-name="Preformatted_20_Text">mount -t iso9660 -o loop image.iso /mnt/tmp</text:p>
          </table:table-cell>
        </table:table-row>
      </table:table>
      <text:p text:style-name="Text_20_body">Si tout va bien, vous pouvez aller vous balader dans le répertoire <text:span text:style-name="Source_20_Text">/mnt/tmp/</text:span> pour voir le contenu de l'ISO. <text:line-break/>
Une fois que vous avez vérifié que tout est bon, démontez avec la commande <text:a xlink:type="simple" xlink:href="http://debian-facile.org/doc:systeme:umount" text:style-name="Internet_20_link" text:visited-style-name="Visited_20_Internet_20_Link">umount</text:a> l'ISO du CD :</text:p>
      <table:table table:style-name="Table">
        <table:table-column table:style-name="odt_auto_style_table_column_4_1"/>
        <table:table-row>
          <table:table-cell office:value-type="string" table:style-name="PluginODTAutoStyle_TableCell_7">
            <text:p text:style-name="Preformatted_20_Text">umount /mnt/tmp</text:p>
          </table:table-cell>
        </table:table-row>
      </table:table>
      <text:h text:style-name="Heading_20_2" text:outline-level="2"><text:bookmark-start text:name="__RefHeading___options-detail_5"/><text:bookmark-start text:name="options-detail"/>Options - détail<text:bookmark-end text:name="__RefHeading___options-detail_5"/><text:bookmark-end text:name="options-detail"/></text:h>
      <text:p text:style-name="Text_20_body">Quelques explications concernant les options :</text:p>
      <text:list text:style-name="List_20_1" text:continue-numbering="false">
        <text:list-item>
          <text:p text:style-name="List_20_1_Content_First"> -v représente le mode verbose autrement dit <text:span text:style-name="Strong_20_Emphasis">genisoimage</text:span> commente la manière dont il agit.</text:p>
        </text:list-item>
        <text:list-item>
          <text:p text:style-name="List_20_1_Content"> -r cela permet de remettre les droits à zéro. Cette option est obligatoire pour permettre au client non root d’avoir les droits sur le ou les fichiers de cette image.</text:p>
        </text:list-item>
        <text:list-item>
          <text:p text:style-name="List_20_1_Content"> -J c’est la Joliet extension et permet entre autre de supporter les noms longs de votre image. Cela est utile notamment lorque vous utilisez cette image sous Windows 2000,NT,XP ou des systèmes WIN32</text:p>
        </text:list-item>
        <text:list-item>
          <text:p text:style-name="List_20_1_Content_Last"> -o comme output pour désigner le nom de la sortie et son chemin, ici c’est /chemin/destination/image.i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genisoimage</dc:title>
  </office:meta>
</office:document-meta>
</file>