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d6a7d8e104ec75ce58f09f8e6491174.png"/>
  <manifest:file-entry manifest:media-type="image/png" manifest:full-path="Pictures/3b91ecab2deccc12c0f079f8f75cb082.png"/>
  <manifest:file-entry manifest:media-type="image/gif" manifest:full-path="Pictures/64b8b3e833780353673ce4b06dd3278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gparted"/><text:bookmark-start text:name="__RefHeading___gparted_1"/><text:bookmark-start text:name="gparted"/>GParted<text:bookmark-end text:name="__RefHeading___gparted_1"/><text:bookmark-end text:name="gparted"/></text:h>
      <text:p text:style-name="Text_20_body"><draw:a xlink:type="simple" xlink:href="/file-Rc23cfaa402621b2c44850e69689b53cf.png"><draw:frame draw:style-name="media" draw:name="0" text:anchor-type="as-char" draw:z-index="0" svg:width="" svg:rel-width="100%" svg:height="0cm"><draw:image xlink:href="/file-Rc23cfaa402621b2c44850e69689b53cf.png" xlink:type="simple" xlink:show="embed" xlink:actuate="onLoad"/></draw:frame></draw:a></text:p>
      <text:list text:style-name="List_20_1" text:continue-numbering="false">
        <text:list-item>
          <text:p text:style-name="List_20_1_Content_First"> Objet : gparted</text:p>
        </text:list-item>
        <text:list-item>
          <text:p text:style-name="List_20_1_Content"> Niveau requis : </text:p>
        </text:list-item>
        <text:list-item>
          <text:p text:style-name="List_20_1_Content"> Commentaires : <text:span text:style-name="Emphasis">Faire des opérations de maintenance en mode graphique sur les disques durs.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1" text:anchor-type="as-char" draw:z-index="1" svg:width="0.396875cm" svg:height="0.396875cm"><draw:image xlink:href="Pictures/2cc359f9d6fd85ef206bd4d8aaf4e04d.gif" xlink:type="simple" xlink:show="embed" xlink:actuate="onLoad"/></draw:frame>, <text:a xlink:type="simple" xlink:href="http://debian-facile.org/doc:systeme:partition" text:style-name="Internet_20_link" text:visited-style-name="Visited_20_Internet_20_Link"> Les partitions en détail</text:a></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14-05-2010</text:p>
            </text:list-item>
            <text:list-item>
              <text:p text:style-name="List_20_1_Content"> Testé par <text:a xlink:type="simple" xlink:href="/utilisateurs:smolski" text:style-name="Internet_20_link" text:visited-style-name="Visited_20_Internet_20_Link">smolski</text:a> le 18-12-2011</text:p>
            </text:list-item>
            <text:list-item>
              <text:p text:style-name="List_20_1_Content"> Modifié par <text:a xlink:type="simple" xlink:href="/utilisateurs:sushy" text:style-name="Internet_20_link" text:visited-style-name="Visited_20_Internet_20_Link">SuShY</text:a> le 09-08-2019</text:p>
            </text:list-item>
          </text:list>
        </text:list-item>
        <text:list-item>
          <text:p text:style-name="List_20_1_Content_Last"> Commentaires sur le forum : <text:a xlink:type="simple" xlink:href="http://debian-facile.org/viewtopic.php?id=2578" text:style-name="Internet_20_link" text:visited-style-name="Visited_20_Internet_20_Link"> Lien vers le forum concernant ce tuto</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GParted</text:span> est un outil indispensable pour les utilisateurs qui veulent faire des opérations de maintenance en mode graphique, en tant que <text:a xlink:type="simple" xlink:href="http://debian-facile.org/doc:systeme:superutilisateur" text:style-name="Internet_20_link" text:visited-style-name="Visited_20_Internet_20_Link">superutilisateur</text:a>, sur leurs disques durs.</text:p>
      <text:p text:style-name="Text_20_body"><draw:a xlink:type="simple" xlink:href="/file-Re6bbe5bf79872d2c7476ff5588f14336.png"><draw:frame draw:style-name="media" draw:name="2" text:anchor-type="as-char" draw:z-index="2" svg:width="7.9375cm" svg:height="7.9375cm"><draw:image xlink:href="/file-Re6bbe5bf79872d2c7476ff5588f14336.png" xlink:type="simple" xlink:show="embed" xlink:actuate="onLoad"/></draw:frame></draw:a></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terminal_4"/><text:bookmark-start text:name="terminal"/>Terminal<text:bookmark-end text:name="__RefHeading___terminal_4"/><text:bookmark-end text:name="terminal"/></text:h>
      <text:p text:style-name="Text_20_body">Dans un terminal<text:note text:id="ftn1" text:note-class="footnote"><text:note-citation text:label="2)">2)</text:note-citation><text:note-body><text:p text:style-name="Footnote">Voir : <text:a xlink:type="simple" xlink:href="http://debian-facile.org/doc:systeme:terminal" text:style-name="Internet_20_link" text:visited-style-name="Visited_20_Internet_20_Link">terminal</text:a></text:p></text:note-body></text:note> tapez :</text:p>
      <table:table table:style-name="Table">
        <table:table-column table:style-name="odt_auto_style_table_column_1_1"/>
        <table:table-row>
          <table:table-cell office:value-type="string" table:style-name="PluginODTAutoStyle_TableCell_1">
            <text:p text:style-name="Preformatted_20_Text">apt-get update &amp;&amp; apt-get install gparted</text:p>
          </table:table-cell>
        </table:table-row>
      </table:table>
      <text:h text:style-name="Heading_20_3" text:outline-level="3"><text:bookmark-start text:name="__RefHeading___synaptic_5"/><text:bookmark-start text:name="synaptic"/>Synaptic<text:bookmark-end text:name="__RefHeading___synaptic_5"/><text:bookmark-end text:name="synaptic"/></text:h>
      <text:p text:style-name="Text_20_body"><text:span text:style-name="Strong_20_Emphasis">1/ Ouvrir le Menu :</text:span>  <text:line-break/>
Système -&gt; Administration -&gt; Synaptic  <text:line-break/>
<draw:a xlink:type="simple" xlink:href="/file-Ra29f15e08a6b70faec3aed56ef4f4215.png"><draw:frame draw:style-name="media" draw:name="3" text:anchor-type="as-char" draw:z-index="3" svg:width="7.9375cm" svg:height="7.9375cm"><draw:image xlink:href="/file-Ra29f15e08a6b70faec3aed56ef4f4215.png" xlink:type="simple" xlink:show="embed" xlink:actuate="onLoad"/></draw:frame></draw:a></text:p>
      <text:p text:style-name="Text_20_body"><text:span text:style-name="Strong_20_Emphasis">2/ Installer :</text:span>  <text:line-break/>
Validez <text:span text:style-name="Strong_20_Emphasis">gparted</text:span>  <text:line-break/>
<draw:a xlink:type="simple" xlink:href="/file-Rcf7ce0d9b1e230181058f6bb31485c44.png"><draw:frame draw:style-name="media" draw:name="4" text:anchor-type="as-char" draw:z-index="4" svg:width="7.9375cm" svg:height="7.9375cm"><draw:image xlink:href="/file-Rcf7ce0d9b1e230181058f6bb31485c44.png" xlink:type="simple" xlink:show="embed" xlink:actuate="onLoad"/></draw:frame></draw:a></text:p>
      <text:h text:style-name="Heading_20_2" text:outline-level="2"><text:bookmark-start text:name="__RefHeading___utilisation_6"/><text:bookmark-start text:name="utilisation"/>Utilisation<text:bookmark-end text:name="__RefHeading___utilisation_6"/><text:bookmark-end text:name="utilisation"/></text:h>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5" text:anchor-type="as-char" draw:z-index="5" svg:width="1.27cm" svg:height="1.27cm"><draw:image xlink:href="Pictures/3d6a7d8e104ec75ce58f09f8e6491174.png" xlink:type="simple" xlink:show="embed" xlink:actuate="onLoad"/></draw:frame></text:p>
          </table:table-cell>
          <table:table-cell office:value-type="string" table:style-name="PluginODTAutoStyle_TableCell_6">
            <text:p text:style-name="PluginODTAutoStyle_Paragraph_7">La modification du partitionnement d'un des périphériques de votre ordinateur n'est pas une opération à prendre à la légère. Vous n'êtes jamais à l'abri <text:span text:style-name="Strong_20_Emphasis">d'une fausse manipulation</text:span> qui puisse mettre votre machine hors d'état d'utilisation. Les opérations peuvent être longues, branchez l'ordinateur sur le secteur.</text:p>
          </table:table-cell>
        </table:table-row>
      </table:table>
      <text:h text:style-name="Heading_20_3" text:outline-level="3"><text:bookmark-start text:name="__RefHeading___terminal_7"/><text:bookmark-start text:name="terminal1"/>Terminal<text:bookmark-end text:name="__RefHeading___terminal_7"/><text:bookmark-end text:name="terminal1"/></text:h>
      <text:p text:style-name="Text_20_body">Pour pouvoir modifier une partition, <text:span text:style-name="underline">vous devez d'abord la démonter</text:span>. <text:line-break/>
Voir : <text:a xlink:type="simple" xlink:href="http://debian-facile.org/doc:systeme:umount" text:style-name="Internet_20_link" text:visited-style-name="Visited_20_Internet_20_Link"> Umount</text:a></text:p>
      <text:p text:style-name="Text_20_body">Vous ne pouvez pas <text:span text:style-name="Emphasis">démonter</text:span> une partition en cours d'utilisation, comme la partition <text:span text:style-name="Source_20_Text">racine</text:span> du système en cours par exemple. <text:line-break/>
Pour modifier de telles partitions, il faut utiliser un Live CD ou un Live USB et démarrer dessus.</text:p>
      <text:p text:style-name="Text_20_body">Pour utiliser <text:span text:style-name="Strong_20_Emphasis">gparted</text:span> depuis un terminal, il faut le lancer en tant que <text:a xlink:type="simple" xlink:href="http://debian-facile.org/doc:systeme:superutilisateur" text:style-name="Internet_20_link" text:visited-style-name="Visited_20_Internet_20_Link">superutilisateur</text:a> ou via la commande<text:note text:id="ftn2" text:note-class="footnote"><text:note-citation text:label="3)">3)</text:note-citation><text:note-body><text:p text:style-name="Footnote">Cette commande utilise PolicyKit et nécessite donc le paquet policykit-1.</text:p></text:note-body></text:note> :</text:p>
      <table:table table:style-name="Table">
        <table:table-column table:style-name="odt_auto_style_table_column_3_1"/>
        <table:table-row>
          <table:table-cell office:value-type="string" table:style-name="PluginODTAutoStyle_TableCell_8">
            <text:p text:style-name="Preformatted_20_Text">gparted</text:p>
          </table:table-cell>
        </table:table-row>
      </table:table>
      <text:p text:style-name="Text_20_body"> qui vous permettra d'obtenir les privilèges nécessaires.</text:p>
      <text:h text:style-name="Heading_20_2" text:outline-level="2"><text:bookmark-start text:name="__RefHeading___presentation_8"/><text:bookmark-start text:name="presentation"/>Présentation<text:bookmark-end text:name="__RefHeading___presentation_8"/><text:bookmark-end text:name="presentation"/></text:h>
      <text:p text:style-name="Text_20_body">On y trouve les entrées habituelles. Prenons-les dans l'ordre :</text:p>
      <text:h text:style-name="Heading_20_3" text:outline-level="3"><text:bookmark-start text:name="__RefHeading___gparted_9"/><text:bookmark-start text:name="gparted1"/>Gparted<text:bookmark-end text:name="__RefHeading___gparted_9"/><text:bookmark-end text:name="gparted1"/></text:h>
      <text:p text:style-name="Text_20_body"><draw:a xlink:type="simple" xlink:href="/file-R3642a861a36e011a45d5c32771f1cbdd.png"><draw:frame draw:style-name="media" draw:name="6" text:anchor-type="as-char" draw:z-index="6" svg:width="10.583333333333cm" svg:height="10.583333333333cm"><draw:image xlink:href="/file-R3642a861a36e011a45d5c32771f1cbdd.png" xlink:type="simple" xlink:show="embed" xlink:actuate="onLoad"/></draw:frame></draw:a></text:p>
      <text:p text:style-name="Text_20_body">Le menu GParted permet de manipuler les périphériques, c'est à dire les disques durs, les clefs USB, les lecteurs MP3… Si un périphérique n'est pas reconnu, essaie d'actualiser pour le voir apparaître. “Périphériques” permet de choisir quel disque tu veux afficher. Dans notre cas, c'est <text:span text:style-name="Strong_20_Emphasis">sda</text:span>. Sa capacité est de 6.99 Go.
“Quitter”, c'est assez parlant. C'est ici que tu quitteras GParted quand tu auras bien travaillé. :)</text:p>
      <text:h text:style-name="Heading_20_3" text:outline-level="3"><text:bookmark-start text:name="__RefHeading___edition_10"/><text:bookmark-start text:name="edition"/>Édition<text:bookmark-end text:name="__RefHeading___edition_10"/><text:bookmark-end text:name="edition"/></text:h>
      <text:p text:style-name="Text_20_body"><draw:a xlink:type="simple" xlink:href="/file-Rcab14b8f3903074414563dc5e91c95f9.png"><draw:frame draw:style-name="media" draw:name="7" text:anchor-type="as-char" draw:z-index="7" svg:width="10.583333333333cm" svg:height="10.583333333333cm"><draw:image xlink:href="/file-Rcab14b8f3903074414563dc5e91c95f9.png" xlink:type="simple" xlink:show="embed" xlink:actuate="onLoad"/></draw:frame></draw:a></text:p>
      <text:p text:style-name="Text_20_body">C'est ici qu'on va se précipiter si on a fait une opération non-souhaitée. On peut revenir sur la dernière opération, annuler toutes les opérations en attente ou les appliquer.</text:p>
      <text:h text:style-name="Heading_20_3" text:outline-level="3"><text:bookmark-start text:name="__RefHeading___affichage_11"/><text:bookmark-start text:name="affichage"/>Affichage<text:bookmark-end text:name="__RefHeading___affichage_11"/><text:bookmark-end text:name="affichage"/></text:h>
      <text:p text:style-name="Text_20_body">En cochant les entrées, un panneau affiche les informations demandées.</text:p>
      <text:list text:style-name="List_20_1" text:continue-numbering="false">
        <text:list-item>
          <text:p text:style-name="LastListParagraph_List_20_1_Content_First">  Informations sur le périphérique</text:p>
        </text:list-item>
      </text:list>
      <text:p text:style-name="Text_20_body"><draw:a xlink:type="simple" xlink:href="/file-R1eee7b8dce1b3c9b464af8c15de180ed.png"><draw:frame draw:style-name="media" draw:name="8" text:anchor-type="as-char" draw:z-index="8" svg:width="10.583333333333cm" svg:height="10.583333333333cm"><draw:image xlink:href="/file-R1eee7b8dce1b3c9b464af8c15de180ed.png" xlink:type="simple" xlink:show="embed" xlink:actuate="onLoad"/></draw:frame></draw:a></text:p>
      <text:p text:style-name="Text_20_body">Tu as les informations comme la marque, la taille…</text:p>
      <text:list text:style-name="List_20_1" text:continue-numbering="false">
        <text:list-item>
          <text:p text:style-name="LastListParagraph_List_20_1_Content_First">  Opérations en attente</text:p>
        </text:list-item>
      </text:list>
      <text:p text:style-name="Text_20_body">Si tu n'as pas encore appliqué les modifications, tu auras la liste des modifications non-appliquées.</text:p>
      <text:list text:style-name="List_20_1" text:continue-numbering="false">
        <text:list-item>
          <text:p text:style-name="LastListParagraph_List_20_1_Content_First">  Prise en charge des systèmes de fichiers</text:p>
        </text:list-item>
      </text:list>
      <text:p text:style-name="Text_20_body"><draw:a xlink:type="simple" xlink:href="/file-R6cd178280965376174ede863a18b0d4e.png"><draw:frame draw:style-name="media" draw:name="9" text:anchor-type="as-char" draw:z-index="9" svg:width="10.583333333333cm" svg:height="10.583333333333cm"><draw:image xlink:href="/file-R6cd178280965376174ede863a18b0d4e.png" xlink:type="simple" xlink:show="embed" xlink:actuate="onLoad"/></draw:frame></draw:a></text:p>
      <text:p text:style-name="Text_20_body">Les systèmes pris en charge varie selon la version de <text:span text:style-name="Strong_20_Emphasis">Gparted</text:span> installée. Dans cette capture, on peut voir que le “reiser4” n'est pas du tout pris en charge, il faut utiliser une version plus récente.</text:p>
      <text:h text:style-name="Heading_20_3" text:outline-level="3"><text:bookmark-start text:name="__RefHeading___peripherique_12"/><text:bookmark-start text:name="peripherique"/>Périphérique<text:bookmark-end text:name="__RefHeading___peripherique_12"/><text:bookmark-end text:name="peripherique"/></text:h>
      <text:p text:style-name="Text_20_body"><draw:a xlink:type="simple" xlink:href="/file-R71b4776ea1387d776f2be07fdd443e87.png"><draw:frame draw:style-name="media" draw:name="10" text:anchor-type="as-char" draw:z-index="10" svg:width="10.583333333333cm" svg:height="10.583333333333cm"><draw:image xlink:href="/file-R71b4776ea1387d776f2be07fdd443e87.png" xlink:type="simple" xlink:show="embed" xlink:actuate="onLoad"/></draw:frame></draw:a></text:p>
      <text:p text:style-name="Text_20_body">Alors là, attention, mais vraiment <text:span text:style-name="Strong_20_Emphasis">attention</text:span>. Créer de nouvelle table de partition efface tout le contenu du disque, alors pas de bêtise, hein. Ce paragraphe est présent parce qu'on fait le tour du propriétaire.
La table de partitions contient les informations sur les partitions : comment elles sont organisées, quel est le format de fichier, quelle est sa taille. Cette table est contenu dans le MBR. Le <text:span text:style-name="Strong_20_Emphasis">M</text:span>aster <text:span text:style-name="Strong_20_Emphasis">B</text:span>oot <text:span text:style-name="Strong_20_Emphasis">R</text:span>ecord occupe les 512 premiers octets. Il est la zone d'amorçage du disque.</text:p>
      <text:h text:style-name="Heading_20_3" text:outline-level="3"><text:bookmark-start text:name="__RefHeading___partition_13"/><text:bookmark-start text:name="partition"/>Partition<text:bookmark-end text:name="__RefHeading___partition_13"/><text:bookmark-end text:name="partition"/></text:h>
      <text:p text:style-name="Text_20_body"><draw:a xlink:type="simple" xlink:href="/file-R60d233d379e51e6497b9d6dd5593656f.png"><draw:frame draw:style-name="media" draw:name="11" text:anchor-type="as-char" draw:z-index="11" svg:width="" svg:rel-width="100%" svg:height="0cm"><draw:image xlink:href="/file-R60d233d379e51e6497b9d6dd5593656f.png" xlink:type="simple" xlink:show="embed" xlink:actuate="onLoad"/></draw:frame></draw:a></text:p>
      <text:p text:style-name="Text_20_body">On a la possibilité de créer une partition en cliquant sur « Nouveau » ou de la supprimer. On peut aussi modifier la taille d'une partition que l'on veut agrandir ou rétrécir. On peut même faire du copier/coller. « Formater en » ouvre un nouveau menu.</text:p>
      <text:p text:style-name="Text_20_body"><draw:a xlink:type="simple" xlink:href="/file-R0233955b893680de94d5985d855eb8e9.png"><draw:frame draw:style-name="media" draw:name="12" text:anchor-type="as-char" draw:z-index="12" svg:width="" svg:rel-width="100%" svg:height="0cm"><draw:image xlink:href="/file-R0233955b893680de94d5985d855eb8e9.png" xlink:type="simple" xlink:show="embed" xlink:actuate="onLoad"/></draw:frame></draw:a></text:p>
      <text:p text:style-name="Text_20_body">Selon le type de format, GParted utilise un code couleur.</text:p>
      <text:p text:style-name="Text_20_body">Les formats fat16, fat32 et ntfs sont lus par Windows, mais aussi par GNU/Linux.
Les formats ext2, ext3, ext4, reiser4, reiserfs et linux-swap sont utilisés par GNU/Linux.
Les formats hfs, hfs+, ufs sont utilisés par Mac.
xfs est un format pour les systèmes IRIX</text:p>
      <text:h text:style-name="Heading_20_2" text:outline-level="2"><text:bookmark-start text:name="__RefHeading___utilisation-de-gparted_14"/><text:bookmark-start text:name="utilisation-de-gparted"/>Utilisation de Gparted<text:bookmark-end text:name="__RefHeading___utilisation-de-gparted_14"/><text:bookmark-end text:name="utilisation-de-gparted"/></text:h>
      <text:h text:style-name="Heading_20_3" text:outline-level="3"><text:bookmark-start text:name="__RefHeading___demontage-de-partition_15"/><text:bookmark-start text:name="demontage-de-partition"/>Démontage de partition<text:bookmark-end text:name="__RefHeading___demontage-de-partition_15"/><text:bookmark-end text:name="demontage-de-partition"/></text:h>
      <text:p text:style-name="Text_20_body">GParted liste l'ensemble des partitions de vos disques durs.</text:p>
      <text:p text:style-name="Text_20_body">Si les partitions que tu veux modifier ont un cadenas jaune ou des clefs qui suivent leur identifiant, tu ne pourras pas y toucher. Elles sont montées et doivent être démontées.<text:line-break/>
<draw:a xlink:type="simple" xlink:href="/file-R4026e2d6589374ace236122d71f24867.png"><draw:frame draw:style-name="media" draw:name="13" text:anchor-type="as-char" draw:z-index="13" svg:width="" svg:rel-width="100%" svg:height="0cm"><draw:image xlink:href="/file-R4026e2d6589374ace236122d71f24867.png" xlink:type="simple" xlink:show="embed" xlink:actuate="onLoad"/></draw:frame></draw:a>
<draw:a xlink:type="simple" xlink:href="/file-Rf7dbc252a482890a76ab9f05d122c715.png"><draw:frame draw:style-name="media" draw:name="14" text:anchor-type="as-char" draw:z-index="14" svg:width="" svg:rel-width="100%" svg:height="0cm"><draw:image xlink:href="/file-Rf7dbc252a482890a76ab9f05d122c715.png" xlink:type="simple" xlink:show="embed" xlink:actuate="onLoad"/></draw:frame></draw:a></text:p>
      <text:p text:style-name="Text_20_body">Tu vas d'abord les démonter (clic-droit -&gt; <text:span text:style-name="Emphasis">Unmount - Démonter</text:span>).</text:p>
      <text:p text:style-name="Text_20_body"><draw:a xlink:type="simple" xlink:href="/file-Rd49cece98b27eb964aa87d65534b0d5c.png"><draw:frame draw:style-name="media" draw:name="15" text:anchor-type="as-char" draw:z-index="15" svg:width="" svg:rel-width="100%" svg:height="0cm"><draw:image xlink:href="/file-Rd49cece98b27eb964aa87d65534b0d5c.png" xlink:type="simple" xlink:show="embed" xlink:actuate="onLoad"/></draw:frame></draw:a></text:p>
      <text:h text:style-name="Heading_20_3" text:outline-level="3"><text:bookmark-start text:name="__RefHeading___desactiver-le-swap_16"/><text:bookmark-start text:name="desactiver-le-swap"/>Désactiver le swap<text:bookmark-end text:name="__RefHeading___desactiver-le-swap_16"/><text:bookmark-end text:name="desactiver-le-swap"/></text:h>
      <text:p text:style-name="Text_20_body">Pour agrandir ou déplacer la partition étendue, vous devez désactiver le SWAP, (clic droit sur la partition “linux-swap” -&gt; <text:span text:style-name="Emphasis">Disable swap - Désactiver le swap</text:span>).
<draw:a xlink:type="simple" xlink:href="/file-R0377d8d381d6303f6c2d386130117eb6.png"><draw:frame draw:style-name="media" draw:name="16" text:anchor-type="as-char" draw:z-index="16" svg:width="" svg:rel-width="100%" svg:height="0cm"><draw:image xlink:href="/file-R0377d8d381d6303f6c2d386130117eb6.png" xlink:type="simple" xlink:show="embed" xlink:actuate="onLoad"/></draw:frame></draw:a></text:p>
      <text:h text:style-name="Heading_20_3" text:outline-level="3"><text:bookmark-start text:name="__RefHeading___suppression-de-partition_17"/><text:bookmark-start text:name="suppression-de-partition"/>Suppression de partition<text:bookmark-end text:name="__RefHeading___suppression-de-partition_17"/><text:bookmark-end text:name="suppression-de-partition"/></text:h>
      <text:p text:style-name="Text_20_body"><draw:a xlink:type="simple" xlink:href="/file-Re41f54ea057e5abffeb9422283b996fc.png"><draw:frame draw:style-name="media" draw:name="17" text:anchor-type="as-char" draw:z-index="17" svg:width="" svg:rel-width="100%" svg:height="0cm"><draw:image xlink:href="/file-Re41f54ea057e5abffeb9422283b996fc.png" xlink:type="simple" xlink:show="embed" xlink:actuate="onLoad"/></draw:frame></draw:a></text:p>
      <text:p text:style-name="Text_20_body">Pour supprimer une partition, une fois celle-ci démontée, il suffit de faire un clic-droit sur la partition puis de sélectionner l'option <text:span text:style-name="Emphasis">Delete - Supprimer</text:span>.</text:p>
      <text:h text:style-name="Heading_20_3" text:outline-level="3"><text:bookmark-start text:name="__RefHeading___manipuler-les-partitions_18"/><text:bookmark-start text:name="manipuler-les-partitions"/>Manipuler les partitions<text:bookmark-end text:name="__RefHeading___manipuler-les-partitions_18"/><text:bookmark-end text:name="manipuler-les-partitions"/></text:h>
      <text:p text:style-name="Text_20_body">Des prérequis sont nécessaires pour redimensionner ou déplacer une partition.<text:line-break/>
Une partition ne peut être agrandie que s'il y a de l'espace libre non-partitionné immédiatement avant la partition (dans le cas d'un redimensionnement vers la gauche) ou après la partition (dans le cas d'un redimensionnement vers la droite). La zone en question apparaît avec l'identifiant <text:span text:style-name="Emphasis">non-alloué</text:span></text:p>
      <text:p text:style-name="Text_20_body"><draw:a xlink:type="simple" xlink:href="/file-Rf904a5426b3c8b56384c5bdd95b95c29.png"><draw:frame draw:style-name="media" draw:name="18" text:anchor-type="as-char" draw:z-index="18" svg:width="" svg:rel-width="100%" svg:height="0cm"><draw:image xlink:href="/file-Rf904a5426b3c8b56384c5bdd95b95c29.png" xlink:type="simple" xlink:show="embed" xlink:actuate="onLoad"/></draw:frame></draw:a></text:p>
      <text:p text:style-name="Text_20_body">Pour redimensionner une partition étendue ou un lecteur logique présent dans une partition étendue, tous les lecteurs logiques dans la partition étendue doivent être démontés.</text:p>
      <text:h text:style-name="Heading_20_3" text:outline-level="3"><text:bookmark-start text:name="__RefHeading___redimensionner-deplacer_19"/><text:bookmark-start text:name="redimensionner-deplacer"/>Redimensionner Déplacer<text:bookmark-end text:name="__RefHeading___redimensionner-deplacer_19"/><text:bookmark-end text:name="redimensionner-deplacer"/></text:h>
      <text:p text:style-name="Text_20_body">Pour redimensionner ou déplacer une partition, il suffit de faire un clic droit dessus. Une fenêtre s'ouvre dans laquelle on peut changer la taille de la partition avec la petite main.</text:p>
      <text:p text:style-name="Text_20_body"><draw:a xlink:type="simple" xlink:href="/file-R7dbff0a04b64704af74d285b9e711f62.png"><draw:frame draw:style-name="media" draw:name="19" text:anchor-type="as-char" draw:z-index="19" svg:width="" svg:rel-width="100%" svg:height="0cm"><draw:image xlink:href="/file-R7dbff0a04b64704af74d285b9e711f62.png" xlink:type="simple" xlink:show="embed" xlink:actuate="onLoad"/></draw:frame></draw:a></text:p>
      <text:p text:style-name="Text_20_body">Tu cliques ensuite sur “Redimensionner/déplacer”</text:p>
      <text:p text:style-name="Text_20_body"><draw:a xlink:type="simple" xlink:href="/file-R109ef8b63f56ed449c45e1ff6e89a001.png"><draw:frame draw:style-name="media" draw:name="20" text:anchor-type="as-char" draw:z-index="20" svg:width="" svg:rel-width="100%" svg:height="0cm"><draw:image xlink:href="/file-R109ef8b63f56ed449c45e1ff6e89a001.png" xlink:type="simple" xlink:show="embed" xlink:actuate="onLoad"/></draw:frame></draw:a></text:p>
      <text:h text:style-name="Heading_20_3" text:outline-level="3"><text:bookmark-start text:name="__RefHeading___creer-une-nouvelle-partition_20"/><text:bookmark-start text:name="creer-une-nouvelle-partition"/>Créer une nouvelle partition<text:bookmark-end text:name="__RefHeading___creer-une-nouvelle-partition_20"/><text:bookmark-end text:name="creer-une-nouvelle-partition"/></text:h>
      <text:p text:style-name="Text_20_body">Il faut que la partition soit non-allouée pour une création. Il suffit de faire un clic-droit et de sélectionner <text:span text:style-name="Emphasis">nouvelle</text:span>.
Une nouvelle fenêtre s'ouvre.
<draw:a xlink:type="simple" xlink:href="/file-Rb5c14d367c82ebf77a2f3dd4ed20cb45.png"><draw:frame draw:style-name="media" draw:name="21" text:anchor-type="as-char" draw:z-index="21" svg:width="" svg:rel-width="100%" svg:height="0cm"><draw:image xlink:href="/file-Rb5c14d367c82ebf77a2f3dd4ed20cb45.png" xlink:type="simple" xlink:show="embed" xlink:actuate="onLoad"/></draw:frame></draw:a></text:p>
      <text:p text:style-name="Text_20_body">Tu vas prendre soin de renseigner les champs <text:span text:style-name="Emphasis"> Créer comme, Système de fichiers, Étiquette</text:span></text:p>
      <text:list text:style-name="List_20_1" text:continue-numbering="false">
        <text:list-item>
          <text:p text:style-name="List_20_1_Content_First"> “Créer comme” renseigne le type de partition : primaire, logique ou étendue</text:p>
        </text:list-item>
        <text:list-item>
          <text:p text:style-name="List_20_1_Content"> “Système de fichiers” permet de choisir entre ext3, ext4, ntfs, swap, fat32…</text:p>
        </text:list-item>
        <text:list-item>
          <text:p text:style-name="List_20_1_Content_Last"> “Étiquette” identifie la partition. Coller l'étiquette “home” pour la partition qui abrite “/home”, par exemple.</text:p>
        </text:list-item>
      </text:list>
      <text:h text:style-name="Heading_20_3" text:outline-level="3"><text:bookmark-start text:name="__RefHeading___application-des-modifications_21"/><text:bookmark-start text:name="application-des-modifications"/>Application des modifications<text:bookmark-end text:name="__RefHeading___application-des-modifications_21"/><text:bookmark-end text:name="application-des-modifications"/></text:h>
      <text:p text:style-name="Text_20_body">Une fois les modifications choisies, il suffit de les faire prendre en compte par : <text:span text:style-name="Strong_20_Emphasis">Appliquer</text:span>. Tu peux aussi cliquer sur le taquet vert.</text:p>
      <text:p text:style-name="Text_20_body"><draw:a xlink:type="simple" xlink:href="/file-Rfce43a9761c156f14169d07e529b67dd.png"><draw:frame draw:style-name="media" draw:name="22" text:anchor-type="as-char" draw:z-index="22" svg:width="" svg:rel-width="100%" svg:height="0cm"><draw:image xlink:href="/file-Rfce43a9761c156f14169d07e529b67dd.png" xlink:type="simple" xlink:show="embed" xlink:actuate="onLoad"/></draw:frame></draw:a></text:p>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23" text:anchor-type="as-char" draw:z-index="23" svg:width="1.27cm" svg:height="1.27cm"><draw:image xlink:href="Pictures/3b91ecab2deccc12c0f079f8f75cb082.png" xlink:type="simple" xlink:show="embed" xlink:actuate="onLoad"/></draw:frame></text:p>
          </table:table-cell>
          <table:table-cell office:value-type="string" table:style-name="PluginODTAutoStyle_TableCell_13">
            <text:p text:style-name="PluginODTAutoStyle_Paragraph_14"><text:span text:style-name="Strong_20_Emphasis"><text:span text:style-name="underline">/!\</text:span></text:span> dans le cas ou vous avez disposé racine en primaire et home dans une étendue, il faut, pour agrandir racine (si il est trop petit) :</text:p>
            <text:list text:style-name="Numbering_20_1" text:continue-numbering="false">
              <text:list-item>
                <text:p text:style-name="Numbering_20_1_Content_First"> utiliser gparted live</text:p>
              </text:list-item>
              <text:list-item>
                <text:p text:style-name="Numbering_20_1_Content"> diminuer home par la droite et non par le début(redimensionner) !!! On obtient une non allouée à droite de home</text:p>
              </text:list-item>
              <text:list-item>
                <text:p text:style-name="Numbering_20_1_Content"> cliquer sur home et redimensionner, faire glisser home en visant au milieu (vous obtenez 4 flèches) vers la droite. Ainsi racine se trouve à gauche, la non-allouée va se retrouver à coté, home suivra cette dernière</text:p>
              </text:list-item>
              <text:list-item>
                <text:p text:style-name="Numbering_20_1_Content"> ne quittez pas des yeux que l'espace non-alloué se trouve encore dans l’étendue(elle regroupe l'espace non-alloué et home). Nous devons la séparer de l’étendue pour que racine puisse y avoir accès. Pour cela, prendre la partition étendue complète, clic droit, redimensionner, faire glisser le curseur du début jusqu'au début de home. Ainsi l'espace non-alloué sort de l’étendue, et il n'y reste plus que home !!!!</text:p>
              </text:list-item>
              <text:list-item>
                <text:p text:style-name="Numbering_20_1_Content_Last"> clic-droit sur racine, redimensionner, agrandir racine vers la droite grâce au curseur</text:p>
              </text:list-item>
            </text:list>
          </table:table-cell>
        </table:table-row>
      </table:table>
      <text:h text:style-name="Heading_20_2" text:outline-level="2"><text:bookmark-start text:name="__RefHeading___tp_22"/><text:bookmark-start text:name="tp"/>TP<text:bookmark-end text:name="__RefHeading___tp_22"/><text:bookmark-end text:name="tp"/></text:h>
      <text:h text:style-name="Heading_20_3" text:outline-level="3"><text:bookmark-start text:name="__RefHeading___iso-gparted_23"/><text:bookmark-start text:name="iso-gparted"/>iso gparted<text:bookmark-end text:name="__RefHeading___iso-gparted_23"/><text:bookmark-end text:name="iso-gparted"/></text:h>
      <text:p text:style-name="Text_20_body">Si tu n'as pas envie d'installer le logiciel sur ton ordinateur, tu peux créer un live avec un cd ou une clef USB.<text:line-break/>
Pour créer un Live CD/USB de Gparted, télécharger l'image <text:span text:style-name="Source_20_Text">iso</text:span> de <text:span text:style-name="Strong_20_Emphasis">Gparted</text:span> disponible ici :</text:p>
      <text:list text:style-name="List_20_1" text:continue-numbering="false">
        <text:list-item>
          <text:p text:style-name="List_20_1_Content_First"> <text:a xlink:type="simple" xlink:href="http://sourceforge.net/projects/gparted/files/gparted-live-stable//" text:style-name="Internet_20_link" text:visited-style-name="Visited_20_Internet_20_Link"> GPARTED sur sourceforge.net</text:a></text:p>
        </text:list-item>
        <text:list-item>
          <text:p text:style-name="List_20_1_Content"> <text:a xlink:type="simple" xlink:href="http://gparted.sourceforge.net/livecd.php" text:style-name="Internet_20_link" text:visited-style-name="Visited_20_Internet_20_Link"> Une autre page GPARTED</text:a></text:p>
        </text:list-item>
        <text:list-item>
          <text:p text:style-name="List_20_1_Content_Last"> <text:a xlink:type="simple" xlink:href="http://gparted.org/download.php" text:style-name="Internet_20_link" text:visited-style-name="Visited_20_Internet_20_Link"> Téléchargement depuis le site officiel de GPARTED</text:a></text:p>
        </text:list-item>
      </text:list>
      <text:p text:style-name="Text_20_body"><draw:a xlink:type="simple" xlink:href="/file-Rba217bf3a0133c80a2e913061d86d961.png"><draw:frame draw:style-name="mediacenter" draw:name="24" text:anchor-type="paragraph" draw:z-index="24" svg:width="" svg:rel-width="100%" svg:height="0cm"><draw:image xlink:href="/file-Rba217bf3a0133c80a2e913061d86d961.png" xlink:type="simple" xlink:show="embed" xlink:actuate="onLoad"/></draw:frame></draw:a></text:p>
      <text:h text:style-name="Heading_20_4" text:outline-level="4"><text:bookmark-start text:name="__RefHeading___live-cd_24"/><text:bookmark-start text:name="live-cd"/>Live CD<text:bookmark-end text:name="__RefHeading___live-cd_24"/><text:bookmark-end text:name="live-cd"/></text:h>
      <text:p text:style-name="Text_20_body">Graver l' <text:span text:style-name="Source_20_Text">iso</text:span> sur un CD et démarrer dessus.</text:p>
      <text:h text:style-name="Heading_20_4" text:outline-level="4"><text:bookmark-start text:name="__RefHeading___live-usb_25"/><text:bookmark-start text:name="live-usb"/>Live USB<text:bookmark-end text:name="__RefHeading___live-usb_25"/><text:bookmark-end text:name="live-usb"/></text:h>
      <text:p text:style-name="Text_20_body">Voir :</text:p>
      <text:list text:style-name="List_20_1" text:continue-numbering="false">
        <text:list-item>
          <text:p text:style-name="LastListParagraph_List_20_1_Content_First"> <text:a xlink:type="simple" xlink:href="http://debian-facile.org/doc:install:usb-boot" text:style-name="Internet_20_link" text:visited-style-name="Visited_20_Internet_20_Link"> Créer une cle usb bootable</text:a></text:p>
        </text:list-item>
      </text:list>
      <text:p text:style-name="Text_20_body">Une fois l'opération terminée, vous pouvez redémarrer votre ordinateur et demander un démarrage sur USB ou CD.</text:p>
      <text:p text:style-name="Text_20_body"><draw:frame draw:style-name="media" draw:name="25" text:anchor-type="as-char" draw:z-index="25" svg:width="0.396875cm" svg:height="0.396875cm"><draw:image xlink:href="Pictures/64b8b3e833780353673ce4b06dd32781.gif" xlink:type="simple" xlink:show="embed" xlink:actuate="onLoad"/></draw:frame> <draw:frame draw:style-name="media" draw:name="26" text:anchor-type="as-char" draw:z-index="26" svg:width="0.396875cm" svg:height="0.396875cm"><draw:image xlink:href="Pictures/64b8b3e833780353673ce4b06dd32781.gif" xlink:type="simple" xlink:show="embed" xlink:actuate="onLoad"/></draw:frame> <draw:frame draw:style-name="media" draw:name="27" text:anchor-type="as-char" draw:z-index="27" svg:width="0.396875cm" svg:height="0.396875cm"><draw:image xlink:href="Pictures/64b8b3e833780353673ce4b06dd32781.gif" xlink:type="simple" xlink:show="embed" xlink:actuate="onLoad"/></draw:frame></text:p>
      <text:h text:style-name="Heading_20_2" text:outline-level="2"><text:bookmark-start text:name="__RefHeading___references_26"/><text:bookmark-start text:name="references"/>Références<text:bookmark-end text:name="__RefHeading___references_26"/><text:bookmark-end text:name="references"/></text:h>
      <text:p text:style-name="Text_20_body"><text:a xlink:type="simple" xlink:href="http://gparted.sourceforge.net/display-doc.php?name=help-manual&amp;lang=fr" text:style-name="Internet_20_link" text:visited-style-name="Visited_20_Internet_20_Link">Manuel de GParted</text:a><text:line-break/>
<text:a xlink:type="simple" xlink:href="http://forum.malekal.com/gparted-live-editeur-partition-t28742.html" text:style-name="Internet_20_link" text:visited-style-name="Visited_20_Internet_20_Link">Partitionnement par GParted en vu d'un dualboot</text:a><text:line-break/>
<text:a xlink:type="simple" xlink:href="http://doc.ubuntu-fr.org/gparted" text:style-name="Internet_20_link" text:visited-style-name="Visited_20_Internet_20_Link">Le wiki chez Ubuntu</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gparted</dc:title>
  </office:meta>
</office:document-meta>
</file>