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roupadd"/><text:bookmark-start text:name="__RefHeading___groupadd_1"/><text:bookmark-start text:name="groupadd"/>groupadd<text:bookmark-end text:name="__RefHeading___groupadd_1"/><text:bookmark-end text:name="groupadd"/></text:h>
      <text:list text:style-name="List_20_1" text:continue-numbering="false">
        <text:list-item>
          <text:p text:style-name="List_20_1_Content_First"> Objet : groupadd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jouter de nouveaux groupes au systèm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5-10-2012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5-10-2012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030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groupadd permet d’ajouter de nouveaux groupes au système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a version simplifiée de la commande accepte uniquement le nom du groupe à créer. Dans cette situation, le numéro de groupe associé est toujours une unité supérieure à celle du plus grand numéro de groupe actuellement employé.</text:p>
      <text:p text:style-name="Text_20_body">Voici un exemple simple d’utilisation de la commande groupadd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roupadd students</text:p>
          </table:table-cell>
        </table:table-row>
      </table:table>
      <text:h text:style-name="Heading_20_3" text:outline-level="3"><text:bookmark-start text:name="__RefHeading___option-g_4"/><text:bookmark-start text:name="option-g"/>option -g<text:bookmark-end text:name="__RefHeading___option-g_4"/><text:bookmark-end text:name="option-g"/></text:h>
      <text:p text:style-name="Text_20_body">L’administrateur a la possibilité de fixer lui même le GID qui sera attribué lors de la création d’un groupe. L’option -g de la commande groupadd doit être suivie du GID à attribuer au groupe à créer.</text:p>
      <text:p text:style-name="Text_20_body">Voici un exemple d’une telle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roupadd -g 1000 students</text:p>
          </table:table-cell>
        </table:table-row>
      </table:table>
      <text:p text:style-name="Text_20_body"><text:span text:style-name="Emphasis">Merci à </text:span><text:span text:style-name="Strong_20_Emphasis">arthefact</text:span><text:span text:style-name="Emphasis"> et </text:span><text:span text:style-name="Strong_20_Emphasis">melodie</text:span><text:span text:style-name="Emphasis"> d'avoir offert le pdf de la commande pour ce tuto !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tpproteger-des-fichiers-grace-aux-groupes_5"/><text:bookmark-start text:name="tpproteger-des-fichiers-grace-aux-groupes"/>TP : Protéger des fichiers grace aux groupes<text:bookmark-end text:name="__RefHeading___tpproteger-des-fichiers-grace-aux-groupes_5"/><text:bookmark-end text:name="tpproteger-des-fichiers-grace-aux-groupes"/></text:h>
      <text:p text:style-name="Text_20_body">Mettons que je partage ma session avec mon chien, et que je veuille lui bloquer l'accès au dossier <text:span text:style-name="Source_20_Text">croquettes</text:span>.</text:p>
      <text:h text:style-name="Heading_20_3" text:outline-level="3"><text:bookmark-start text:name="__RefHeading___mise-en-place-du-bazar_6"/><text:bookmark-start text:name="mise-en-place-du-bazar"/>Mise en place du bazar<text:bookmark-end text:name="__RefHeading___mise-en-place-du-bazar_6"/><text:bookmark-end text:name="mise-en-place-du-bazar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kdir /home/jojo/croquettes<text:line-break/>echo "miam miam" &gt; /home/jojo/croquettes/au-thon.txt<text:line-break/>echo "miam" &gt; /home/jojo/croquettes/au-saumon.txt<text:line-break/>echo "beurk" &gt; /home/jojo/croquettes/au-jojo.txt</text:p>
          </table:table-cell>
        </table:table-row>
      </table:table>
      <text:h text:style-name="Heading_20_3" text:outline-level="3"><text:bookmark-start text:name="__RefHeading___creation-du-groupe_7"/><text:bookmark-start text:name="creation-du-groupe"/>Création du groupe<text:bookmark-end text:name="__RefHeading___creation-du-groupe_7"/><text:bookmark-end text:name="creation-du-groupe"/></text:h>
      <text:p text:style-name="Text_20_body">Nous allons créer un groupe <text:span text:style-name="Source_20_Text">toutou</text:span> qui sera seul autorisé à accéder au dossier <text:span text:style-name="Source_20_Text">croquettes</text:span>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ddgroup toutou</text:p>
          </table:table-cell>
        </table:table-row>
      </table:table>
      <text:p text:style-name="Text_20_body">Nous protégeons maintenant ce groupe par mot de pass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gpasswd toutou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[taper le pass une fois]<text:line-break/>[taper le pass une 2e fois]</text:p>
          </table:table-cell>
        </table:table-row>
      </table:table>
      <text:h text:style-name="Heading_20_3" text:outline-level="3"><text:bookmark-start text:name="__RefHeading___affectation-des-droits-au-x-dossier-s-fichier-s-a-proteger_8"/><text:bookmark-start text:name="affectation-des-droits-au-x-dossier-s-fichier-s-a-proteger"/>Affectation des droits au(x) dossier(s) / fichier(s) à protéger<text:bookmark-end text:name="__RefHeading___affectation-des-droits-au-x-dossier-s-fichier-s-a-proteger_8"/><text:bookmark-end text:name="affectation-des-droits-au-x-dossier-s-fichier-s-a-proteger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chown root:toutou /home/jojo/croquettes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chmod 770 /home/jojo/croquettes</text:p>
          </table:table-cell>
        </table:table-row>
      </table:table>
      <text:h text:style-name="Heading_20_3" text:outline-level="3"><text:bookmark-start text:name="__RefHeading___devenir-provisoirement-membre-du-groupe_9"/><text:bookmark-start text:name="devenir-provisoirement-membre-du-groupe"/>Devenir provisoirement membre du groupe<text:bookmark-end text:name="__RefHeading___devenir-provisoirement-membre-du-groupe_9"/><text:bookmark-end text:name="devenir-provisoirement-membre-du-groupe"/></text:h>
      <text:p text:style-name="Text_20_body">Pour devenir <text:span text:style-name="Strong_20_Emphasis">provisoirement</text:span> membre de ce groupe, il faut utiliser la commande <text:span text:style-name="Source_20_Text">newgroup</text:span>. Voici un exemple d'utilisation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ls ~/croquettes/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ls: impossible d'ouvrir le répertoire croquettes: Permission non accordée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newgrp toutou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[taper le pass]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ls ~/croquettes/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au-thon.txt au-saumon.txt au-jojo.txt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echo "Pas plus d'une fois par jour." &gt; ~/croquettes/au-jojo.txt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cat ~/croquettes/au-jojo.txt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Pas plus d'une fois par jour.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exit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cat ~/croquettes/au-jojo.txt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cat: /home/jojo/croquettes/au-jojo.txt: Permission non accordée</text:p>
          </table:table-cell>
        </table:table-row>
      </table:table>
      <text:p text:style-name="Text_20_body"><text:span text:style-name="Emphasis">Capito ?</text:span></text:p>
      <text:p text:style-name="Text_20_body">La commande <text:span text:style-name="Source_20_Text">newgroup toutou</text:span> a créé un shell dans lequel <text:span text:style-name="Strong_20_Emphasis">localement</text:span> l'utilisateur <text:span text:style-name="Source_20_Text">jojo</text:span> était membre du groupe <text:span text:style-name="Source_20_Text">toutou</text:span>. Toutes les applications lancées dans ce shell l'étaient donc également. Une fois le shell fermé (commande <text:span text:style-name="Source_20_Text">exit</text:span>), l'utilisateur <text:span text:style-name="Source_20_Text">jojo</text:span> n'est plus membre du groupe et donc n'a plus accès au dossier.</text:p>
      <text:p text:style-name="Text_20_body">Facile non ? :)</text:p>
      <text:h text:style-name="Heading_20_3" text:outline-level="3"><text:bookmark-start text:name="__RefHeading___liens_10"/><text:bookmark-start text:name="liens"/>Liens<text:bookmark-end text:name="__RefHeading___liens_10"/><text:bookmark-end text:name="liens"/></text:h>
      <text:list text:style-name="List_20_1" text:continue-numbering="false">
        <text:list-item>
          <text:p text:style-name="LastListParagraph_List_20_1_Content_First"> L'idée est survenue suite à une bonne question de paskal ici : <text:a xlink:type="simple" xlink:href="http://debian-facile.org/viewtopic.php?pid=60394#p60394" text:style-name="Internet_20_link" text:visited-style-name="Visited_20_Internet_20_Link">http://debian-facile.org/viewtopic.php?pid=60394#p6039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roupadd</dc:title>
  </office:meta>
</office:document-meta>
</file>