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grub-legacy"/><text:bookmark-start text:name="__RefHeading___grub-legacy_1"/><text:bookmark-start text:name="grub-legacy"/>GRUB (Legacy)<text:bookmark-end text:name="__RefHeading___grub-legacy_1"/><text:bookmark-end text:name="grub-legacy"/></text:h>
      <text:list text:style-name="List_20_1" text:continue-numbering="false">
        <text:list-item>
          <text:p text:style-name="List_20_1_Content_First"> Objet : GRUB (Legacy)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9/01/2010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2138#p132138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Grub (acronyme de GRand Unified Bootloader) est un programme de multiboot libre qui permet de choisir au démarrage entre plusieurs systèmes d'exploitation. <text:line-break/>
A partir de la &lt;<text:span text:style-name="Emphasis">Branche release</text:span> <text:span text:style-name="Source_20_Text">Squeeze</text:span>&gt;, il est remplacé par Grub2 <text:a xlink:type="simple" xlink:href="https://debian-facile.org/doc:systeme:grub2" text:style-name="Internet_20_link" text:visited-style-name="Visited_20_Internet_20_Link">https://debian-facile.org/doc:systeme:grub2</text:a></text:p>
      <text:p text:style-name="Text_20_body">Vous le voyez à chaque fois que vous lancez votre machine.</text:p>
      <text:list text:style-name="List_20_1" text:continue-numbering="false">
        <text:list-item>
          <text:p text:style-name="List_20_1_Content_First"> <text:a xlink:type="simple" xlink:href="http://debian-facile.org/doc:systeme:grub-legacy:menu.lst" text:style-name="Internet_20_link" text:visited-style-name="Visited_20_Internet_20_Link">menu.lst</text:a> Le fichier de configuration de votre chargeur d'amorçage.</text:p>
        </text:list-item>
        <text:list-item>
          <text:p text:style-name="List_20_1_Content_Last"> <text:a xlink:type="simple" xlink:href="http://debian-facile.org/doc:systeme:grub-legacy:script-redemarrage" text:style-name="Internet_20_link" text:visited-style-name="Visited_20_Internet_20_Link">Script redemarrage rapide</text:a> Script de Redémarrage Rapid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grub-legacy</dc:title>
  </office:meta>
</office:document-meta>
</file>