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b864d80e6c420a3a832309e1d8c672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rub-legacy:script-redemarrage"/><text:bookmark-start text:name="__RefHeading___script-grub-redemarrage-rapide_1"/><text:bookmark-start text:name="script-grub-redemarrage-rapide"/>Script Grub - Redémarrage rapide<text:bookmark-end text:name="__RefHeading___script-grub-redemarrage-rapide_1"/><text:bookmark-end text:name="script-grub-redemarrage-rapide"/></text:h>
      <text:p text:style-name="Text_20_body">Un truc pour se simplifier la vie de fainéant qu'on mène ! <text:line-break/>
<text:span text:style-name="Emphasis">Pfff ! Même plus besoin de choisir son reboot dans le menu.lst !</text:span>   <draw:frame draw:style-name="media" draw:name="0" text:anchor-type="as-char" draw:z-index="0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menu.lst-edition_2"/><text:bookmark-start text:name="menu.lst-edition"/>menu.lst - Edition<text:bookmark-end text:name="__RefHeading___menu.lst-edition_2"/><text:bookmark-end text:name="menu.lst-edition"/></text:h>
      <text:p text:style-name="Text_20_body">Edition du <text:span text:style-name="Strong_20_Emphasis">menu.lst</text:span> de référenc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nano /boot/grub/menu.lst</text:p>
          </table:table-cell>
        </table:table-row>
      </table:table>
      <text:p text:style-name="Preformatted_20_Text">.../...<text:line-break/><text:s text:c="4"/>## ## End Default Options ##<text:line-break/><text:line-break/><text:s text:c="4"/>title<text:s text:c="8"/>Debian GNU/Linux, kernel 2.6.32-rc8-686<text:line-break/><text:s text:c="4"/>root<text:s text:c="8"/>(hd0,6)<text:line-break/><text:s text:c="4"/>kernel<text:s text:c="8"/>/vmlinuz-2.6.32-rc8-686 root=/dev/hda5 ro<text:line-break/><text:s text:c="4"/>initrd<text:s text:c="8"/>/initrd.img-2.6.32-rc8-686<text:line-break/><text:line-break/><text:s text:c="4"/>title<text:s text:c="8"/>Debian GNU/Linux, kernel 2.6.32-rc8-686 (single-user mode)<text:line-break/><text:s text:c="4"/>root<text:s text:c="8"/>(hd0,6)<text:line-break/><text:s text:c="4"/>kernel<text:s text:c="8"/>/vmlinuz-2.6.32-rc8-686 root=/dev/hda5 ro single<text:line-break/><text:s text:c="4"/>initrd<text:s text:c="8"/>/initrd.img-2.6.32-rc8-686<text:line-break/><text:line-break/><text:s text:c="4"/>title<text:s text:c="8"/>Debian GNU/Linux, kernel 2.6.30-2-686<text:line-break/><text:s text:c="4"/>root<text:s text:c="8"/>(hd0,6)<text:line-break/><text:s text:c="4"/>kernel<text:s text:c="8"/>/vmlinuz-2.6.30-2-686 root=/dev/hda5 ro<text:line-break/><text:s text:c="4"/>initrd<text:s text:c="8"/>/initrd.img-2.6.30-2-686<text:line-break/><text:line-break/><text:s text:c="4"/>title<text:s text:c="8"/>Debian GNU/Linux, kernel 2.6.30-2-686 (single-user mode)<text:line-break/><text:s text:c="4"/>root<text:s text:c="8"/>(hd0,6)<text:line-break/><text:s text:c="4"/>kernel<text:s text:c="8"/>/vmlinuz-2.6.30-2-686 root=/dev/hda5 ro single<text:line-break/><text:s text:c="4"/>initrd<text:s text:c="8"/>/initrd.img-2.6.30-2-686<text:line-break/><text:line-break/><text:s text:c="4"/>### END DEBIAN AUTOMAGIC KERNELS LIST<text:line-break/><text:line-break/><text:s text:c="4"/># This is a divider, added to separate the menu items below from the Debian<text:line-break/><text:s text:c="4"/># ones.<text:line-break/><text:s text:c="4"/>title<text:s text:c="8"/>Other operating systems:<text:line-break/><text:s text:c="4"/>root<text:line-break/><text:line-break/><text:line-break/><text:s text:c="4"/># This entry automatically added by the Debian installer for a non-linux OS<text:line-break/><text:s text:c="4"/># on /dev/hdb1<text:line-break/><text:s text:c="4"/>title<text:s text:c="8"/>Windows 95/98/Me<text:line-break/><text:s text:c="4"/>root<text:s text:c="8"/>(hd1,0)<text:line-break/><text:s text:c="4"/>savedefault 0<text:line-break/><text:s text:c="4"/>makeactive<text:line-break/><text:s text:c="4"/>map<text:s text:c="12"/>(hd0) (hd1)<text:line-break/><text:s text:c="4"/>map<text:s text:c="12"/>(hd1) (hd0)<text:line-break/><text:s text:c="4"/>chainloader<text:s text:c="4"/>+1<text:line-break/><text:line-break/><text:line-break/><text:s text:c="4"/># This entry automatically added by the Debian installer for an existing<text:line-break/><text:s text:c="4"/># linux installation on /dev/hdb4.<text:line-break/><text:s text:c="4"/>title<text:s text:c="8"/>Debian Stable hdb4<text:line-break/><text:s text:c="4"/>root<text:s text:c="8"/>(hd1,3)<text:line-break/><text:s text:c="4"/>chainloader +1<text:line-break/><text:s text:c="4"/># kernel<text:s text:c="4"/>/boot/vmlinuz-2.6.26-1-686 root=/dev/hdb4 ro<text:line-break/><text:s text:c="4"/># initrd<text:s text:c="4"/>/boot/initrd.img-2.6.26-1-686<text:line-break/><text:s text:c="4"/>savedefault<text:s text:c="4"/>0<text:line-break/><text:s text:c="4"/>boot</text:p>
      <text:h text:style-name="Heading_20_2" text:outline-level="2"><text:bookmark-start text:name="__RefHeading___modification-du-menu.lst_3"/><text:bookmark-start text:name="modification-du-menu.lst"/>Modification du menu.lst<text:bookmark-end text:name="__RefHeading___modification-du-menu.lst_3"/><text:bookmark-end text:name="modification-du-menu.lst"/></text:h>
      <text:p text:style-name="Text_20_body">On veut que <text:span text:style-name="Strong_20_Emphasis">grub-set-default</text:span> fonctionne avec l'entrée choisie. <text:line-break/>
Dans le menu.lst. sous root, on écrit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ano /boot/grub/menu.lst</text:p>
          </table:table-cell>
        </table:table-row>
      </table:table>
      <text:p text:style-name="Text_20_body">et l'on écrit :</text:p>
      <text:p text:style-name="Preformatted_20_Text">.../...<text:line-break/>## default num<text:line-break/># Set the default entry to the entry number NUM. Numbering starts from 0, and<text:line-break/># the entry number 0 is the default if the command is not used.<text:line-break/>#<text:line-break/># You can specify 'saved' instead of a number. In this case, the default entry<text:line-break/># is the entry saved with the command 'savedefault'.<text:line-break/># WARNING: If you are using dmraid do not change this entry to 'saved' or your<text:line-break/># array will desync and will not let you boot your system.</text:p>
      <text:p text:style-name="Text_20_body">On modifie cette ligne :</text:p>
      <text:p text:style-name="Preformatted_20_Text"> default<text:s text:c="8"/>0</text:p>
      <text:p text:style-name="Text_20_body">En :</text:p>
      <text:p text:style-name="Preformatted_20_Text"> default<text:s text:c="8"/>saved</text:p>
      <text:p text:style-name="Text_20_body">Lors d'un prochain redémarrage on veut revenir à l'entrée par défaut (en général la première) donc dans les entrées que l'on choisi de rebooter, par exemple celle-ci :</text:p>
      <text:p text:style-name="Preformatted_20_Text"><text:s text:c="4"/># This entry automatically added by the Debian installer for an existing<text:line-break/><text:s text:c="4"/># linux installation on /dev/hdb4.<text:line-break/><text:s text:c="4"/>title<text:s text:c="8"/>Debian Stable hdb4<text:line-break/><text:s text:c="4"/>root<text:s text:c="8"/>(hd1,3)<text:line-break/><text:s text:c="4"/>chainloader +1<text:line-break/><text:s text:c="4"/># kernel<text:s text:c="4"/>/boot/vmlinuz-2.6.26-1-686 root=/dev/hdb4 ro<text:line-break/><text:s text:c="4"/># initrd<text:s text:c="4"/>/boot/initrd.img-2.6.26-1-686</text:p>
      <text:p text:style-name="Text_20_body">On ajoute à la fin :</text:p>
      <text:p text:style-name="Preformatted_20_Text"><text:s text:c="2"/>savedefault<text:s text:c="4"/>0<text:line-break/><text:s text:c="2"/>boot</text:p>
      <text:p text:style-name="Text_20_body">(Voir le <text:span text:style-name="Strong_20_Emphasis">menu.lst</text:span> mis en exemple.)</text:p>
      <text:h text:style-name="Heading_20_2" text:outline-level="2"><text:bookmark-start text:name="__RefHeading___script-edition_4"/><text:bookmark-start text:name="script-edition"/>Script - Edition<text:bookmark-end text:name="__RefHeading___script-edition_4"/><text:bookmark-end text:name="script-edition"/></text:h>
      <text:p text:style-name="Text_20_body">Ensuite on crée 1 petit script par entrée de rebootage. <text:line-break/>
Perso je les pose dans /usr/local/bin (vérifier qu'on a les droits pour ce repertoire). <text:line-break/>
Editer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nano /usr/local/bin/bootstable</text:p>
          </table:table-cell>
        </table:table-row>
      </table:table>
      <text:p text:style-name="Text_20_body">On rédige et sauve le fichier <text:span text:style-name="Strong_20_Emphasis">bootstable</text:span> ainsi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 text:c="4"/><text:span text:style-name="highlight_co0">#!/bin/bash</text:span><text:line-break/><text:s text:c="4"/>grub-set-default <text:span text:style-name="highlight_nu0">6</text:span><text:s text:c="2"/><text:span text:style-name="highlight_co0">#le 6 c'est pour "Stable" la 6éme entrée (ou title) du menu.lst</text:span><text:line-break/><text:s text:c="4"/>shutdown <text:span text:style-name="highlight_re5">-r</text:span> now</text:p>
          </table:table-cell>
        </table:table-row>
      </table:table>
      <text:h text:style-name="Heading_20_2" text:outline-level="2"><text:bookmark-start text:name="__RefHeading___script-lancement_5"/><text:bookmark-start text:name="script-lancement"/>Script - Lancement<text:bookmark-end text:name="__RefHeading___script-lancement_5"/><text:bookmark-end text:name="script-lancement"/></text:h>
      <text:p text:style-name="Text_20_body">On active le script ainsi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hmod +x /usr/local/bin/bootstable</text:p>
          </table:table-cell>
        </table:table-row>
      </table:table>
      <text:p text:style-name="Text_20_body">On lancera ce script dans un terminal avec <text:a xlink:type="simple" xlink:href="http://debian-facile.org/doc:systeme:sudo" text:style-name="Internet_20_link" text:visited-style-name="Visited_20_Internet_20_Link">Sudo</text:a> ainsi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udo /usr/local/bin/bootstable</text:p>
          </table:table-cell>
        </table:table-row>
      </table:table>
      <text:p text:style-name="Text_20_body">Hop ! <text:span text:style-name="Emphasis">Merci à phlinux pour cette jolie combine...</text:span> <draw:frame draw:style-name="media" draw:name="1" text:anchor-type="as-char" draw:z-index="1" svg:width="0.396875cm" svg:height="0.396875cm"><draw:image xlink:href="Pictures/6279c11c012a0735fb7958732e7c61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rub-legacy:script-redemarrage</dc:title>
  </office:meta>
</office:document-meta>
</file>