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2:desinstallation"/><text:bookmark-start text:name="__RefHeading___supprimer-grub2-pour-reinstaller-grub-legacy_1"/><text:bookmark-start text:name="supprimer-grub2-pour-reinstaller-grub-legacy"/>Supprimer Grub2 pour réinstaller Grub legacy<text:bookmark-end text:name="__RefHeading___supprimer-grub2-pour-reinstaller-grub-legacy_1"/><text:bookmark-end text:name="supprimer-grub2-pour-reinstaller-grub-legacy"/></text:h>
      <text:list text:style-name="List_20_1" text:continue-numbering="false">
        <text:list-item>
          <text:p text:style-name="List_20_1_Content_First"> Objet : Supprimer Grub2 pour réinstaller Grub Legacy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16/02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664#p13066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
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p text:style-name="Text_20_body">Si pour une raison ou une autre, vous voulez réinstaller Grub legacy à la place de Grub2, voici comment procéder.</text:p>
      <text:p text:style-name="Text_20_body">Commencez par faire le backup des fichiers de grub2, on ne sait jamai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p /boot/grub /boot/grub.ol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m -R /boot/grub/*</text:p>
          </table:table-cell>
        </table:table-row>
      </table:table>
      <text:p text:style-name="Text_20_body">Ensuite on supprime Grub2 via apt-get et on réinstalle Grub legacy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purge grub-pc grub-commo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grub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pdate-grub</text:p>
          </table:table-cell>
        </table:table-row>
      </table:table>
      <text:p text:style-name="Text_20_body">La dernière commande va créer le fichier /boot/grub/menu.lst.</text:p>
      <text:p text:style-name="Text_20_body">A ce stade, il faut encore installer grub dans le MBR ce qui se fait par la command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grub-install /dev/sda</text:p>
          </table:table-cell>
        </table:table-row>
      </table:table>
      <text:p text:style-name="Text_20_body">Remplacez /dev/sda par le disque où vous voulez installer grub dans le MBR.</text:p>
      <text:p text:style-name="Text_20_body">Ensuite lancez grub en tapant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grub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Cette commande ne marche pas mais peu être ignorée ! <text:line-break/>
Lorsque vous avez le prompt de grub, entrez la commande:
</text:p>
            <text:p text:style-name="Preformatted_20_Text">grub&gt; find /boot/grub/stage1</text:p>
            <text:p text:style-name="Text_20_body">Notez la réponse de grub car celle-ci devra être introduite dans la ligne suivante:</text:p>
            <text:p text:style-name="Preformatted_20_Text">grub&gt; root (hd0,0)</text:p>
            <text:p text:style-name="Preformatted_20_Text">grub&gt; setup (hd0)</text:p>
            <text:p text:style-name="Preformatted_20_Text">grub&gt; quit</text:p>
            <text:p text:style-name="Text_20_body"><text:span text:style-name="Strong_20_Emphasis">Remplacez</text:span> évidemment (hd0,0) par la valeur donnée par la commande find. <text:line-break/>
Dans la commande setup, remplacez le zéro (hd0) par la valeur donnée par le premier chiffre de la commande find. 
Voir :</text:p>
            <text:list text:style-name="List_20_1" text:continue-numbering="false">
              <text:list-item>
                <text:p text:style-name="LastListParagraph_List_20_1_Content_First"> <text:a xlink:type="simple" xlink:href="http://linux.leunen.com/?p=43" text:style-name="Internet_20_link" text:visited-style-name="Visited_20_Internet_20_Link">http://linux.leunen.com/?p=43</text:a></text:p>
              </text:list-item>
            </text:list>
          </table:table-cell>
        </table:table-row>
      </table:table>
      <text:p text:style-name="Text_20_body">Voilà, Grub legacy est réinstallé et opérationnel. <text:line-break/>
Rebootez pour voir apparaître le menu Grub et tester ses différents choix.</text:p>
      <text:p text:style-name="Text_20_body">Avec Grub1 (grub legacy), il fallait appuyer sur la touche <text:span text:style-name="Plugin_Keyboard___keyboard">Echap</text:span> pour faire apparaître le menu de Grub quand on n’avait qu’un seul OS. <text:line-break/>
Avec Grub2, c’est sur la touche <text:span text:style-name="Plugin_Keyboard___keyboard">⇧ Shift</text:span> qu’il faut appuyer. <text:line-break/>
Sources :</text:p>
      <text:list text:style-name="List_20_1" text:continue-numbering="false">
        <text:list-item>
          <text:p text:style-name="LastListParagraph_List_20_1_Content_First"> <text:a xlink:type="simple" xlink:href="https://help.ubuntu.com/community/Grub2" text:style-name="Internet_20_link" text:visited-style-name="Visited_20_Internet_20_Link">https://help.ubuntu.com/community/Grub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2:desinstallation</dc:title>
  </office:meta>
</office:document-meta>
</file>