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hddtemp"/><text:bookmark-start text:name="__RefHeading___hddtemp-utilitaire-temperature-disque_1"/><text:bookmark-start text:name="hddtemp-utilitaire-temperature-disque"/>hddtemp - utilitaire température Disque<text:bookmark-end text:name="__RefHeading___hddtemp-utilitaire-temperature-disque_1"/><text:bookmark-end text:name="hddtemp-utilitaire-temperature-disque"/></text:h>
      <text:list text:style-name="List_20_1" text:continue-numbering="false">
        <text:list-item>
          <text:p text:style-name="List_20_1_Content_First"> Objet : s'informer immédiatement de la température d'un disque.</text:p>
        </text:list-item>
        <text:list-item>
          <text:p text:style-name="List_20_1_Content"> Niveau requis : </text:p>
        </text:list-item>
        <text:list-item>
          <text:p text:style-name="List_20_1_Content"> Commentaires : <text:span text:style-name="Emphasis">S'informer de la température encours d'un disque.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25/04/2020</text:p>
            </text:list-item>
            <text:list-item>
              <text:p text:style-name="List_20_1_Content"> Alerte : déconseillé à partir de Debian 11 et supprimé avec Debian 12 <text:a xlink:type="simple" xlink:href="/utilisateurs:gilles" text:style-name="Internet_20_link" text:visited-style-name="Visited_20_Internet_20_Link">--gilles--</text:a> 09/02/2021</text:p>
            </text:list-item>
          </text:list>
        </text:list-item>
        <text:list-item>
          <text:p text:style-name="List_20_1_Content_Last"> Commentaires sur le forum : <text:a xlink:type="simple" xlink:href="https://debian-facile.org/viewtopic.php?id=27096"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    Le développement d'hddtemp est arrêté en amont depuis de nombreuses années et hddtemp se trouve donc depuis dans un mode de maintenance dans Debian. Il sera encore fourni dans la version Bullseye de Debian, mais ne sera pas présent dans la version Debian Bookworm. De nos jours, le module de noyau “drivetemp” est une meilleure alternative. Il utilise le module API du noyau de surveillance du matériel Linux (hwmon), afin de renvoyer la température de la même manière et avec les mêmes outils que les autres capteurs. Le chargement de ce module est aussi simple que la création d'un fichier dans le répertoire /etc/modules-load.d. Il suffit de créer un fichier dans le répertoire /etc/modules-load.d avec la commande suivante (en root) :
</text:p>
            <text:p text:style-name="Preformatted_20_Text">echo drivetemp &gt; /etc/modules-load.d/drivetemp.conf</text:p>
            <text:p text:style-name="Text_20_body">Source : zcat /usr/share/doc/hddtemp/NEWS.Debian.gz le Mar, 02 Fév 2021 (bullseye)</text:p>
            <text:p text:style-name="Text_20_body">remplacé par l'usage du paquet <text:span text:style-name="Strong_20_Emphasis">lm-sensors</text:span>  voir la documentation ici : <text:a xlink:type="simple" xlink:href="http://debian-facile.org/doc:systeme:lm-sensors" text:style-name="Internet_20_link" text:visited-style-name="Visited_20_Internet_20_Link">lm-sensors</text:a></text:p>
          </table:table-cell>
        </table:table-row>
      </table:table>
      <text:h text:style-name="Heading_20_2" text:outline-level="2"><text:bookmark-start text:name="__RefHeading___introduction_2"/><text:bookmark-start text:name="introduction"/>Introduction<text:bookmark-end text:name="__RefHeading___introduction_2"/><text:bookmark-end text:name="introduction"/></text:h>
      <table:table table:style-name="Table">
        <table:table-column table:style-name="odt_auto_style_table_column_2_1"/>
        <table:table-row>
          <table:table-cell office:value-type="string" table:style-name="PluginODTAutoStyle_TableCell_6">
            <text:p text:style-name="Preformatted_20_Text">apt-cache show hddtemp</text:p>
          </table:table-cell>
        </table:table-row>
      </table:table>
      <text:p text:style-name="Preformatted_20_Text">Description-fr: utilitaire de surveillance de la température des disques durs<text:line-break/>Le programme hddtemp surveille et rapporte la température des disques durs<text:line-break/> PATA,<text:line-break/> SATA et SCSI, en lisant les informations S.M.A.R.T (« Self-Monitoring<text:line-break/> Analysis and<text:line-break/> Reporting Technology ») fournis par les disques qui proposent cette<text:s text:c="2"/>fonctionnalité.</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Mettre à jour son système :</text:p>
      <table:table table:style-name="Table">
        <table:table-column table:style-name="odt_auto_style_table_column_3_1"/>
        <table:table-row>
          <table:table-cell office:value-type="string" table:style-name="PluginODTAutoStyle_TableCell_8">
            <text:p text:style-name="Preformatted_20_Text">apt update &amp;&amp; apt full-upgrade</text:p>
          </table:table-cell>
        </table:table-row>
      </table:table>
      <text:p text:style-name="Text_20_body">Puis installer le bestiaux :</text:p>
      <table:table table:style-name="Table">
        <table:table-column table:style-name="odt_auto_style_table_column_4_1"/>
        <table:table-row>
          <table:table-cell office:value-type="string" table:style-name="PluginODTAutoStyle_TableCell_10">
            <text:p text:style-name="Preformatted_20_Text">apt install hddtemp</text:p>
          </table:table-cell>
        </table:table-row>
      </table:table>
      <text:h text:style-name="Heading_20_2" text:outline-level="2"><text:bookmark-start text:name="__RefHeading___utilisation_4"/><text:bookmark-start text:name="utilisation"/>Utilisation<text:bookmark-end text:name="__RefHeading___utilisation_4"/><text:bookmark-end text:name="utilisation"/></text:h>
      <text:p text:style-name="Text_20_body">Elle se fait en <text:a xlink:type="simple" xlink:href="http://debian-facile.org/doc:systeme:superutilisateur" text:style-name="Internet_20_link" text:visited-style-name="Visited_20_Internet_20_Link">root</text:a> en précisant le disque où la température doit être indiquée au moment T de cette commande.</text:p>
      <text:p text:style-name="Text_20_body">Exemple :</text:p>
      <table:table table:style-name="Table">
        <table:table-column table:style-name="odt_auto_style_table_column_5_1"/>
        <table:table-row>
          <table:table-cell office:value-type="string" table:style-name="PluginODTAutoStyle_TableCell_12">
            <text:p text:style-name="Preformatted_20_Text">hddtemp /dev/sda</text:p>
          </table:table-cell>
        </table:table-row>
      </table:table>
      <table:table table:style-name="Table">
        <table:table-column table:style-name="odt_auto_style_table_column_6_1"/>
        <table:table-row>
          <table:table-cell office:value-type="string" table:style-name="PluginODTAutoStyle_TableCell_14">
            <text:p text:style-name="Preformatted_20_Text">/dev/sda: SAMSUNG HD103UJ: 29°C</text:p>
          </table:table-cell>
        </table:table-row>
      </table:table>
      <text:p text:style-name="Text_20_body">Merci à la discussion initiée sur le forum ici  : <text:line-break/>
par : <text:span text:style-name="Strong_20_Emphasis">rodrigue7973</text:span> <text:span text:style-name="Emphasis">et</text:span> <text:span text:style-name="Strong_20_Emphasis">juky</text:span><text:span text:style-name="Emphasis">, que leurs chemins du libre leur soient pavés de pétales de ros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hddtemp</dc:title>
  </office:meta>
</office:document-meta>
</file>