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head"/><text:bookmark-start text:name="__RefHeading___la-commande-head_1"/><text:bookmark-start text:name="la-commande-head"/>La commande head<text:bookmark-end text:name="__RefHeading___la-commande-head_1"/><text:bookmark-end text:name="la-commande-head"/></text:h>
      <text:list text:style-name="List_20_1" text:continue-numbering="false">
        <text:list-item>
          <text:p text:style-name="List_20_1_Content_First"> Objet : La commande <text:span text:style-name="Source_20_Text">head</text:span></text:p>
        </text:list-item>
        <text:list-item>
          <text:p text:style-name="List_20_1_Content"> Niveau requis : </text:p>
        </text:list-item>
        <text:list-item>
          <text:p text:style-name="List_20_1_Content"> Commentaires : Afficher ls premières lignes d'un fichier.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_</text:a> le 10/06/2007 01:41</text:p>
            </text:list-item>
            <text:list-item>
              <text:p text:style-name="List_20_1_Content"> Testé par <text:a xlink:type="simple" xlink:href="/utilisateurs:captnfab" text:style-name="Internet_20_link" text:visited-style-name="Visited_20_Internet_20_Link">captnfab</text:a>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9430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<text:span text:style-name="Strong_20_Emphasis">head</text:span> permet de lire les n (nombres) premières lignes d'un fichier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at &gt; exemple.txt</text:p>
          </table:table-cell>
        </table:table-row>
      </table:table>
      <text:p text:style-name="Text_20_body">Entre le text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 les commande sur Linux<text:line-break/> cd changer de répertoire<text:line-break/> le script Shell<text:line-break/> la programmation en langage c<text:line-break/> systèmes Linux<text:line-break/> debian un système d'exploitation très connu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head -2 exemple.txt</text:p>
          </table:table-cell>
        </table:table-row>
      </table:table>
      <text:p text:style-name="Text_20_body">Affich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les commande sur Linux<text:line-break/>cd changer de répertoire</text:p>
          </table:table-cell>
        </table:table-row>
      </table:table>
      <text:p text:style-name="Text_20_body">La commande head affiche le nombre de lignes que vous voulez comme l'exemple précédent : 2 lignes sur 6 lignes sont affichées dans le termi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head</dc:title>
  </office:meta>
</office:document-meta>
</file>