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hwinfo"/><text:bookmark-start text:name="__RefHeading___hwinfo_1"/><text:bookmark-start text:name="hwinfo"/>hwinfo<text:bookmark-end text:name="__RefHeading___hwinfo_1"/><text:bookmark-end text:name="hwinfo"/></text:h>
      <text:list text:style-name="List_20_1" text:continue-numbering="false">
        <text:list-item>
          <text:p text:style-name="List_20_1_Content_First"> Objet : hwinfo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Obtenir des informations sur son matériel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9/10/2009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8/06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916" text:style-name="Internet_20_link" text:visited-style-name="Visited_20_Internet_20_Link"> C'est ici.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connaître en détail les infos sur le matériel d'un pc, la commande <text:span text:style-name="Source_20_Text">hwinfo</text:span> est la plus détaill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hwinfo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Comme l'indique neos dans le forum, cette commande s'exécute en root (voir <text:a xlink:type="simple" xlink:href="http://debian-facile.org/doc:systeme:su" text:style-name="Internet_20_link" text:visited-style-name="Visited_20_Internet_20_Link"> la commande su</text:a>).</text:p>
      <text:h text:style-name="Heading_20_3" text:outline-level="3"><text:bookmark-start text:name="__RefHeading___fichier-.log_5"/><text:bookmark-start text:name="fichier-.log"/>Fichier .log<text:bookmark-end text:name="__RefHeading___fichier-.log_5"/><text:bookmark-end text:name="fichier-.log"/></text:h>
      <text:p text:style-name="Text_20_body">Le résultat à l’écran de la commande <text:span text:style-name="Source_20_Text">hwinfo</text:span> seule est trop abondant pour être lisible, il vaut mieux demander un rapport écrit pa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winfo --all --log hardware_info.txt</text:p>
          </table:table-cell>
        </table:table-row>
      </table:table>
      <text:p text:style-name="Text_20_body">Le rapport sera créé dans votre <text:a xlink:type="simple" xlink:href="http://debian-facile.org/doc:systeme:pwd" text:style-name="Internet_20_link" text:visited-style-name="Visited_20_Internet_20_Link">répertoire courant - commande pwd</text:a></text:p>
      <text:h text:style-name="Heading_20_3" text:outline-level="3"><text:bookmark-start text:name="__RefHeading___l-option-short_6"/><text:bookmark-start text:name="l-option-short"/>L'option short<text:bookmark-end text:name="__RefHeading___l-option-short_6"/><text:bookmark-end text:name="l-option-shor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hwinfo --short</text:p>
          </table:table-cell>
        </table:table-row>
      </table:table>
      <text:p text:style-name="Text_20_body">donne une bonne vue d’ensemble du matériel sans être trop bavarde.</text:p>
      <text:h text:style-name="Heading_20_2" text:outline-level="2"><text:bookmark-start text:name="__RefHeading___exemples_7"/><text:bookmark-start text:name="exemples"/>Exemples<text:bookmark-end text:name="__RefHeading___exemples_7"/><text:bookmark-end text:name="exemples"/></text:h>
      <text:p text:style-name="Text_20_body">On peut demander un rapport sur un matériel déterminé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winfo --cpu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01: None <text:span text:style-name="highlight_nu0">00.0</text:span>: <text:span text:style-name="highlight_nu0">10103</text:span> CPU<text:s text:c="40"/><text:line-break/><text:s text:c="2"/><text:span text:style-name="highlight_br0">[</text:span>Created at cpu.304<text:span text:style-name="highlight_br0">]</text:span><text:line-break/><text:s text:c="2"/>Unique ID: rdCR.j8NaKXDZtZ6<text:line-break/><text:s text:c="2"/>Hardware Class: cpu<text:line-break/><text:s text:c="2"/>Arch: X86-<text:span text:style-name="highlight_nu0">64</text:span><text:line-break/><text:s text:c="2"/>Vendor: <text:span text:style-name="highlight_st0">"GenuineIntel"</text:span><text:line-break/><text:s text:c="2"/>Model: 6.23.10 <text:span text:style-name="highlight_st0">"Pentium(R) Dual-Core<text:s text:c="2"/>CPU<text:s text:c="6"/>E5300<text:s text:c="2"/>@ 2.60GHz"</text:span><text:line-break/><text:s text:c="2"/>Features: fpu,vme,de,pse,tsc,msr,pae,mce,cx8,apic,sep,mtrr,pge,mca,cmov,pat,pse36,clflush,dts,acpi,mmx,fxsr,sse,sse2,ss,ht,tm,pbe,syscall,nx,lm,constant_tsc,arch_perfmon,pebs,bts,rep_good,pni,monitor,ds_cpl,vmx,est,tm2,ssse3,cx16,xtpr,lahf_lm<text:line-break/><text:s text:c="2"/>Clock: <text:span text:style-name="highlight_nu0">2600</text:span> MHz<text:line-break/><text:s text:c="2"/>BogoMips: <text:span text:style-name="highlight_nu0">5246.65</text:span><text:line-break/><text:s text:c="2"/>Cache: <text:span text:style-name="highlight_nu0">2048</text:span> kb<text:line-break/><text:s text:c="2"/>Units<text:span text:style-name="highlight_sy0">/</text:span>Processor: <text:span text:style-name="highlight_nu0">2</text:span><text:line-break/><text:s text:c="2"/>Config Status: <text:span text:style-name="highlight_re2">cfg</text:span>=new, <text:span text:style-name="highlight_re2">avail</text:span>=<text:span text:style-name="highlight_kw2">yes</text:span>, <text:span text:style-name="highlight_re2">need</text:span>=no, <text:span text:style-name="highlight_re2">active</text:span>=unknown<text:line-break/> <text:line-break/>02: None <text:span text:style-name="highlight_nu0">01.0</text:span>: <text:span text:style-name="highlight_nu0">10103</text:span> CPU<text:line-break/><text:s text:c="2"/><text:span text:style-name="highlight_br0">[</text:span>Created at cpu.304<text:span text:style-name="highlight_br0">]</text:span><text:line-break/><text:s text:c="2"/>Unique ID: wkFv.j8NaKXDZtZ6<text:line-break/><text:s text:c="2"/>Hardware Class: cpu<text:line-break/><text:s text:c="2"/>Arch: X86-<text:span text:style-name="highlight_nu0">64</text:span><text:line-break/><text:s text:c="2"/>Vendor: <text:span text:style-name="highlight_st0">"GenuineIntel"</text:span><text:line-break/><text:s text:c="2"/>Model: 6.23.10 <text:span text:style-name="highlight_st0">"Pentium(R) Dual-Core<text:s text:c="2"/>CPU<text:s text:c="6"/>E5300<text:s text:c="2"/>@ 2.60GHz"</text:span><text:line-break/><text:s text:c="2"/>Features: fpu,vme,de,pse,tsc,msr,pae,mce,cx8,apic,sep,mtrr,pge,mca,cmov,pat,pse36,clflush,dts,acpi,mmx,fxsr,sse,sse2,ss,ht,tm,pbe,syscall,nx,lm,constant_tsc,arch_perfmon,pebs,bts,rep_good,pni,monitor,ds_cpl,vmx,est,tm2,ssse3,cx16,xtpr,lahf_lm<text:line-break/><text:s text:c="2"/>Clock: <text:span text:style-name="highlight_nu0">2600</text:span> MHz<text:line-break/><text:s text:c="2"/>BogoMips: <text:span text:style-name="highlight_nu0">5243.02</text:span><text:line-break/><text:s text:c="2"/>Cache: <text:span text:style-name="highlight_nu0">2048</text:span> kb<text:line-break/><text:s text:c="2"/>Units<text:span text:style-name="highlight_sy0">/</text:span>Processor: <text:span text:style-name="highlight_nu0">2</text:span><text:line-break/><text:s text:c="2"/>Config Status: <text:span text:style-name="highlight_re2">cfg</text:span>=new, <text:span text:style-name="highlight_re2">avail</text:span>=<text:span text:style-name="highlight_kw2">yes</text:span>, <text:span text:style-name="highlight_re2">need</text:span>=no, <text:span text:style-name="highlight_re2">active</text:span>=unknown</text:p>
          </table:table-cell>
        </table:table-row>
      </table:table>
      <text:p text:style-name="Text_20_body">En version court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hwinfo --cpu --shor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pu:<text:s text:c="60"/><text:line-break/><text:s text:c="12"/>Pentium<text:span text:style-name="highlight_br0">(</text:span>R<text:span text:style-name="highlight_br0">)</text:span> Dual-Core<text:s text:c="2"/>CPU<text:s text:c="6"/>E5300<text:s text:c="2"/><text:span text:style-name="highlight_sy0">@</text:span> 2.60GHz, <text:span text:style-name="highlight_nu0">2600</text:span> MHz<text:line-break/><text:s text:c="12"/>Pentium<text:span text:style-name="highlight_br0">(</text:span>R<text:span text:style-name="highlight_br0">)</text:span> Dual-Core<text:s text:c="2"/>CPU<text:s text:c="6"/>E5300<text:s text:c="2"/><text:span text:style-name="highlight_sy0">@</text:span> 2.60GHz, <text:span text:style-name="highlight_nu0">2600</text:span> MHz</text:p>
          </table:table-cell>
        </table:table-row>
      </table:table>
      <text:p text:style-name="Text_20_body">Par ordre alphabétique, c’est possible pour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 :</text:p>
      <text:list text:style-name="List_20_1" text:continue-numbering="false">
        <text:list-item>
          <text:p text:style-name="List_20_1_Content_First"> all,</text:p>
        </text:list-item>
        <text:list-item>
          <text:p text:style-name="List_20_1_Content"> bios,</text:p>
        </text:list-item>
        <text:list-item>
          <text:p text:style-name="List_20_1_Content"> block,</text:p>
        </text:list-item>
        <text:list-item>
          <text:p text:style-name="List_20_1_Content"> bluetooth,</text:p>
        </text:list-item>
        <text:list-item>
          <text:p text:style-name="List_20_1_Content"> braille,</text:p>
        </text:list-item>
        <text:list-item>
          <text:p text:style-name="List_20_1_Content"> bridge,</text:p>
        </text:list-item>
        <text:list-item>
          <text:p text:style-name="List_20_1_Content"> camera,</text:p>
        </text:list-item>
        <text:list-item>
          <text:p text:style-name="List_20_1_Content"> cdrom,</text:p>
        </text:list-item>
        <text:list-item>
          <text:p text:style-name="List_20_1_Content"> chipcard,</text:p>
        </text:list-item>
        <text:list-item>
          <text:p text:style-name="List_20_1_Content"> cpu,</text:p>
        </text:list-item>
        <text:list-item>
          <text:p text:style-name="List_20_1_Content"> disk,</text:p>
        </text:list-item>
        <text:list-item>
          <text:p text:style-name="List_20_1_Content"> dsl,</text:p>
        </text:list-item>
        <text:list-item>
          <text:p text:style-name="List_20_1_Content"> dvb,</text:p>
        </text:list-item>
        <text:list-item>
          <text:p text:style-name="List_20_1_Content"> floppy,</text:p>
        </text:list-item>
        <text:list-item>
          <text:p text:style-name="List_20_1_Content"> framebuffer,</text:p>
        </text:list-item>
        <text:list-item>
          <text:p text:style-name="List_20_1_Content"> gfxcard,</text:p>
        </text:list-item>
        <text:list-item>
          <text:p text:style-name="List_20_1_Content"> hub,</text:p>
        </text:list-item>
        <text:list-item>
          <text:p text:style-name="List_20_1_Content"> ide,</text:p>
        </text:list-item>
        <text:list-item>
          <text:p text:style-name="List_20_1_Content"> isapnp,</text:p>
        </text:list-item>
        <text:list-item>
          <text:p text:style-name="List_20_1_Content"> isdn,</text:p>
        </text:list-item>
        <text:list-item>
          <text:p text:style-name="List_20_1_Content"> joystick,</text:p>
        </text:list-item>
        <text:list-item>
          <text:p text:style-name="List_20_1_Content"> keyboard,</text:p>
        </text:list-item>
        <text:list-item>
          <text:p text:style-name="List_20_1_Content"> memory,</text:p>
        </text:list-item>
        <text:list-item>
          <text:p text:style-name="List_20_1_Content"> modem,</text:p>
        </text:list-item>
        <text:list-item>
          <text:p text:style-name="List_20_1_Content"> monitor,</text:p>
        </text:list-item>
        <text:list-item>
          <text:p text:style-name="List_20_1_Content"> mouse,</text:p>
        </text:list-item>
        <text:list-item>
          <text:p text:style-name="List_20_1_Content"> netcard,</text:p>
        </text:list-item>
        <text:list-item>
          <text:p text:style-name="List_20_1_Content"> network,</text:p>
        </text:list-item>
        <text:list-item>
          <text:p text:style-name="List_20_1_Content"> partition,</text:p>
        </text:list-item>
        <text:list-item>
          <text:p text:style-name="List_20_1_Content"> pci,</text:p>
        </text:list-item>
        <text:list-item>
          <text:p text:style-name="List_20_1_Content"> pcmcia,</text:p>
        </text:list-item>
        <text:list-item>
          <text:p text:style-name="List_20_1_Content"> pcmcia-ctrl,</text:p>
        </text:list-item>
        <text:list-item>
          <text:p text:style-name="List_20_1_Content"> pppoe,</text:p>
        </text:list-item>
        <text:list-item>
          <text:p text:style-name="List_20_1_Content"> printer,</text:p>
        </text:list-item>
        <text:list-item>
          <text:p text:style-name="List_20_1_Content"> scanner,</text:p>
        </text:list-item>
        <text:list-item>
          <text:p text:style-name="List_20_1_Content"> scsi,</text:p>
        </text:list-item>
        <text:list-item>
          <text:p text:style-name="List_20_1_Content"> smp,</text:p>
        </text:list-item>
        <text:list-item>
          <text:p text:style-name="List_20_1_Content"> sound,</text:p>
        </text:list-item>
        <text:list-item>
          <text:p text:style-name="List_20_1_Content"> storage-ctrl,</text:p>
        </text:list-item>
        <text:list-item>
          <text:p text:style-name="List_20_1_Content"> sys,</text:p>
        </text:list-item>
        <text:list-item>
          <text:p text:style-name="List_20_1_Content"> tape,</text:p>
        </text:list-item>
        <text:list-item>
          <text:p text:style-name="List_20_1_Content"> tv,</text:p>
        </text:list-item>
        <text:list-item>
          <text:p text:style-name="List_20_1_Content"> usb,</text:p>
        </text:list-item>
        <text:list-item>
          <text:p text:style-name="List_20_1_Content"> usb-ctrl,</text:p>
        </text:list-item>
        <text:list-item>
          <text:p text:style-name="List_20_1_Content"> vbe,</text:p>
        </text:list-item>
        <text:list-item>
          <text:p text:style-name="List_20_1_Content"> wlan,</text:p>
        </text:list-item>
        <text:list-item>
          <text:p text:style-name="List_20_1_Content_Last"> zip.</text:p>
        </text:list-item>
      </text:list>
      <text:p text:style-name="Text_20_body"><text:span text:style-name="Emphasis">L'est pas belle la vie ?</text:span>  <draw:frame draw:style-name="media" draw:name="2" text:anchor-type="as-char" draw:z-index="2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liens-utiles_8"/><text:bookmark-start text:name="liens-utiles"/>Liens utiles<text:bookmark-end text:name="__RefHeading___liens-utiles_8"/><text:bookmark-end text:name="liens-utiles"/></text:h>
      <text:list text:style-name="List_20_1" text:continue-numbering="false">
        <text:list-item>
          <text:p text:style-name="List_20_1_Content_First"> <text:a xlink:type="simple" xlink:href="http://www.meeus-d.be/linux/commandes.html#mozTocId307836" text:style-name="Internet_20_link" text:visited-style-name="Visited_20_Internet_20_Link">http://www.meeus-d.be/linux/commandes.html#mozTocId307836</text:a></text:p>
        </text:list-item>
        <text:list-item>
          <text:p text:style-name="List_20_1_Content"> <text:a xlink:type="simple" xlink:href="http://linux-attitude.fr/post/lister-le-materiel" text:style-name="Internet_20_link" text:visited-style-name="Visited_20_Internet_20_Link">http://linux-attitude.fr/post/lister-le-materiel</text:a></text:p>
        </text:list-item>
        <text:list-item>
          <text:p text:style-name="List_20_1_Content_Last"> <text:a xlink:type="simple" xlink:href="http://debian-facile.org/doc:materiel:lister-materiel" text:style-name="Internet_20_link" text:visited-style-name="Visited_20_Internet_20_Link"> Lister son matér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hwinfo</dc:title>
  </office:meta>
</office:document-meta>
</file>