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kill"/><text:bookmark-start text:name="__RefHeading___la-commande-kill_1"/><text:bookmark-start text:name="la-commande-kill"/>La commande kill<text:bookmark-end text:name="__RefHeading___la-commande-kill_1"/><text:bookmark-end text:name="la-commande-kill"/></text:h>
      <text:list text:style-name="List_20_1" text:continue-numbering="false">
        <text:list-item>
          <text:p text:style-name="List_20_1_Content_First"> Objet : La commande kill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Pour tuer un processus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</text:a> le 10/06/2007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6324#p116324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commande “kill” permet de tuer un processus grâce à son PID, pour connaitre le PID d'un processus veuillez faire la commande <text:a xlink:type="simple" xlink:href="http://wiki.debian-facile.org/doc:systeme:top" text:style-name="Internet_20_link" text:visited-style-name="Visited_20_Internet_20_Link">top</text:a> ou <text:a xlink:type="simple" xlink:href="http://wiki.debian-facile.org/doc:systeme:ps" text:style-name="Internet_20_link" text:visited-style-name="Visited_20_Internet_20_Link">ps</text:a></text:p>
      <text:list text:style-name="List_20_1" text:continue-numbering="false">
        <text:list-item>
          <text:p text:style-name="LastListParagraph_List_20_1_Content_First"> Syntax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kill -9 n°PID</text:p>
          </table:table-cell>
        </table:table-row>
      </table:table>
      <text:p text:style-name="Text_20_body">Pour connaître les différentes options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an kil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kill</dc:title>
  </office:meta>
</office:document-meta>
</file>