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nav"/><text:bookmark-start text:name="__RefHeading___lnav-lecteur-des-logs_1"/><text:bookmark-start text:name="lnav-lecteur-des-logs"/>lnav - lecteur des logs<text:bookmark-end text:name="__RefHeading___lnav-lecteur-des-logs_1"/><text:bookmark-end text:name="lnav-lecteur-des-logs"/></text:h>
      <text:list text:style-name="List_20_1" text:continue-numbering="false">
        <text:list-item>
          <text:p text:style-name="List_20_1_Content_First"> Objet : lire les logs de manières plus avisé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e nombreuses anomalies dans le comportement du système peuvent être étudiées et réparées en consultant les <text:a xlink:type="simple" xlink:href="http://debian-facile.org/doc:systeme-log" text:style-name="Internet_20_link" text:visited-style-name="Visited_20_Internet_20_Link">log</text:a>. La commande </text:span>lnav<text:span text:style-name="Emphasis"> permet de les consulter de manière plus déterminée.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8/04/2020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/viewtopic.php?id=2699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nav</text:span> permet de consulter les <text:a xlink:type="simple" xlink:href="http://debian-facile.org/doc:systeme-log" text:style-name="Internet_20_link" text:visited-style-name="Visited_20_Internet_20_Link">logs</text:a> de manière plus simple via ncurse (texte dans le terminal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re à jour son systèm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full-upgrade</text:p>
          </table:table-cell>
        </table:table-row>
      </table:table>
      <text:p text:style-name="Text_20_body">Installer lnav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lnav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Dans un terminal root, taper et valid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nav</text:p>
          </table:table-cell>
        </table:table-row>
      </table:table>
      <text:p text:style-name="Text_20_body">Une fois ouvert, un léger man interne est disponible en tapant et validant le point d'interrogation : <text:line-break/>
<text:span text:style-name="Source_20_Text"> ? </text:span></text:p>
      <text:p text:style-name="Text_20_body">Pour quitter, taper et valider la lettre <text:span text:style-name="Source_20_Text"> Q </text:span> (<text:span text:style-name="Emphasis">en minuscule</text:span>) : <text:line-break/>
<text:span text:style-name="Source_20_Text"> q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nav</dc:title>
  </office:meta>
</office:document-meta>
</file>