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35b611d5048fff4dd6b8f040257dafb2.gif"/>
  <manifest:file-entry manifest:media-type="image/gif" manifest:full-path="Pictures/6279c11c012a0735fb7958732e7c6100.gif"/>
  <manifest:file-entry manifest:media-type="image/png" manifest:full-path="Pictures/3b91ecab2deccc12c0f079f8f75cb082.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2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3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4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locate"/><text:bookmark-start text:name="__RefHeading___locate-commande-de-recherche_1"/><text:bookmark-start text:name="locate-commande-de-recherche"/>LOCATE - Commande de Recherche<text:bookmark-end text:name="__RefHeading___locate-commande-de-recherche_1"/><text:bookmark-end text:name="locate-commande-de-recherche"/></text:h>
      <text:list text:style-name="List_20_1" text:continue-numbering="false">
        <text:list-item>
          <text:p text:style-name="List_20_1_Content_First"> Objet : retrouver des fichiers avec la commande locate</text:p>
        </text:list-item>
        <text:list-item>
          <text:p text:style-name="List_20_1_Content"> Niveau requis : </text:p>
        </text:list-item>
        <text:list-item>
          <text:p text:style-name="List_20_1_Content"> Commentaires : <text:span text:style-name="Emphasis">La recherche de fichiers rapid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text:a> juin 2012</text:p>
            </text:list-item>
            <text:list-item>
              <text:p text:style-name="List_20_1_Content"> Testé par <text:a xlink:type="simple" xlink:href="/utilisateurs:hypathie" text:style-name="Internet_20_link" text:visited-style-name="Visited_20_Internet_20_Link">Hypathie</text:a> le 10/08/2014</text:p>
            </text:list-item>
          </text:list>
        </text:list-item>
        <text:list-item>
          <text:p text:style-name="List_20_1_Content_Last"> Commentaires sur le forum : <text:a xlink:type="simple" xlink:href="https://debian-facile.org/viewtopic.php?pid=96486#p96486"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comment-la-commande-locate-fonctionne-t-elle_3"/><text:bookmark-start text:name="comment-la-commande-locate-fonctionne-t-elle"/>Comment la commande locate fonctionne-t-elle ?<text:bookmark-end text:name="__RefHeading___comment-la-commande-locate-fonctionne-t-elle_3"/><text:bookmark-end text:name="comment-la-commande-locate-fonctionne-t-elle"/></text:h>
      <text:p text:style-name="Text_20_body"><text:span text:style-name="Source_20_Text">locate</text:span> renvoie <text:span text:style-name="underline">le cheminement complet</text:span> du sujet de votre recherche.</text:p>
      <text:p text:style-name="Text_20_body">La commande <text:span text:style-name="Source_20_Text">locate</text:span> effectue une recherche de fichiers et répertoires de manière extrêmement rapide grâce à une base de donnée. </text:p>
      <text:p text:style-name="Text_20_body">Par défaut, cette base de données est mise à jour toutes les 24h ce qui est suffisant pour son usage général. En cas de besoin on actualise la base de données manuellement, ce qui prend de quelques secondes à quelques minutes selon la taille du système de fichiers concerné.</text:p>
      <text:p text:style-name="Text_20_body">Bien que la commande <text:span text:style-name="Source_20_Text">locate</text:span> soit moins élaborée que la commandes <text:a xlink:type="simple" xlink:href="http://debian-facile.org/doc:systeme:find" text:style-name="Internet_20_link" text:visited-style-name="Visited_20_Internet_20_Link">find</text:a> et inadaptée aux fichiers changeants, sa vitesse et sa facilité d'emploi en fait une commande redoutablement efficace, tant pour des recherches simples que pour celles qui portent sur la totalité du système de fichiers. Vous ne vous poserez plus jamais la question de savoir où est planqué ce fichu fichier php.ini  </text:p>
      <text:p text:style-name="Text_20_body"><text:span text:style-name="Source_20_Text">locate</text:span> est donc très complémentaire à la commande <text:a xlink:type="simple" xlink:href="http://debian-facile.org/doc:systeme:find" text:style-name="Internet_20_link" text:visited-style-name="Visited_20_Internet_20_Link">find</text:a> qui elle est plus adaptée aux recherches locales et complexes, notamment avec des traitements sur les résultats comme avec la classique commande <text:a xlink:type="simple" xlink:href="http://debian-facile.org/doc:systeme:grep" text:style-name="Internet_20_link" text:visited-style-name="Visited_20_Internet_20_Link">GREP</text:a> ou en utilisant l'option -exec </text:p>
      <text:h text:style-name="Heading_20_3" text:outline-level="3"><text:bookmark-start text:name="__RefHeading___mise-a-jour-de-la-base-de-donnees_4"/><text:bookmark-start text:name="mise-a-jour-de-la-base-de-donnees"/>Mise à jour de la base de données<text:bookmark-end text:name="__RefHeading___mise-a-jour-de-la-base-de-donnees_4"/><text:bookmark-end text:name="mise-a-jour-de-la-base-de-donnees"/></text:h>
      <text:p text:style-name="Text_20_body"><draw:frame draw:style-name="media" draw:name="1" text:anchor-type="as-char" draw:z-index="1" svg:width="0.396875cm" svg:height="0.396875cm"><draw:image xlink:href="Pictures/2cc359f9d6fd85ef206bd4d8aaf4e04d.gif" xlink:type="simple" xlink:show="embed" xlink:actuate="onLoad"/></draw:frame> <text:span text:style-name="Strong_20_Emphasis">locate</text:span> effectue cette recherche dans une base de données rafraîchie automatiquement toutes les 24 h !</text:p>
      <text:p text:style-name="Text_20_body"> <draw:frame draw:style-name="media" draw:name="2" text:anchor-type="as-char" draw:z-index="2" svg:width="0.396875cm" svg:height="0.396875cm"><draw:image xlink:href="Pictures/35b611d5048fff4dd6b8f040257dafb2.gif" xlink:type="simple" xlink:show="embed" xlink:actuate="onLoad"/></draw:frame>  Cela signifie aussi que <text:span text:style-name="Strong_20_Emphasis">locate</text:span> ne peut être lancée sur un travail de moins de 24 h !</text:p>
      <text:p text:style-name="Text_20_body"><draw:frame draw:style-name="media" draw:name="3" text:anchor-type="as-char" draw:z-index="3" svg:width="0.396875cm" svg:height="0.396875cm"><draw:image xlink:href="Pictures/6279c11c012a0735fb7958732e7c6100.gif" xlink:type="simple" xlink:show="embed" xlink:actuate="onLoad"/></draw:frame> Mais !... Mais, mais, mais... Il est possible de réactualiser cette bd (base de données) par la commande :</text:p>
      <table:table table:style-name="Table">
        <table:table-column table:style-name="odt_auto_style_table_column_1_1"/>
        <table:table-row>
          <table:table-cell office:value-type="string" table:style-name="PluginODTAutoStyle_TableCell_1">
            <text:p text:style-name="Preformatted_20_Text">updatedb</text:p>
          </table:table-cell>
        </table:table-row>
      </table:table>
      <text:p text:style-name="Text_20_body">Cette mise à jour prend plus ou moins de temps, selon les nouveautés que vous avez réalisées dernièrement sur votre pc.</text:p>
      <text:p text:style-name="Text_20_body">La commande <text:span text:style-name="Source_20_Text">locate</text:span> permet de visualiser tous les fichiers en tant que simple utilisateur.<text:line-break/>
Cela est dû au fait qu'en lançant <text:span text:style-name="Source_20_Text">locate</text:span>, nous utilisons maintenant l'application <text:span text:style-name="Source_20_Text">mlocate</text:span> qui évite tous les messages d'erreurs qui pourraient survenir du fait de la limitation de droits. <text:line-break/></text:p>
      <text:h text:style-name="Heading_20_3" text:outline-level="3"><text:bookmark-start text:name="__RefHeading___retrouver-le-chemin-de-mlocate_5"/><text:bookmark-start text:name="retrouver-le-chemin-de-mlocate"/>Retrouver le chemin de "mlocate"<text:bookmark-end text:name="__RefHeading___retrouver-le-chemin-de-mlocate_5"/><text:bookmark-end text:name="retrouver-le-chemin-de-mlocate"/></text:h>
      <text:p text:style-name="Text_20_body">La commande locate est un lien symbolique vers <text:span text:style-name="Source_20_Text">mlocate</text:span>. Pour le vérifier, on peut utiliser la commande ls<text:note text:id="ftn1" text:note-class="footnote"><text:note-citation text:label="2)">2)</text:note-citation><text:note-body><text:p text:style-name="Footnote">avec la commande ls, on obtient “lrwxrwxrwx” où la première lettre symbolise le type de fichier</text:p></text:note-body></text:note>.<text:line-break/></text:p>
      <text:p text:style-name="Text_20_body">Par exemple sur ma lenny :</text:p>
      <text:list text:style-name="List_20_1" text:continue-numbering="false">
        <text:list-item>
          <text:p text:style-name="LastListParagraph_List_20_1_Content_First"> Tout d'abord, pour connaître le chemin complet de la commande :</text:p>
        </text:list-item>
      </text:list>
      <table:table table:style-name="Table">
        <table:table-column table:style-name="odt_auto_style_table_column_2_1"/>
        <table:table-row>
          <table:table-cell office:value-type="string" table:style-name="PluginODTAutoStyle_TableCell_3">
            <text:p text:style-name="Preformatted_20_Text">type locate</text:p>
          </table:table-cell>
        </table:table-row>
      </table:table>
      <table:table table:style-name="Table">
        <table:table-column table:style-name="odt_auto_style_table_column_3_1"/>
        <table:table-row>
          <table:table-cell office:value-type="string" table:style-name="PluginODTAutoStyle_TableCell_5">
            <text:p text:style-name="Preformatted_20_Text">locate est /usr/bin/locate</text:p>
          </table:table-cell>
        </table:table-row>
      </table:table>
      <text:list text:style-name="List_20_1" text:continue-numbering="false">
        <text:list-item>
          <text:p text:style-name="LastListParagraph_List_20_1_Content_First"> Puis avec la commande ls :</text:p>
        </text:list-item>
      </text:list>
      <table:table table:style-name="Table">
        <table:table-column table:style-name="odt_auto_style_table_column_4_1"/>
        <table:table-row>
          <table:table-cell office:value-type="string" table:style-name="PluginODTAutoStyle_TableCell_7">
            <text:p text:style-name="Preformatted_20_Text">ls -l /usr/bin/locate</text:p>
          </table:table-cell>
        </table:table-row>
      </table:table>
      <table:table table:style-name="Table">
        <table:table-column table:style-name="odt_auto_style_table_column_5_1"/>
        <table:table-row>
          <table:table-cell office:value-type="string" table:style-name="PluginODTAutoStyle_TableCell_9">
            <text:p text:style-name="Preformatted_20_Text">lrwxrwxrwx 1 root root 24 avr 17 13:06 /usr/bin/locate -&gt; /etc/alternatives/locate</text:p>
          </table:table-cell>
        </table:table-row>
      </table:table>
      <table:table table:style-name="Table_Quotation1">
        <table:table-column/>
        <table:table-row>
          <table:table-cell office:value-type="string" table:style-name="Cell_Quotation1">
            <text:p text:style-name="tablealignleft"> Où la première lettre “l” (la lettre L minuscule), signifie qu'il s'agit d'un lien symbolique.</text:p>
          </table:table-cell>
        </table:table-row>
      </table:table>
      <text:list text:style-name="List_20_1" text:continue-numbering="false">
        <text:list-item>
          <text:p text:style-name="LastListParagraph_List_20_1_Content_First"> Puis on fait la même chose pour l'utilitaire lié à locate :</text:p>
        </text:list-item>
      </text:list>
      <table:table table:style-name="Table">
        <table:table-column table:style-name="odt_auto_style_table_column_7_1"/>
        <table:table-row>
          <table:table-cell office:value-type="string" table:style-name="PluginODTAutoStyle_TableCell_11">
            <text:p text:style-name="Preformatted_20_Text">ls -l /etc/alternatives/locate</text:p>
          </table:table-cell>
        </table:table-row>
      </table:table>
      <table:table table:style-name="Table">
        <table:table-column table:style-name="odt_auto_style_table_column_8_1"/>
        <table:table-row>
          <table:table-cell office:value-type="string" table:style-name="PluginODTAutoStyle_TableCell_13">
            <text:p text:style-name="Preformatted_20_Text">lrwxrwxrwx 1 root root 16 avr 17 13:06 /etc/alternatives/locate -&gt; /usr/bin/mlocate</text:p>
          </table:table-cell>
        </table:table-row>
      </table:table>
      <table:table table:style-name="PluginODTAutoStyle_Table_15">
        <table:table-column table:style-name="odt_auto_style_table_column_9_1"/>
        <table:table-column table:style-name="odt_auto_style_table_column_9_2"/>
        <table:table-row>
          <table:table-cell office:value-type="string" table:style-name="PluginODTAutoStyle_TableCell_16">
            <text:p text:style-name="PluginODTAutoStyle_Paragraph_17"><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18">
            <text:p text:style-name="PluginODTAutoStyle_Paragraph_19">Connaître le chemin, c'est-à-dire aussi le nom complet d'une commande, permet parfois d'éviter bien des tracas, lorsqu'on veut utiliser cette commande dans un script shell.<text:line-break/>
</text:p>
          </table:table-cell>
        </table:table-row>
      </table:table>
      <text:p text:style-name="Text_20_body">Il vous est maintenant possible, pour effectuer une recherche, d'utiliser : </text:p>
      <text:list text:style-name="Numbering_20_1" text:continue-numbering="false">
        <text:list-item>
          <text:p text:style-name="Numbering_20_1_Content_First">soit <text:span text:style-name="Source_20_Text">locate critère-de-recherche</text:span> </text:p>
        </text:list-item>
        <text:list-item>
          <text:p text:style-name="Numbering_20_1_Content">soit <text:span text:style-name="Source_20_Text">/etc/alternatives/locate critère-de-recherche</text:span> </text:p>
        </text:list-item>
        <text:list-item>
          <text:p text:style-name="Numbering_20_1_Content_Last">soit enfin <text:span text:style-name="Source_20_Text">/usr/bin/mlocate critère-de-recherche</text:span></text:p>
        </text:list-item>
      </text:list>
      <text:h text:style-name="Heading_20_2" text:outline-level="2"><text:bookmark-start text:name="__RefHeading___tp-01-exemple-d-utilisation-de-locate_6"/><text:bookmark-start text:name="tp-01-exemple-d-utilisation-de-locate"/>TP 01 Exemple d'utilisation de locate<text:bookmark-end text:name="__RefHeading___tp-01-exemple-d-utilisation-de-locate_6"/><text:bookmark-end text:name="tp-01-exemple-d-utilisation-de-locate"/></text:h>
      <text:p text:style-name="Text_20_body">Je recherche des fichiers .jpg que j'ai renommé avec un w afin de les désigner comme susceptibles de paraître sur le web. <text:line-break/>
Mais où donc les ai-je disposées ? <text:line-break/>
<text:span text:style-name="Source_20_Text">locate</text:span> <text:span text:style-name="Emphasis">est là, et le doute s'en va !</text:span> <draw:frame draw:style-name="media" draw:name="5" text:anchor-type="as-char" draw:z-index="5" svg:width="0.396875cm" svg:height="0.396875cm"><draw:image xlink:href="Pictures/9fb864d80e6c420a3a832309e1d8c672.gif" xlink:type="simple" xlink:show="embed" xlink:actuate="onLoad"/></draw:frame></text:p>
      <text:p text:style-name="Text_20_body">Ainsi :</text:p>
      <table:table table:style-name="Table">
        <table:table-column table:style-name="odt_auto_style_table_column_10_1"/>
        <table:table-row>
          <table:table-cell office:value-type="string" table:style-name="PluginODTAutoStyle_TableCell_20">
            <text:p text:style-name="Preformatted_20_Text">locate '*w.jpg'</text:p>
          </table:table-cell>
        </table:table-row>
      </table:table>
      <text:p text:style-name="Preformatted_20_Text">/home/mon-user/2010-04-16--23.00.39/002w.jpg<text:line-break/>/home/mon-user/2010-04-16--23.00.39/005w.jpg<text:line-break/>/home/mon-user/2010-04-16--23.00.39/016w.jpg<text:line-break/>/home/mon-user/2010-04-16--23.00.39/018w.jpg<text:line-break/>.../...</text:p>
      <text:p text:style-name="Text_20_body">Résultat fulgurant et magique ! <draw:frame draw:style-name="media" draw:name="6" text:anchor-type="as-char" draw:z-index="6" svg:width="0.396875cm" svg:height="0.396875cm"><draw:image xlink:href="Pictures/6279c11c012a0735fb7958732e7c6100.gif" xlink:type="simple" xlink:show="embed" xlink:actuate="onLoad"/></draw:frame></text:p>
      <text:h text:style-name="Heading_20_2" text:outline-level="2"><text:bookmark-start text:name="__RefHeading___locate-la-syntaxe-les-options_7"/><text:bookmark-start text:name="locate-la-syntaxe-les-options"/>Locate - la syntaxe, les options<text:bookmark-end text:name="__RefHeading___locate-la-syntaxe-les-options_7"/><text:bookmark-end text:name="locate-la-syntaxe-les-options"/></text:h>
      <text:h text:style-name="Heading_20_4" text:outline-level="4"><text:bookmark-start text:name="__RefHeading___syntaxe_8"/><text:bookmark-start text:name="syntaxe"/>Syntaxe<text:bookmark-end text:name="__RefHeading___syntaxe_8"/><text:bookmark-end text:name="syntaxe"/></text:h>
      <text:p text:style-name="Preformatted_20_Text"> locate &lt;options&gt; &lt;vos critères de recherche&gt;</text:p>
      <text:h text:style-name="Heading_20_4" text:outline-level="4"><text:bookmark-start text:name="__RefHeading___les-options_9"/><text:bookmark-start text:name="les-options"/>Les options<text:bookmark-end text:name="__RefHeading___les-options_9"/><text:bookmark-end text:name="les-options"/></text:h>
      <table:table table:style-name="Table">
        <table:table-column/>
        <table:table-column/>
        <table:table-row>
          <table:table-cell office:value-type="string" table:style-name="tableheader">
            <text:p text:style-name="Table_20_Heading">   <text:span text:style-name="Emphasis">OPTIONS</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pour ignorer la casse majuscule ou minuscule   </text:p>
          </table:table-cell>
        </table:table-row>
        <table:table-row>
          <table:table-cell office:value-type="string" table:style-name="tablecell">
            <text:p text:style-name="tablealignleft"> <text:span text:style-name="Strong_20_Emphasis">-c</text:span>   </text:p>
          </table:table-cell>
          <table:table-cell office:value-type="string" table:style-name="tablecell">
            <text:p text:style-name="tablealignleft"> afficher seulement le nombre de résultat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crée une base de données à partir de la racine <text:span text:style-name="Source_20_Text">/</text:span>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ajoute dans la base de données le répertoire spécifié.   </text:p>
          </table:table-cell>
        </table:table-row>
        <table:table-row>
          <table:table-cell office:value-type="string" table:style-name="tablecell">
            <text:p text:style-name="tablealignleft"> <text:span text:style-name="Strong_20_Emphasis">-r</text:span>   </text:p>
          </table:table-cell>
          <table:table-cell office:value-type="string" table:style-name="tablecell">
            <text:p text:style-name="tablealignleft"> effectue la recherche du nom dans la base de données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spécifie la création d'une base de données ( database).   </text:p>
          </table:table-cell>
        </table:table-row>
        <table:table-row>
          <table:table-cell office:value-type="string" table:style-name="tablecell">
            <text:p text:style-name="tablealignleft"> <text:span text:style-name="Strong_20_Emphasis">-d</text:span>   </text:p>
          </table:table-cell>
          <table:table-cell office:value-type="string" table:style-name="tablecell">
            <text:p text:style-name="tablealignleft"> le chemin de la base de données : <text:span text:style-name="Source_20_Text">locate -d &lt;new db path&gt; &lt;filename&gt;</text:span>   </text:p>
          </table:table-cell>
        </table:table-row>
        <table:table-row>
          <table:table-cell office:value-type="string" table:style-name="tablecell">
            <text:p text:style-name="tablealignleft"> <text:span text:style-name="Strong_20_Emphasis">-e</text:span>   </text:p>
          </table:table-cell>
          <table:table-cell office:value-type="string" table:style-name="tablecell">
            <text:p text:style-name="tablealignleft"> &lt;rep1,rep2,...&gt; - exclusion des répertoires de la database lors de l'utilisation des options -U ou u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lt;niveau&gt; - Niveau de sécurité   </text:p>
          </table:table-cell>
        </table:table-row>
        <table:table-row>
          <table:table-cell office:value-type="string" table:style-name="tablecell">
            <text:p text:style-name="tablealignleft"> <text:span text:style-name="Strong_20_Emphasis">-n &lt;n&gt;</text:span>   </text:p>
          </table:table-cell>
          <table:table-cell office:value-type="string" table:style-name="tablecell">
            <text:p text:style-name="tablealignleft"> N'affiche que les n premiers résultats   </text:p>
          </table:table-cell>
        </table:table-row>
        <table:table-row>
          <table:table-cell office:value-type="string" table:style-name="tablecell">
            <text:p text:style-name="tablealignleft"> <text:span text:style-name="Strong_20_Emphasis">-0</text:span>   </text:p>
          </table:table-cell>
          <table:table-cell office:value-type="string" table:style-name="tablecell">
            <text:p text:style-name="tablealignleft"> Séparer les entrées sur la sortie à l'aide du caractère ASCII NUL au lieu d'écrire chaque entrée sur une ligne distincte. Cette option est conçue pour l'interopérabilité avec l'option --null de xargs GNU (1)   </text:p>
          </table:table-cell>
        </table:table-row>
      </table:table>
      <text:h text:style-name="Heading_20_3" text:outline-level="3"><text:bookmark-start text:name="__RefHeading___exemples_10"/><text:bookmark-start text:name="exemples"/>Exemples<text:bookmark-end text:name="__RefHeading___exemples_10"/><text:bookmark-end text:name="exemples"/></text:h>
      <text:h text:style-name="Heading_20_4" text:outline-level="4"><text:bookmark-start text:name="__RefHeading___optioni_11"/><text:bookmark-start text:name="optioni"/>Option : -i<text:bookmark-end text:name="__RefHeading___optioni_11"/><text:bookmark-end text:name="optioni"/></text:h>
      <text:p text:style-name="Text_20_body">Pour ignorer les Majuscules ou minuscules :</text:p>
      <table:table table:style-name="Table">
        <table:table-column table:style-name="odt_auto_style_table_column_12_1"/>
        <table:table-row>
          <table:table-cell office:value-type="string" table:style-name="PluginODTAutoStyle_TableCell_22">
            <text:p text:style-name="Preformatted_20_Text">locate -i '*W.jpg'</text:p>
          </table:table-cell>
        </table:table-row>
      </table:table>
      <text:p text:style-name="Preformatted_20_Text">/home/mon_user/2010-04-16--23.00.39/002w.jpg<text:line-break/>/home/mon_user/2010-04-16--23.00.39/005w.jpg<text:line-break/>/home/mon_user/2010-04-16--23.00.39/016w.jpg<text:line-break/>/home/mon_user/2010-04-16--23.00.39/018w.jpg<text:line-break/>/home/mon_user/2010-04-18--17.36.56/003w.jpg<text:line-break/>.../...</text:p>
      <text:p text:style-name="Text_20_body">Notez l'emploi des quotes '' pour signaler au shell qu'il s'agit d'une chaine de caractère.</text:p>
      <text:h text:style-name="Heading_20_4" text:outline-level="4"><text:bookmark-start text:name="__RefHeading___option-n_12"/><text:bookmark-start text:name="option-n"/>Option -n<text:bookmark-end text:name="__RefHeading___option-n_12"/><text:bookmark-end text:name="option-n"/></text:h>
      <text:p text:style-name="Text_20_body">Pour afficher les 2 premiers résultats contenant “net” dans le dossier des configurations /etc :</text:p>
      <table:table table:style-name="Table">
        <table:table-column table:style-name="odt_auto_style_table_column_13_1"/>
        <table:table-row>
          <table:table-cell office:value-type="string" table:style-name="PluginODTAutoStyle_TableCell_24">
            <text:p text:style-name="Preformatted_20_Text">locate -n 2 '/etc*net*'</text:p>
          </table:table-cell>
        </table:table-row>
      </table:table>
      <text:h text:style-name="Heading_20_4" text:outline-level="4"><text:bookmark-start text:name="__RefHeading___option-c_13"/><text:bookmark-start text:name="option-c"/>Option -c<text:bookmark-end text:name="__RefHeading___option-c_13"/><text:bookmark-end text:name="option-c"/></text:h>
      <text:p text:style-name="Text_20_body">Pour comptabiliser les fichiers trouvés :</text:p>
      <table:table table:style-name="Table">
        <table:table-column table:style-name="odt_auto_style_table_column_14_1"/>
        <table:table-row>
          <table:table-cell office:value-type="string" table:style-name="PluginODTAutoStyle_TableCell_26">
            <text:p text:style-name="Preformatted_20_Text">locate -c '*w.jpg'</text:p>
          </table:table-cell>
        </table:table-row>
      </table:table>
      <text:p text:style-name="Preformatted_20_Text"> 15</text:p>
      <text:h text:style-name="Heading_20_4" text:outline-level="4"><text:bookmark-start text:name="__RefHeading___option-r_14"/><text:bookmark-start text:name="option-r"/>Option -r<text:bookmark-end text:name="__RefHeading___option-r_14"/><text:bookmark-end text:name="option-r"/></text:h>
      <text:p text:style-name="Preformatted_20_Text">locate -r &lt;nom du répertoire&gt;<text:s text:c="2"/>&lt;ou nom du fichier&gt;</text:p>
      <table:table table:style-name="Table_Quotation1">
        <table:table-column/>
        <table:table-row>
          <table:table-cell office:value-type="string" table:style-name="Cell_Quotation1">
            <text:p text:style-name="tablealignleft">L'option -r va créer récursivement le contenu de tous les sous-répertoires et fichiers se trouvant dans le répertoire indiqué. <text:line-break/>Le contenu ( liste) sera stocké à la suite du fichier slocate.db ( la database ), qui se trouve dans le répertoire :</text:p>
          </table:table-cell>
        </table:table-row>
      </table:table>
      <text:p text:style-name="Preformatted_20_Text"> /var/lib/slocate/slocate.db </text:p>
      <text:h text:style-name="Heading_20_2" text:outline-level="2"><text:bookmark-start text:name="__RefHeading___tp-02-creer-un-fichier-de-recherche_15"/><text:bookmark-start text:name="tp-02-creer-un-fichier-de-recherche"/>TP 02 Créer un fichier de recherche<text:bookmark-end text:name="__RefHeading___tp-02-creer-un-fichier-de-recherche_15"/><text:bookmark-end text:name="tp-02-creer-un-fichier-de-recherche"/></text:h>
      <text:p text:style-name="Text_20_body">Chercher un fichier contenant la chaîne “mime”, tu retrouveras le fichier de recherche dans “/tmp”<text:note text:id="ftn2" text:note-class="footnote"><text:note-citation text:label="3)">3)</text:note-citation><text:note-body><text:p text:style-name="Footnote">Voir: <text:a xlink:type="simple" xlink:href="http://debian-facile.org/doc:programmation:shell:chevrons" text:style-name="Internet_20_link" text:visited-style-name="Visited_20_Internet_20_Link">chevrons</text:a></text:p></text:note-body></text:note>.</text:p>
      <table:table table:style-name="Table">
        <table:table-column table:style-name="odt_auto_style_table_column_16_1"/>
        <table:table-row>
          <table:table-cell office:value-type="string" table:style-name="PluginODTAutoStyle_TableCell_28">
            <text:p text:style-name="Preformatted_20_Text"><text:span text:style-name="highlight_kw2">locate</text:span> mime <text:span text:style-name="highlight_sy0">&gt;</text:span> <text:span text:style-name="highlight_sy0">/</text:span>tmp<text:span text:style-name="highlight_sy0">/</text:span>recherche-mime.txt</text:p>
          </table:table-cell>
        </table:table-row>
      </table:table>
      <text:h text:style-name="Heading_20_2" text:outline-level="2"><text:bookmark-start text:name="__RefHeading___source_16"/><text:bookmark-start text:name="source"/>Source :<text:bookmark-end text:name="__RefHeading___source_16"/><text:bookmark-end text:name="source"/></text:h>
      <text:p text:style-name="Text_20_body"><text:span text:style-name="Strong_20_Emphasis">Sorcier_FXK</text:span>, <text:span text:style-name="Strong_20_Emphasis">captnfab</text:span> et <text:span text:style-name="Strong_20_Emphasis">MaTTux_</text:span> sur le chan DF, <text:span text:style-name="Emphasis">que leur sciences soient bénies et révérées à jamais</text:span> <text:line-break/>
Et un livre bien utile :</text:p>
      <text:list text:style-name="List_20_1" text:continue-numbering="false">
        <text:list-item>
          <text:p text:style-name="LastListParagraph_List_20_1_Content_First"> <text:span text:style-name="Strong_20_Emphasis">Scott Granneman</text:span> - Le Guide de Survie - <text:span text:style-name="Emphasis">L'essentiel du code et des commandes Linux</text:span></text:p>
        </text:list-item>
      </text:list>
      <text:p text:style-name="Text_20_body"><text:span text:style-name="Strong_20_Emphasis">Lætitia</text:span> &amp; <text:span text:style-name="Strong_20_Emphasis">Bagatore</text:span> sur le forum ici :</text:p>
      <text:list text:style-name="List_20_1" text:continue-numbering="false">
        <text:list-item>
          <text:p text:style-name="LastListParagraph_List_20_1_Content_First"> <text:a xlink:type="simple" xlink:href="http://debian-facile.org/forum/viewtopic.php?pid=48706#p48706" text:style-name="Internet_20_link" text:visited-style-name="Visited_20_Internet_20_Link">http://debian-facile.org/forum/viewtopic.php?pid=48706#p48706</text:a></text:p>
        </text:list-item>
      </text:list>
      <text:p text:style-name="Text_20_body"><text:span text:style-name="Emphasis">Comme quoi le carambar et les tagadas, ça en met dans la cervelle !</text:span> <draw:frame draw:style-name="media" draw:name="7" text:anchor-type="as-char" draw:z-index="7" svg:width="0.396875cm" svg:height="0.396875cm"><draw:image xlink:href="Pictures/9fb864d80e6c420a3a832309e1d8c6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2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3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4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locate</dc:title>
  </office:meta>
</office:document-meta>
</file>