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ls"/><text:bookmark-start text:name="__RefHeading___ls_1"/><text:bookmark-start text:name="ls"/>ls<text:bookmark-end text:name="__RefHeading___ls_1"/><text:bookmark-end text:name="ls"/></text:h>
      <text:list text:style-name="List_20_1" text:continue-numbering="false">
        <text:list-item>
          <text:p text:style-name="List_20_1_Content_First"> Objet: commande l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ommande de base pour lister les fichiers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03/06/2007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17/12/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3015#p11301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trong_20_Emphasis">ls</text:span> permet d'obtenir la liste et les caractéristiques des fichiers contenus dans un répertoire. <text:line-break/>
Si aucun argument n'est donné, la commande “ls” affiche la liste des noms de fichiers du répertoire courant.</text:p>
      <text:h text:style-name="Heading_20_2" text:outline-level="2"><text:bookmark-start text:name="__RefHeading___utilisation-de-base_3"/><text:bookmark-start text:name="utilisation-de-base"/>Utilisation de base<text:bookmark-end text:name="__RefHeading___utilisation-de-base_3"/><text:bookmark-end text:name="utilisation-de-ba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 /chemin/</text:p>
          </table:table-cell>
        </table:table-row>
      </table:table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ext:p text:style-name="Text_20_body">Voici la liste de mon répertoire personnel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ls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ureau<text:s text:c="2"/>Documents<text:s text:c="2"/>Images<text:s text:c="2"/>Modèles<text:s text:c="2"/>Musique<text:s text:c="2"/>Public<text:s text:c="2"/>Téléchargements<text:s text:c="2"/>Vidéos</text:p>
          </table:table-cell>
        </table:table-row>
      </table:table>
      <text:p text:style-name="Text_20_body">La commande <text:span text:style-name="Source_20_Text">ls</text:span> contient de nombreuses options, en voici l'essentiel. <text:line-break/></text:p>
      <text:p text:style-name="Text_20_body">Pour connaître les autres options, vous avez deux possibilités.</text:p>
      <text:list text:style-name="Numbering_20_1" text:continue-numbering="false">
        <text:list-item>
          <text:p text:style-name="Numbering_20_1_Content_First"> Pour les utilisateurs de KDE ou pour ceux qui aiment Konqueror tout simplement, ouvrez celui-ci et tapez dans la barre d'adresse (l’url) : “#commande” (N'oubliez pas le dièse (#) sans espace).</text:p>
        </text:list-item>
        <text:list-item>
          <text:p text:style-name="Numbering_20_1_Content_Last"> Pour les autres, vous pouvez obtenir, à tout moment, dans un terminal, la page du manuel de la commande en tapant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an ls</text:p>
          </table:table-cell>
        </table:table-row>
      </table:table>
      <text:h text:style-name="Heading_20_3" text:outline-level="3"><text:bookmark-start text:name="__RefHeading___option-d_5"/><text:bookmark-start text:name="option-d"/>Option -d<text:bookmark-end text:name="__RefHeading___option-d_5"/><text:bookmark-end text:name="option-d"/></text:h>
      <text:p text:style-name="Text_20_body"><text:span text:style-name="Strong_20_Emphasis">Edenris</text:span> a écrit : <text:line-break/>
<text:span text:style-name="Emphasis">À quoi sert l'option -d ?</text:span></text:p>
      <text:p text:style-name="Text_20_body"><text:span text:style-name="Strong_20_Emphasis">raleur</text:span> : <text:line-break/>
Par défaut, lorsqu'un argument passé à ls est un répertoire, ls affiche le contenu du répertoire au lieu d'afficher le répertoire lui-même comme il le ferait pour un simple fichier. L'option -d rétablit ce comportement.</text:p>
      <text:p text:style-name="Text_20_body"><text:span text:style-name="Strong_20_Emphasis">Edenris</text:span> a écrit : <text:line-break/>
<text:span text:style-name="Emphasis">Pourquoi sort-elle donc qu'un simple point ?</text:span></text:p>
      <text:p text:style-name="Text_20_body"><text:span text:style-name="Strong_20_Emphasis">raleur</text:span> : <text:line-break/>
Sans argument, ls affiche le contenu du répertoire courant, et avec -d le répertoire courant lui-même symbolisé par “.”.</text:p>
      <text:p text:style-name="Text_20_body"><text:span text:style-name="Strong_20_Emphasis">Edenris</text:span> a écrit :</text:p>
      <text:p text:style-name="Text_20_body"><text:span text:style-name="Emphasis">Comment se fait-il que j'obtiens le même résultat entre “ls” et “ls -p” ?</text:span></text:p>
      <text:p text:style-name="Text_20_body"><text:span text:style-name="Strong_20_Emphasis">raleur</text:span> : <text:line-break/>
L'option -p ajoute un / aux noms de répertoires pour les distinguer des autres types de fichiers. Je suppose que le répertoire courant ne contient aucun répertoire non masqué (nom commençant par “.”). </text:p>
      <text:p text:style-name="Text_20_body">Lien au forum : <text:line-break/></text:p>
      <text:list text:style-name="List_20_1" text:continue-numbering="false">
        <text:list-item>
          <text:p text:style-name="LastListParagraph_List_20_1_Content_First"> <text:a xlink:type="simple" xlink:href="https://debian-facile.org/viewtopic.php?pid=309055#p309055" text:style-name="Internet_20_link" text:visited-style-name="Visited_20_Internet_20_Link">https://debian-facile.org/viewtopic.php?pid=309055#p309055</text:a></text:p>
        </text:list-item>
      </text:list>
      <text:h text:style-name="Heading_20_3" text:outline-level="3"><text:bookmark-start text:name="__RefHeading___option-p_6"/><text:bookmark-start text:name="option-p"/>Option -p<text:bookmark-end text:name="__RefHeading___option-p_6"/><text:bookmark-end text:name="option-p"/></text:h>
      <text:p text:style-name="Text_20_body">Cette option permet de distinguer les répertoires des fichiers dans le retour de commande en ajoutant / après le nom de chaque répertoire . <text:line-break/>
Exemple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ls -p /etc/apt</text:p>
          </table:table-cell>
        </table:table-row>
      </table:table>
      <text:p text:style-name="Preformatted_20_Text">apt.conf.d/<text:s text:c="7"/>preferences.d/<text:s text:c="2"/>sources.list.d/<text:s text:c="2"/>trusted.gpg.d/<text:line-break/>listchanges.conf<text:s text:c="2"/>sources.list<text:s text:c="4"/>trusted.gpg</text:p>
      <text:p text:style-name="Text_20_body">apt.conf.d, preferences.d, sources.list.d, et trusted.gpg.d sont des sous-répertoires du répertoire système apt. <text:line-break/>
listchanges.conf  sources.list    trusted.gpg sont des fichiers contenus dans le répertoire apt. <text:line-break/>
Cette option est utile pour distinguer facilement les répertoires des fichiers.</text:p>
      <text:h text:style-name="Heading_20_3" text:outline-level="3"><text:bookmark-start text:name="__RefHeading___option-a_7"/><text:bookmark-start text:name="option-a"/>Option -a<text:bookmark-end text:name="__RefHeading___option-a_7"/><text:bookmark-end text:name="option-a"/></text:h>
      <text:p text:style-name="Text_20_body">Pour ajouter à la liste les répertoires cachés, ajouter l'option -a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 ls -a</text:p>
          </table:table-cell>
        </table:table-row>
      </table:table>
      <text:h text:style-name="Heading_20_2" text:outline-level="2"><text:bookmark-start text:name="__RefHeading___optioncommande-ls-l_8"/><text:bookmark-start text:name="optioncommande-ls-l"/>Option : commande ls -l<text:bookmark-end text:name="__RefHeading___optioncommande-ls-l_8"/><text:bookmark-end text:name="optioncommande-ls-l"/></text:h>
      <text:p text:style-name="Text_20_body">L'option <text:span text:style-name="Source_20_Text">-l</text:span> permet d'afficher une liste détaillée des caractéristiques de chaque fichier du répertoire (aide pour voir les droits du fichier).</text:p>
      <text:h text:style-name="Heading_20_3" text:outline-level="3"><text:bookmark-start text:name="__RefHeading___exemple_9"/><text:bookmark-start text:name="exemple1"/>Exemple<text:bookmark-end text:name="__RefHeading___exemple_9"/><text:bookmark-end text:name="exemple1"/></text:h>
      <text:p text:style-name="Text_20_body">Voila ce que affiche l'option <text:span text:style-name="Source_20_Text">-l</text:span>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s -l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total 32<text:line-break/>drwxr-xr-x 2 ddd ddd 4096 nov.<text:s text:c="3"/>5 08:16 Bureau<text:line-break/>drwxr-xr-x 2 ddd ddd 4096 nov.<text:s text:c="3"/>5 08:16 Documents<text:line-break/>drwxr-xr-x 2 ddd ddd 4096 nov.<text:s text:c="3"/>5 11:51 Images<text:line-break/>drwxr-xr-x 2 ddd ddd 4096 nov.<text:s text:c="3"/>5 08:16 Modèles<text:line-break/>drwxr-xr-x 2 ddd ddd 4096 nov.<text:s text:c="3"/>5 08:16 Musique<text:line-break/>drwxr-xr-x 2 ddd ddd 4096 nov.<text:s text:c="3"/>5 08:16 Public<text:line-break/>drwxr-xr-x 2 ddd ddd 4096 nov.<text:s text:c="3"/>5 08:16 Téléchargements<text:line-break/>drwxr-xr-x 2 ddd ddd 4096 nov.<text:s text:c="3"/>5 08:16 Vidéos</text:p>
          </table:table-cell>
        </table:table-row>
      </table:table>
      <text:p text:style-name="Text_20_body">Il est d'usage d'ajouter l'option <text:span text:style-name="Source_20_Text">-h</text:span> à <text:span text:style-name="Source_20_Text">-l</text:span> afin d'obtenir les informations de poids d'occupation en plus lisible pour un humain plutôt qu'en <text:span text:style-name="Strong_20_Emphasis">octet</text:span> (moins parlant pour un humain... d'où -h pour human readable, c'est à dire lisible pour un humain;)) Avec  cette option ls va adapter son affichage en utilisant l'unité la plus adaptée. (imaginez, le nombre en octets de plusieurs <text:span text:style-name="Strong_20_Emphasis">méga</text:span> octects, c'est difficile à lire !)  <text:line-break/>
Ainsi : 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ls -lh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total 32K<text:line-break/>drwxr-xr-x 2 ddd ddd 4,0K nov.<text:s text:c="3"/>5 08:16 Bureau<text:line-break/>drwxr-xr-x 2 ddd ddd 4,0K nov.<text:s text:c="3"/>5 08:16 Documents<text:line-break/>drwxr-xr-x 2 ddd ddd 4,0K nov.<text:s text:c="3"/>5 11:51 Images<text:line-break/>drwxr-xr-x 2 ddd ddd 4,0K nov.<text:s text:c="3"/>5 08:16 Modèles<text:line-break/>drwxr-xr-x 2 ddd ddd 4,0K nov.<text:s text:c="3"/>5 08:16 Musique<text:line-break/>drwxr-xr-x 2 ddd ddd 4,0K nov.<text:s text:c="3"/>5 08:16 Public<text:line-break/>drwxr-xr-x 2 ddd ddd 4,0K nov.<text:s text:c="3"/>5 08:16 Téléchargements<text:line-break/>drwxr-xr-x 2 ddd ddd 4,0K nov.<text:s text:c="3"/>5 08:16 Vidéos</text:p>
          </table:table-cell>
        </table:table-row>
      </table:table>
      <text:p text:style-name="Text_20_body">Pour le décodage de la sortie de ls : <text:a xlink:type="simple" xlink:href="http://debian-facile.org/doc:systeme:droits-unix" text:style-name="Internet_20_link" text:visited-style-name="Visited_20_Internet_20_Link">droit unix</text:a></text:p>
      <text:h text:style-name="Heading_20_3" text:outline-level="3"><text:bookmark-start text:name="__RefHeading___exemple-pour-les-uuid-des-partitions_10"/><text:bookmark-start text:name="exemple-pour-les-uuid-des-partitions"/>Exemple pour les UUID des partitions<text:bookmark-end text:name="__RefHeading___exemple-pour-les-uuid-des-partitions_10"/><text:bookmark-end text:name="exemple-pour-les-uuid-des-partitions"/></text:h>
      <text:p text:style-name="Text_20_body"><text:a xlink:type="simple" xlink:href="http://debian-facile.org/doc:systeme:uuid_des_partitions" text:style-name="Internet_20_link" text:visited-style-name="Visited_20_Internet_20_Link"> Les UUID des partitions</text:a></text:p>
      <text:h text:style-name="Heading_20_2" text:outline-level="2"><text:bookmark-start text:name="__RefHeading___tableau-des-options_11"/><text:bookmark-start text:name="tableau-des-options"/>Tableau des options<text:bookmark-end text:name="__RefHeading___tableau-des-options_11"/><text:bookmark-end text:name="tableau-des-op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Résultat</text:p>
          </table:table-cell>
        </table:table-row>
        <table:table-row>
          <table:table-cell office:value-type="string" table:style-name="tablecell">
            <text:p text:style-name="tablealignleft">ls -R </text:p>
          </table:table-cell>
          <table:table-cell office:value-type="string" table:style-name="tablecell">
            <text:p text:style-name="tablealignleft">pour récursif, permet d'afficher une liste des caractéristiques de chaque fichier dans tous les répertoires à partir d'où nous sommes.  </text:p>
          </table:table-cell>
        </table:table-row>
        <table:table-row>
          <table:table-cell office:value-type="string" table:style-name="tablecell">
            <text:p text:style-name="tablealignleft">ls -lR  </text:p>
          </table:table-cell>
          <table:table-cell office:value-type="string" table:style-name="tablecell">
            <text:p text:style-name="tablealignleft">permet d'afficher une liste des caractéristiques de chaque fichier de tous les répertoires à partir d'où nous sommes avec les caractéristiques des droits.  </text:p>
          </table:table-cell>
        </table:table-row>
        <table:table-row>
          <table:table-cell office:value-type="string" table:style-name="tablecell">
            <text:p text:style-name="tablealignleft">ls -t  </text:p>
          </table:table-cell>
          <table:table-cell office:value-type="string" table:style-name="tablecell">
            <text:p text:style-name="tablealignleft">permet de trier le contenu des répertoires en fonction de la date et non pas en ordre alphabétique. Les fichiers les plus récents sont présentés en premier.  </text:p>
          </table:table-cell>
        </table:table-row>
        <table:table-row>
          <table:table-cell office:value-type="string" table:style-name="tablecell">
            <text:p text:style-name="tablealignleft">ls -u  </text:p>
          </table:table-cell>
          <table:table-cell office:value-type="string" table:style-name="tablecell">
            <text:p text:style-name="tablealignleft">permet d'employer la date des derniers accès aux fichiers plutôt que la date de modification, autant pour l’affichage (option -l) que pour le tri (option -t).  </text:p>
          </table:table-cell>
        </table:table-row>
        <table:table-row>
          <table:table-cell office:value-type="string" table:style-name="tablecell">
            <text:p text:style-name="tablealignleft">ls -a  </text:p>
          </table:table-cell>
          <table:table-cell office:value-type="string" table:style-name="tablecell">
            <text:p text:style-name="tablealignleft">permet d'afficher tous les fichiers et dossiers d'un répertoire, y compris ceux qui sont cachés (ceux qui commencent par un point <text:span text:style-name="Source_20_Text">« . »</text:span>).  </text:p>
          </table:table-cell>
        </table:table-row>
        <table:table-row>
          <table:table-cell office:value-type="string" table:style-name="tablecell">
            <text:p text:style-name="tablealignleft">ls -d  </text:p>
          </table:table-cell>
          <table:table-cell office:value-type="string" table:style-name="tablecell">
            <text:p text:style-name="tablealignleft">permet d'afficher une liste des répertoires <text:span text:style-name="underline">sans leur contenu</text:span> à partir d'où nous sommes.  </text:p>
          </table:table-cell>
        </table:table-row>
      </table:table>
      <text:h text:style-name="Heading_20_2" text:outline-level="2"><text:bookmark-start text:name="__RefHeading___utilisation-avec-un-motif_12"/><text:bookmark-start text:name="utilisation-avec-un-motif"/>Utilisation avec un motif<text:bookmark-end text:name="__RefHeading___utilisation-avec-un-motif_12"/><text:bookmark-end text:name="utilisation-avec-un-motif"/></text:h>
      <text:p text:style-name="Text_20_body">Il peut être intéressant dans certaines circonstances de vouloir lister uniquement les fichiers qui commencent par une certaine lettre. Je voudrais, par exemple, lister les fichiers qui commencent par la lettre g dans le répertoire /sbin.</text:p>
      <text:p text:style-name="Text_20_body">Pour ce faire, je vais taper la commande suivante :
Se placer dans le répertoire concerné</text:p>
      <table:table table:style-name="Table">
        <table:table-column table:style-name="odt_auto_style_table_column_12_1"/>
        <table:table-row>
          <table:table-cell office:value-type="string" table:style-name="PluginODTAutoStyle_TableCell_21">
            <text:p text:style-name="Preformatted_20_Text">cd /sbin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3">
            <text:p text:style-name="Preformatted_20_Text">ls g*</text:p>
          </table:table-cell>
        </table:table-row>
      </table:table>
      <text:p text:style-name="Text_20_body">Ce qui va donner le résultat :</text:p>
      <table:table table:style-name="Table">
        <table:table-column table:style-name="odt_auto_style_table_column_14_1"/>
        <table:table-row>
          <table:table-cell office:value-type="string" table:style-name="PluginODTAutoStyle_TableCell_25">
            <text:p text:style-name="Preformatted_20_Text">getcap<text:s text:c="2"/>getpcaps<text:s text:c="2"/>getty</text:p>
          </table:table-cell>
        </table:table-row>
      </table:table>
      <text:h text:style-name="Heading_20_2" text:outline-level="2"><text:bookmark-start text:name="__RefHeading___tp-creer-une-liste-de-sous-repertoire_13"/><text:bookmark-start text:name="tp-creer-une-liste-de-sous-repertoire"/>TP - Créer une liste de sous-répertoire<text:bookmark-end text:name="__RefHeading___tp-creer-une-liste-de-sous-repertoire_13"/><text:bookmark-end text:name="tp-creer-une-liste-de-sous-repertoire"/></text:h>
      <text:p text:style-name="Text_20_body">Se placer dans le répertoire maître puis taper et valider :</text:p>
      <table:table table:style-name="Table">
        <table:table-column table:style-name="odt_auto_style_table_column_15_1"/>
        <table:table-row>
          <table:table-cell office:value-type="string" table:style-name="PluginODTAutoStyle_TableCell_27">
            <text:p text:style-name="Preformatted_20_Text">ls &gt; liste_repertoires.txt</text:p>
          </table:table-cell>
        </table:table-row>
      </table:table>
      <text:p text:style-name="Text_20_body">Et pour visionner le résultat :</text:p>
      <table:table table:style-name="Table">
        <table:table-column table:style-name="odt_auto_style_table_column_16_1"/>
        <table:table-row>
          <table:table-cell office:value-type="string" table:style-name="PluginODTAutoStyle_TableCell_29">
            <text:p text:style-name="Preformatted_20_Text">cat liste_repertoires.txt</text:p>
          </table:table-cell>
        </table:table-row>
      </table:table>
      <text:p text:style-name="Text_20_body">Voir les tutos <text:a xlink:type="simple" xlink:href="http://debian-facile.org/doc:programmation:shell:chevrons" text:style-name="Internet_20_link" text:visited-style-name="Visited_20_Internet_20_Link">chevron</text:a> et <text:a xlink:type="simple" xlink:href="http://debian-facile.org/doc:systeme:cat" text:style-name="Internet_20_link" text:visited-style-name="Visited_20_Internet_20_Link">cat</text:a>. </text:p>
      <text:p text:style-name="Text_20_body"><text:span text:style-name="Emphasis">Un Krô merci à <text:span text:style-name="Strong_20_Emphasis">framend</text:span> qui m'a dépanné sur le coup.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p text:style-name="Text_20_body">On peut utiliser <text:a xlink:type="simple" xlink:href="http://debian-facile.org/doc:systeme:tree" text:style-name="Internet_20_link" text:visited-style-name="Visited_20_Internet_20_Link">tree</text:a> à la place de ls pour consulter également les contenus des répertoires.</text:p>
      <text:h text:style-name="Heading_20_2" text:outline-level="2"><text:bookmark-start text:name="__RefHeading___ressources_14"/><text:bookmark-start text:name="ressources"/>Ressources<text:bookmark-end text:name="__RefHeading___ressources_14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://debian-facile.org/utilisateurs:enicar:tutos:peregrination-autour-de-ls-l" text:style-name="Internet_20_link" text:visited-style-name="Visited_20_Internet_20_Link">Pérégrination autour de ls -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ls</dc:title>
  </office:meta>
</office:document-meta>
</file>