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lsblk"/><text:bookmark-start text:name="__RefHeading___lsblk_1"/><text:bookmark-start text:name="lsblk"/>lsblk<text:bookmark-end text:name="__RefHeading___lsblk_1"/><text:bookmark-end text:name="lsblk"/></text:h>
      <text:list text:style-name="List_20_1" text:continue-numbering="false">
        <text:list-item>
          <text:p text:style-name="List_20_1_Content_First"> Objet : lsblk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Lister les disques et les partitions du système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18/03/2017</text:p>
            </text:list-item>
            <text:list-item>
              <text:p text:style-name="List_20_1_Content"> Testé par &lt;smolski&gt; le &lt;18/03/2017&gt;</text:p>
            </text:list-item>
            <text:list-item>
              <text:p text:style-name="List_20_1_Content"> Testé par <text:a xlink:type="simple" xlink:href="/utilisateurs:deuchdeb" text:style-name="Internet_20_link" text:visited-style-name="Visited_20_Internet_20_Link">deuchdeb</text:a> le 29/12/2021</text:p>
            </text:list-item>
            <text:list-item>
              <text:p text:style-name="List_20_1_Content"> Mis à jour par <text:a xlink:type="simple" xlink:href="/utilisateurs:deuchdeb" text:style-name="Internet_20_link" text:visited-style-name="Visited_20_Internet_20_Link">deuchdeb</text:a> le 16/01/2022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218040#p218040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a commande <text:span text:style-name="Strong_20_Emphasis">lsblk</text:span> permet d'obtenir la liste et les caractéristiques des disques et de leurs partitions. <text:line-break/>
La commande ne nécessite pas les droits administrateurs pour être exécutée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Si l'utilitaire n'est pas présent sur votre système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apt-get install util-linux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lsblk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NAME<text:s text:c="3"/>MAJ:MIN RM<text:s text:c="3"/>SIZE RO TYPE MOUNTPOINT<text:line-break/>sda<text:s text:c="6"/>8:0<text:s text:c="4"/>0 447,1G<text:s text:c="2"/>0 disk <text:line-break/>├─sda1<text:s text:c="3"/>8:1<text:s text:c="4"/>0<text:s text:c="2"/>46,7G<text:s text:c="2"/>0 part /<text:line-break/>├─sda2<text:s text:c="3"/>8:2<text:s text:c="4"/>0<text:s text:c="3"/>4,7G<text:s text:c="2"/>0 part [SWAP]<text:line-break/>└─sda3<text:s text:c="3"/>8:3<text:s text:c="4"/>0 395,8G<text:s text:c="2"/>0 part /mnt/X<text:line-break/>sdb<text:s text:c="6"/>8:16<text:s text:c="3"/>0<text:s text:c="3"/>1,8T<text:s text:c="2"/>0 disk <text:line-break/>└─sdb1<text:s text:c="3"/>8:17<text:s text:c="3"/>0<text:s text:c="3"/>1,8T<text:s text:c="2"/>0 part /media/disk-X<text:line-break/>sdc<text:s text:c="6"/>8:32<text:s text:c="3"/>0<text:s text:c="3"/>3,7T<text:s text:c="2"/>0 disk /media/disk-X<text:line-break/>sdd<text:s text:c="6"/>8:48<text:s text:c="3"/>0<text:s text:c="3"/>1,8T<text:s text:c="2"/>0 disk <text:line-break/>├─sdd1<text:s text:c="3"/>8:49<text:s text:c="3"/>0<text:s text:c="3"/>1,8T<text:s text:c="2"/>0 part /media/disk-X<text:line-break/>└─sdd3<text:s text:c="3"/>8:51<text:s text:c="3"/>0<text:s text:c="2"/>48,8G<text:s text:c="2"/>0 part /home<text:line-break/>sde<text:s text:c="6"/>8:64<text:s text:c="3"/>0<text:s text:c="3"/>3,7T<text:s text:c="2"/>0 disk <text:line-break/>└─sde1<text:s text:c="3"/>8:65<text:s text:c="3"/>0<text:s text:c="3"/>3,7T<text:s text:c="2"/>0 part /media/disk-X<text:line-break/>sr0<text:s text:c="5"/>11:0<text:s text:c="4"/>1<text:s text:c="2"/>1024M<text:s text:c="2"/>0 rom </text:p>
          </table:table-cell>
        </table:table-row>
      </table:table>
      <text:h text:style-name="Heading_20_3" text:outline-level="3"><text:bookmark-start text:name="__RefHeading___utilisation-avancee_5"/><text:bookmark-start text:name="utilisation-avancee"/>Utilisation avancée<text:bookmark-end text:name="__RefHeading___utilisation-avancee_5"/><text:bookmark-end text:name="utilisation-avancee"/></text:h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lsblk --output NAME,SIZE,TYPE,FSTYPE,MOUNTPOINT,PARTLABEL,UUID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NAME<text:s text:c="13"/>SIZE TYPE<text:s text:c="2"/>FSTYPE<text:s text:c="6"/>MOUNTPOINT PARTLABEL UUID<text:line-break/>sda<text:s text:c="12"/>111,8G disk<text:s text:c="35"/><text:line-break/>├─sda1<text:s text:c="11"/>1,9G part<text:s text:c="2"/>ext4<text:s text:c="8"/>/boot<text:s text:c="16"/>e8deef4f-c5a9-4818-bf3b-7474bce75d51<text:line-break/>├─sda2<text:s text:c="10"/>20,5G part<text:s text:c="2"/>crypto_LUKS<text:s text:c="22"/>129f1a55-e3bb-400e-8a1a-3f40d4297583<text:line-break/>│ └─sda2_crypt<text:s text:c="2"/>20,5G crypt ext4<text:s text:c="8"/>/<text:s text:c="20"/>5b5978fe-5f9c-4bab-a553-63466abe5a5f<text:line-break/>├─sda3<text:s text:c="10"/>67,1G part<text:s text:c="2"/>crypto_LUKS<text:s text:c="22"/>f3d4aa12-3a4d-463b-afaf-95c14d75f781<text:line-break/>│ └─home_crypt<text:s text:c="2"/>67,1G crypt ext4<text:s text:c="8"/>/home<text:s text:c="16"/>6ebd4941-61e7-4d6f-98b8-eead8774aaca<text:line-break/>├─sda4<text:s text:c="11"/>3,8G part<text:s text:c="2"/>swap<text:s text:c="8"/>[SWAP]<text:s text:c="15"/>4b7e7ba8-464f-4bc6-8170-06353479b246<text:line-break/>└─sda5<text:s text:c="10"/>18,6G part<text:s text:c="2"/>ext4<text:s text:c="19"/>LinuxMint bc1987a4-0c1e-4c50-ac50-06fe77febe6a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lsblk --fs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NAME<text:s text:c="42"/>FSTYPE<text:s text:c="6"/>LABEL<text:s text:c="14"/>UUID<text:s text:c="33"/>MOUNTPOINT<text:line-break/>sda<text:s text:c="111"/><text:line-break/>└─sda1<text:s text:c="40"/>ext4<text:s text:c="8"/>Jessie<text:s text:c="9"/>7b79f494-a8ea-422e-a3ba-636622659178<text:s text:c="4"/>/</text:p>
          </table:table-cell>
        </table:table-row>
      </table:table>
      <text:p text:style-name="Text_20_body"><text:span text:style-name="Strong_20_Emphasis"><text:span text:style-name="underline">Autre exemple: Ordinateur avec 4 disques durs, 2 disques pour Windows (données sda et système sdb) et 2 disques pour Debian (système sdc et données sdd)</text:span></text:span>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lsblk -o name,fstype,type,fstype,size,fsavail,mountpoint,label,parttypename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NAME<text:s text:c="3"/>FSTYPE TYPE FSTYPE<text:s text:c="3"/>SIZE FSAVAIL MOUNTPOINT<text:s text:c="16"/>LABEL<text:s text:c="8"/>PARTTYPENAME<text:line-break/>sda<text:s text:c="11"/>disk<text:s text:c="8"/>931,5G<text:s text:c="48"/><text:line-break/>├─sda1<text:s text:c="8"/>part<text:s text:c="11"/>16M<text:s text:c="48"/>Microsoft reserved<text:line-break/>└─sda2 ntfs<text:s text:c="3"/>part ntfs<text:s text:c="3"/>931,5G<text:s text:c="35"/>Data<text:s text:c="9"/>Microsoft basic data<text:line-break/>sdb<text:s text:c="11"/>disk<text:s text:c="8"/>223,6G<text:s text:c="48"/><text:line-break/>├─sdb1 ntfs<text:s text:c="3"/>part ntfs<text:s text:c="5"/>529M<text:s text:c="35"/>Récupération Windows recovery environment<text:line-break/>├─sdb2 vfat<text:s text:c="3"/>part vfat<text:s text:c="6"/>99M<text:s text:c="48"/>EFI System<text:line-break/>├─sdb3<text:s text:c="8"/>part<text:s text:c="11"/>16M<text:s text:c="48"/>Microsoft reserved<text:line-break/>└─sdb4 ntfs<text:s text:c="3"/>part ntfs<text:s text:c="3"/>222,9G<text:s text:c="48"/>Microsoft basic data<text:line-break/>sdc<text:s text:c="11"/>disk<text:s text:c="8"/>447,1G<text:s text:c="48"/><text:line-break/>├─sdc1 vfat<text:s text:c="3"/>part vfat<text:s text:c="5"/>512M<text:s text:c="2"/>507,6M /boot/efi<text:s text:c="30"/>EFI System<text:line-break/>├─sdc2 ext4<text:s text:c="3"/>part ext4<text:s text:c="4"/>27,9G<text:s text:c="3"/>14,2G /<text:s text:c="38"/>Linux filesystem<text:line-break/>├─sdc3 swap<text:s text:c="3"/>part swap<text:s text:c="4"/>14,9G<text:s text:c="9"/>[SWAP]<text:s text:c="33"/>Linux swap<text:line-break/>└─sdc4 ext4<text:s text:c="3"/>part ext4<text:s text:c="3"/>403,8G<text:s text:c="2"/>355,2G /home<text:s text:c="34"/>Linux filesystem<text:line-break/>sdd<text:s text:c="11"/>disk<text:s text:c="8"/>465,8G<text:s text:c="48"/><text:line-break/>└─sdd1 ext4<text:s text:c="3"/>part ext4<text:s text:c="3"/>465,8G<text:s text:c="3"/>97,1G /home/utilisateur/MesDocuments disque2<text:s text:c="6"/>Linux</text:p>
          </table:table-cell>
        </table:table-row>
      </table:table>
      <text:h text:style-name="Heading_20_2" text:outline-level="2"><text:bookmark-start text:name="__RefHeading___ressources_6"/><text:bookmark-start text:name="ressources"/>Ressources<text:bookmark-end text:name="__RefHeading___ressources_6"/><text:bookmark-end text:name="ressources"/></text:h>
      <text:p text:style-name="Text_20_body">Consulter la documentation</text:p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man lsblk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lsblk --help</text:p>
          </table:table-cell>
        </table:table-row>
      </table:table>
      <text:p text:style-name="Text_20_body">Merci à <text:span text:style-name="Strong_20_Emphasis">otyugh</text:span> d'en avoir sugggéré l'utilité sur le forum là :</text:p>
      <text:list text:style-name="List_20_1" text:continue-numbering="false">
        <text:list-item>
          <text:p text:style-name="LastListParagraph_List_20_1_Content_First"> <text:a xlink:type="simple" xlink:href="https://debian-facile.org/viewtopic.php?pid=218037#p218037" text:style-name="Internet_20_link" text:visited-style-name="Visited_20_Internet_20_Link">https://debian-facile.org/viewtopic.php?pid=218037#p21803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lsblk</dc:title>
  </office:meta>
</office:document-meta>
</file>