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53ec387e156024dd7358e0fbf4d844cb.gif"/>
  <manifest:file-entry manifest:media-type="image/gif" manifest:full-path="Pictures/9fb864d80e6c420a3a832309e1d8c672.gif"/>
  <manifest:file-entry manifest:media-type="image/gif" manifest:full-path="Pictures/2df85d7051bff7f583c757593060eb9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lspci"/><text:bookmark-start text:name="__RefHeading___lspci_1"/><text:bookmark-start text:name="lspci"/>lspci<text:bookmark-end text:name="__RefHeading___lspci_1"/><text:bookmark-end text:name="lspci"/></text:h>
      <text:list text:style-name="List_20_1" text:continue-numbering="false">
        <text:list-item>
          <text:p text:style-name="List_20_1_Content_First"> Objet : la commande lspci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lister l'ensemble des périphériques connectés aux bus PCI du systèm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17/06/2007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31/07/2015</text:p>
            </text:list-item>
            <text:list-item>
              <text:p text:style-name="List_20_1_Content"> Modification par <text:a xlink:type="simple" xlink:href="/utilisateurs:bendia" text:style-name="Internet_20_link" text:visited-style-name="Visited_20_Internet_20_Link">bendia</text:a> le 6/11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16475#p11647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Voir : <text:a xlink:type="simple" xlink:href="http://debian-facile.org/doc:systeme:ls" text:style-name="Internet_20_link" text:visited-style-name="Visited_20_Internet_20_Link">ls</text:a> <text:line-break/>
La commande pour les périphériques USB : <text:a xlink:type="simple" xlink:href="http://debian-facile.org/doc:systeme:lsusb" text:style-name="Internet_20_link" text:visited-style-name="Visited_20_Internet_20_Link">lsusb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<text:span text:style-name="Source_20_Text">lspci</text:span> permet de connaître la liste du matériel (cartes, <text:span text:style-name="Emphasis">chipsets</text:span>, contrôleurs, etc.) de votre PC utilisant l'interface PCI.</text:p>
      <text:h text:style-name="Heading_20_2" text:outline-level="2"><text:bookmark-start text:name="__RefHeading___syntaxe_3"/><text:bookmark-start text:name="syntaxe"/>Syntaxe<text:bookmark-end text:name="__RefHeading___syntaxe_3"/><text:bookmark-end text:name="syntax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pci</text:p>
          </table:table-cell>
        </table:table-row>
      </table:table>
      <text:p text:style-name="Text_20_body">Donne par exempl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00:00.0 Host bridge: Advanced Micro Devices, Inc. [AMD] RS880 Host Bridge<text:line-break/>00:01.0 PCI bridge: ASUSTeK Computer Inc. AMD RS780/RS880 PCI to PCI bridge (int gfx)<text:line-break/>00:09.0 PCI bridge: Advanced Micro Devices, Inc. [AMD] RS780/RS880 PCI to PCI bridge (PCIE port 4)<text:line-break/>00:0a.0 PCI bridge: Advanced Micro Devices, Inc. [AMD] RS780/RS880 PCI to PCI bridge (PCIE port 5)<text:line-break/>00:11.0 SATA controller: Advanced Micro Devices, Inc. [AMD/ATI] SB7x0/SB8x0/SB9x0 SATA Controller [IDE mode]<text:line-break/>00:12.0 USB controller: Advanced Micro Devices, Inc. [AMD/ATI] SB7x0/SB8x0/SB9x0 USB OHCI0 Controller<text:line-break/>00:12.1 USB controller: Advanced Micro Devices, Inc. [AMD/ATI] SB7x0 USB OHCI1 Controller<text:line-break/>00:12.2 USB controller: Advanced Micro Devices, Inc. [AMD/ATI] SB7x0/SB8x0/SB9x0 USB EHCI Controller<text:line-break/>00:13.0 USB controller: Advanced Micro Devices, Inc. [AMD/ATI] SB7x0/SB8x0/SB9x0 USB OHCI0 Controller<text:line-break/>00:13.1 USB controller: Advanced Micro Devices, Inc. [AMD/ATI] SB7x0 USB OHCI1 Controller<text:line-break/>00:13.2 USB controller: Advanced Micro Devices, Inc. [AMD/ATI] SB7x0/SB8x0/SB9x0 USB EHCI Controller<text:line-break/>00:14.0 SMBus: Advanced Micro Devices, Inc. [AMD/ATI] SBx00 SMBus Controller (rev 3c)<text:line-break/>00:14.1 IDE interface: Advanced Micro Devices, Inc. [AMD/ATI] SB7x0/SB8x0/SB9x0 IDE Controller<text:line-break/>00:14.2 Audio device: Advanced Micro Devices, Inc. [AMD/ATI] SBx00 Azalia (Intel HDA)<text:line-break/>00:14.3 ISA bridge: Advanced Micro Devices, Inc. [AMD/ATI] SB7x0/SB8x0/SB9x0 LPC host controller<text:line-break/>00:14.4 PCI bridge: Advanced Micro Devices, Inc. [AMD/ATI] SBx00 PCI to PCI Bridge<text:line-break/>00:14.5 USB controller: Advanced Micro Devices, Inc. [AMD/ATI] SB7x0/SB8x0/SB9x0 USB OHCI2 Controller<text:line-break/>00:18.0 Host bridge: Advanced Micro Devices, Inc. [AMD] Family 10h Processor HyperTransport Configuration<text:line-break/>00:18.1 Host bridge: Advanced Micro Devices, Inc. [AMD] Family 10h Processor Address Map<text:line-break/>00:18.2 Host bridge: Advanced Micro Devices, Inc. [AMD] Family 10h Processor DRAM Controller<text:line-break/>00:18.3 Host bridge: Advanced Micro Devices, Inc. [AMD] Family 10h Processor Miscellaneous Control<text:line-break/>00:18.4 Host bridge: Advanced Micro Devices, Inc. [AMD] Family 10h Processor Link Control<text:line-break/>01:05.0 VGA compatible controller: Advanced Micro Devices, Inc. [AMD/ATI] RS880 [Radeon HD 4250]<text:line-break/>01:05.1 Audio device: Advanced Micro Devices, Inc. [AMD/ATI] RS880 HDMI Audio [Radeon HD 4200 Series]<text:line-break/>02:00.0 Ethernet controller: Realtek Semiconductor Co., Ltd. RTL8111/8168/8411 PCI Express Gigabit Ethernet Controller (rev 06)<text:line-break/>03:00.0 USB controller: NEC Corporation uPD720200 USB 3.0 Host Controller (rev 03)<text:line-break/>04:05.0 Multimedia video controller: Conexant Systems, Inc. CX23880/1/2/3 PCI Video and Audio Decoder (rev 05)<text:line-break/>04:05.1 Multimedia controller: Conexant Systems, Inc. CX23880/1/2/3 PCI Video and Audio Decoder [Audio Port] (rev 05)<text:line-break/>04:05.2 Multimedia controller: Conexant Systems, Inc. CX23880/1/2/3 PCI Video and Audio Decoder [MPEG Port] (rev 05)<text:line-break/>04:08.0 FireWire (IEEE 1394): VIA Technologies, Inc. VT6306/7/8 [Fire II(M)] IEEE 1394 OHCI Controller (rev c0)</text:p>
          </table:table-cell>
        </table:table-row>
      </table:table>
      <text:p text:style-name="Text_20_body">Le retour de cette commande peut se décomposer comme suit :</text:p>
      <text:p text:style-name="Preformatted_20_Text">&lt;Numéro de bus&gt;:&lt;Numéro de périphérique&gt;.&lt;Fonction&gt; &lt;Classe du périphérique&gt;: &lt;Nom du constructeur&gt; &lt;Modèle du périphérique&gt; (&lt;Révision du périphérique&gt;)</text:p>
      <text:p text:style-name="Text_20_body">Magique non ? Comment le système fait-il pour obtenir automatiquement ces informations ? Hé bien chaque composant du bus PCI contient un certain nombre d'informations directement dans sa mémoire, ce qui permet une auto-configuration du système.</text:p>
      <text:p text:style-name="Text_20_body">On peut d'ailleurs voir à quoi ressemblent les informations enregistrées directement dans le périphérique avec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spci -n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00:00.0 0600: 1022:9601<text:line-break/>00:01.0 0604: 1043:9602<text:line-break/>00:09.0 0604: 1022:9608<text:line-break/>00:0a.0 0604: 1022:9609<text:line-break/>00:11.0 0106: 1002:4390<text:line-break/>00:12.0 0c03: 1002:4397<text:line-break/>00:12.1 0c03: 1002:4398<text:line-break/>00:12.2 0c03: 1002:4396<text:line-break/>00:13.0 0c03: 1002:4397<text:line-break/>00:13.1 0c03: 1002:4398<text:line-break/>00:13.2 0c03: 1002:4396<text:line-break/>00:14.0 0c05: 1002:4385 (rev 3c)<text:line-break/>00:14.1 0101: 1002:439c<text:line-break/>00:14.2 0403: 1002:4383<text:line-break/>00:14.3 0601: 1002:439d<text:line-break/>00:14.4 0604: 1002:4384<text:line-break/>00:14.5 0c03: 1002:4399<text:line-break/>00:18.0 0600: 1022:1200<text:line-break/>00:18.1 0600: 1022:1201<text:line-break/>00:18.2 0600: 1022:1202<text:line-break/>00:18.3 0600: 1022:1203<text:line-break/>00:18.4 0600: 1022:1204<text:line-break/>01:05.0 0300: 1002:9715<text:line-break/>01:05.1 0403: 1002:970f<text:line-break/>02:00.0 0200: 10ec:8168 (rev 06)<text:line-break/>03:00.0 0c03: 1033:0194 (rev 03)<text:line-break/>04:05.0 0400: 14f1:8800 (rev 05)<text:line-break/>04:05.1 0480: 14f1:8801 (rev 05)<text:line-break/>04:05.2 0480: 14f1:8802 (rev 05)<text:line-break/>04:08.0 0c00: 1106:3044 (rev c0)</text:p>
          </table:table-cell>
        </table:table-row>
      </table:table>
      <text:p text:style-name="Text_20_body">Moins lisible, n'est-ce pas ? C'est cependant ce mode d'affichage qui permet de retrouver avec certitude le modèle d'un périphérique. On peut également afficher à la fois le nom et les identifiants numériques :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lspci -n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00:00.0 Host bridge [0600]: Advanced Micro Devices, Inc. [AMD] RS880 Host Bridge [1022:9601]<text:line-break/>00:01.0 PCI bridge [0604]: ASUSTeK Computer Inc. AMD RS780/RS880 PCI to PCI bridge (int gfx) [1043:9602]<text:line-break/>00:09.0 PCI bridge [0604]: Advanced Micro Devices, Inc. [AMD] RS780/RS880 PCI to PCI bridge (PCIE port 4) [1022:9608]<text:line-break/>00:0a.0 PCI bridge [0604]: Advanced Micro Devices, Inc. [AMD] RS780/RS880 PCI to PCI bridge (PCIE port 5) [1022:9609]<text:line-break/>00:11.0 SATA controller [0106]: Advanced Micro Devices, Inc. [AMD/ATI] SB7x0/SB8x0/SB9x0 SATA Controller [IDE mode] [1002:4390]<text:line-break/>00:12.0 USB controller [0c03]: Advanced Micro Devices, Inc. [AMD/ATI] SB7x0/SB8x0/SB9x0 USB OHCI0 Controller [1002:4397]<text:line-break/>00:12.1 USB controller [0c03]: Advanced Micro Devices, Inc. [AMD/ATI] SB7x0 USB OHCI1 Controller [1002:4398]<text:line-break/>00:12.2 USB controller [0c03]: Advanced Micro Devices, Inc. [AMD/ATI] SB7x0/SB8x0/SB9x0 USB EHCI Controller [1002:4396]<text:line-break/>00:13.0 USB controller [0c03]: Advanced Micro Devices, Inc. [AMD/ATI] SB7x0/SB8x0/SB9x0 USB OHCI0 Controller [1002:4397]<text:line-break/>00:13.1 USB controller [0c03]: Advanced Micro Devices, Inc. [AMD/ATI] SB7x0 USB OHCI1 Controller [1002:4398]<text:line-break/>00:13.2 USB controller [0c03]: Advanced Micro Devices, Inc. [AMD/ATI] SB7x0/SB8x0/SB9x0 USB EHCI Controller [1002:4396]<text:line-break/>00:14.0 SMBus [0c05]: Advanced Micro Devices, Inc. [AMD/ATI] SBx00 SMBus Controller [1002:4385] (rev 3c)<text:line-break/>00:14.1 IDE interface [0101]: Advanced Micro Devices, Inc. [AMD/ATI] SB7x0/SB8x0/SB9x0 IDE Controller [1002:439c]<text:line-break/>00:14.2 Audio device [0403]: Advanced Micro Devices, Inc. [AMD/ATI] SBx00 Azalia (Intel HDA) [1002:4383]<text:line-break/>00:14.3 ISA bridge [0601]: Advanced Micro Devices, Inc. [AMD/ATI] SB7x0/SB8x0/SB9x0 LPC host controller [1002:439d]<text:line-break/>00:14.4 PCI bridge [0604]: Advanced Micro Devices, Inc. [AMD/ATI] SBx00 PCI to PCI Bridge [1002:4384]<text:line-break/>00:14.5 USB controller [0c03]: Advanced Micro Devices, Inc. [AMD/ATI] SB7x0/SB8x0/SB9x0 USB OHCI2 Controller [1002:4399]<text:line-break/>00:18.0 Host bridge [0600]: Advanced Micro Devices, Inc. [AMD] Family 10h Processor HyperTransport Configuration [1022:1200]<text:line-break/>00:18.1 Host bridge [0600]: Advanced Micro Devices, Inc. [AMD] Family 10h Processor Address Map [1022:1201]<text:line-break/>00:18.2 Host bridge [0600]: Advanced Micro Devices, Inc. [AMD] Family 10h Processor DRAM Controller [1022:1202]<text:line-break/>00:18.3 Host bridge [0600]: Advanced Micro Devices, Inc. [AMD] Family 10h Processor Miscellaneous Control [1022:1203]<text:line-break/>00:18.4 Host bridge [0600]: Advanced Micro Devices, Inc. [AMD] Family 10h Processor Link Control [1022:1204]<text:line-break/>01:05.0 VGA compatible controller [0300]: Advanced Micro Devices, Inc. [AMD/ATI] RS880 [Radeon HD 4250] [1002:9715]<text:line-break/>01:05.1 Audio device [0403]: Advanced Micro Devices, Inc. [AMD/ATI] RS880 HDMI Audio [Radeon HD 4200 Series] [1002:970f]<text:line-break/>02:00.0 Ethernet controller [0200]: Realtek Semiconductor Co., Ltd. RTL8111/8168/8411 PCI Express Gigabit Ethernet Controller [10ec:8168] (rev 06)<text:line-break/>03:00.0 USB controller [0c03]: NEC Corporation uPD720200 USB 3.0 Host Controller [1033:0194] (rev 03)<text:line-break/>04:05.0 Multimedia video controller [0400]: Conexant Systems, Inc. CX23880/1/2/3 PCI Video and Audio Decoder [14f1:8800] (rev 05)<text:line-break/>04:05.1 Multimedia controller [0480]: Conexant Systems, Inc. CX23880/1/2/3 PCI Video and Audio Decoder [Audio Port] [14f1:8801] (rev 05)<text:line-break/>04:05.2 Multimedia controller [0480]: Conexant Systems, Inc. CX23880/1/2/3 PCI Video and Audio Decoder [MPEG Port] [14f1:8802] (rev 05)<text:line-break/>04:08.0 FireWire (IEEE 1394) [0c00]: VIA Technologies, Inc. VT6306/7/8 [Fire II(M)] IEEE 1394 OHCI Controller [1106:3044] (rev c0)</text:p>
          </table:table-cell>
        </table:table-row>
      </table:table>
      <text:h text:style-name="Heading_20_2" text:outline-level="2"><text:bookmark-start text:name="__RefHeading___options-de-tri_4"/><text:bookmark-start text:name="options-de-tri"/>Options de tri<text:bookmark-end text:name="__RefHeading___options-de-tri_4"/><text:bookmark-end text:name="options-de-tri"/></text:h>
      <text:p text:style-name="Text_20_body">Bon, c'est bien joli tout ça, mais on se rend compte que c'est un peu long, comme retour. <text:span text:style-name="Source_20_Text">lspci</text:span> renvoie en effet une ligne par périphérique... lorsqu'on l'utilise avec son mode le moins bavard. Voyons voir s'il est possible de filtrer ce résultat.</text:p>
      <text:h text:style-name="Heading_20_3" text:outline-level="3"><text:bookmark-start text:name="__RefHeading___filtrer-par-slot-dit-emplacement_5"/><text:bookmark-start text:name="filtrer-par-slot-dit-emplacement"/>Filtrer par slot (dit "emplacement")<text:bookmark-end text:name="__RefHeading___filtrer-par-slot-dit-emplacement_5"/><text:bookmark-end text:name="filtrer-par-slot-dit-emplacement"/></text:h>
      <text:p text:style-name="Text_20_body">On peut filtrer le résultat par <text:span text:style-name="Emphasis">slot</text:span>, c'est-à-dire le code donné dans le premier champ grâce à l'option <text:span text:style-name="Source_20_Text">-s</text:span>. Exemple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lspci -s 04:08.0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4:08.0 FireWire (IEEE 1394): VIA Technologies, Inc. VT6306/7/8 [Fire II(M)] IEEE 1394 OHCI Controller (rev c0)</text:p>
          </table:table-cell>
        </table:table-row>
      </table:table>
      <text:h text:style-name="Heading_20_3" text:outline-level="3"><text:bookmark-start text:name="__RefHeading___filtrer-par-nom-de-peripherique_6"/><text:bookmark-start text:name="filtrer-par-nom-de-peripherique"/>Filtrer par nom de périphérique<text:bookmark-end text:name="__RefHeading___filtrer-par-nom-de-peripherique_6"/><text:bookmark-end text:name="filtrer-par-nom-de-peripherique"/></text:h>
      <text:p text:style-name="Text_20_body">Il est également possible de filtrer grâce au nom du périphérique avec l'option <text:span text:style-name="Source_20_Text">-d</text:span>. Pas directement son nom en réalité, mais grâce au code <text:span text:style-name="Source_20_Text">IdentifiantVendeur:IdentifiantPériphérique</text:span>. Exemple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lspci -d 1106:3044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04:08.0 FireWire (IEEE 1394): VIA Technologies, Inc. VT6306/7/8 [Fire II(M)] IEEE 1394 OHCI Controller (rev c0)</text:p>
          </table:table-cell>
        </table:table-row>
      </table:table>
      <text:h text:style-name="Heading_20_3" text:outline-level="3"><text:bookmark-start text:name="__RefHeading___filtrer-par-classe-de-peripheriques_7"/><text:bookmark-start text:name="filtrer-par-classe-de-peripheriques"/>Filtrer par classe de périphériques<text:bookmark-end text:name="__RefHeading___filtrer-par-classe-de-peripheriques_7"/><text:bookmark-end text:name="filtrer-par-classe-de-peripheriques"/></text:h>
      <text:p text:style-name="Text_20_body">Il est également possible de filtrer par classe de périphériques<text:note text:id="ftn1" text:note-class="footnote"><text:note-citation text:label="2)">2)</text:note-citation><text:note-body><text:p text:style-name="Footnote">À partir de la version 3.3.0 des <text:span text:style-name="Emphasis"><text:a xlink:type="simple" xlink:href="https://mj.ucw.cz/sw/pciutils/" text:style-name="Internet_20_link" text:visited-style-name="Visited_20_Internet_20_Link">PCI Utilities</text:a></text:span>, soit en pratique à partir de Debian 9 Stretch.</text:p></text:note-body></text:note>, toujours avec l'option <text:span text:style-name="Source_20_Text">-d</text:span>. Exemple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lspci -d ::0480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04:05.1 Multimedia controller: Conexant Systems, Inc. CX23880/1/2/3 PCI Video and Audio Decoder [Audio Port] (rev 05)<text:line-break/>04:05.2 Multimedia controller: Conexant Systems, Inc. CX23880/1/2/3 PCI Video and Audio Decoder [MPEG Port] (rev 05)</text:p>
          </table:table-cell>
        </table:table-row>
      </table:table>
      <text:p text:style-name="Text_20_body">Mais pourquoi filtrer ? Parce que la commande peut être nettement plus <text:span text:style-name="Strong_20_Emphasis">bavarde</text:span> et renvoyer plusieurs lignes par périphérique, au point qu'il est difficile de s'y retrouver.</text:p>
      <text:h text:style-name="Heading_20_2" text:outline-level="2"><text:bookmark-start text:name="__RefHeading___options-d-affichage_8"/><text:bookmark-start text:name="options-d-affichage"/>Options d'affichage<text:bookmark-end text:name="__RefHeading___options-d-affichage_8"/><text:bookmark-end text:name="options-d-affichage"/></text:h>
      <text:p text:style-name="Text_20_body">Les options <text:span text:style-name="Source_20_Text">-v</text:span>, <text:span text:style-name="Source_20_Text">-vv</text:span> et <text:span text:style-name="Source_20_Text">-vvv</text:span> permettent d'augmenter la quantité d'informations affichées. Exemple 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lspci -vd 1106:3044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04:08.0 FireWire (IEEE 1394): VIA Technologies, Inc. VT6306/7/8 [Fire II(M)] IEEE 1394 OHCI Controller (rev c0) (prog-if 10 [OHCI])<text:line-break/><text:tab/>Subsystem: ASUSTeK Computer Inc. Motherboard<text:line-break/><text:tab/>Flags: bus master, medium devsel, latency 64, IRQ 23<text:line-break/><text:tab/>Memory at febff800 (32-bit, non-prefetchable) [size=2K]<text:line-break/><text:tab/>I/O ports at ec00 [size=128]<text:line-break/><text:tab/>Capabilities: [50] Power Management version 2<text:line-break/><text:tab/>Kernel driver in use: firewire_ohci</text:p>
          </table:table-cell>
        </table:table-row>
      </table:table>
      <text:p text:style-name="Text_20_body">On voit apparaître ici une information fort intéressante, à savoir le pilote (ze <text:span text:style-name="Emphasis">driver</text:span>, en anglois <draw:frame draw:style-name="media" draw:name="1" text:anchor-type="as-char" draw:z-index="1" svg:width="0.396875cm" svg:height="0.396875cm"><draw:image xlink:href="Pictures/53ec387e156024dd7358e0fbf4d844cb.gif" xlink:type="simple" xlink:show="embed" xlink:actuate="onLoad"/></draw:frame>) utilisé : <text:span text:style-name="Source_20_Text">Kernel driver in use</text:span>. Il est possible de n'ajouter que cette information (ou presque) à la sortie habituelle avec l'option <text:span text:style-name="Source_20_Text">-k</text:span>. Exemple 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lspci -kd 1106:3044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04:08.0 FireWire (IEEE 1394): VIA Technologies, Inc. VT6306/7/8 [Fire II(M)] IEEE 1394 OHCI Controller (rev c0)<text:line-break/><text:tab/>Subsystem: ASUSTeK Computer Inc. Motherboard<text:line-break/><text:tab/>Kernel driver in use: firewire_ohci</text:p>
          </table:table-cell>
        </table:table-row>
      </table:table>
      <text:h text:style-name="Heading_20_2" text:outline-level="2"><text:bookmark-start text:name="__RefHeading___peripherique-inconnu_9"/><text:bookmark-start text:name="peripherique-inconnu"/>Périphérique "inconnu"<text:bookmark-end text:name="__RefHeading___peripherique-inconnu_9"/><text:bookmark-end text:name="peripherique-inconnu"/></text:h>
      <text:p text:style-name="Text_20_body">Vous venez d'acheter la dernière carte graphique méga géniale qui affiche 30 millions de <text:span text:style-name="Emphasis">shadow</text:span> et en plus elle fait le café, mais voilà, <text:span text:style-name="Source_20_Text">lspci</text:span> vous retourne un déprimant <text:span text:style-name="Source_20_Text">Device</text:span>... Votre carte est inconnue au bataillon.</text:p>
      <text:p text:style-name="Text_20_body">Souvenez-vous, nous avons dit tout au début que les informations permettant d'identifier le matériel se trouvent directement dans la carte sous forme de code cabalistique (hexadécimal, en réalité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). Pour afficher des informations lisibles par le débianeux moyen, <text:span text:style-name="Source_20_Text">lspci</text:span> fait correspondre les codes hexadécimaux aux données présentes dans le fichier <text:span text:style-name="Source_20_Text">/usr/share/misc/pci.ids</text:span>. On peut mettre à jour ce fichier avec la commande 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update-pciids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Downloaded daily snapshot dated 2018-12-18 03:15:01</text:p>
          </table:table-cell>
        </table:table-row>
      </table:table>
      <text:p text:style-name="Text_20_body">Et puisque le débianeux moyen est vachement curieux (ou curieuse, il paraît que le neutre se conjugue au masculin <draw:frame draw:style-name="media" draw:name="3" text:anchor-type="as-char" draw:z-index="3" svg:width="0.396875cm" svg:height="0.396875cm"><draw:image xlink:href="Pictures/2df85d7051bff7f583c757593060eb9d.gif" xlink:type="simple" xlink:show="embed" xlink:actuate="onLoad"/></draw:frame>) :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ls -lh /usr/share/misc/pci.ids*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-rw-r--r-- 1 root root 1,1M déc.<text:s text:c="2"/>18 03:15 /usr/share/misc/pci.ids<text:line-break/>-rw-r--r-- 1 root root 1,1M nov.<text:s text:c="2"/>30<text:s text:c="2"/>2016 /usr/share/misc/pci.ids.old</text:p>
          </table:table-cell>
        </table:table-row>
      </table:table>
      <text:h text:style-name="Heading_20_2" text:outline-level="2"><text:bookmark-start text:name="__RefHeading___pense-bete_10"/><text:bookmark-start text:name="pense-bete"/>Pense-bête<text:bookmark-end text:name="__RefHeading___pense-bete_10"/><text:bookmark-end text:name="pense-bete"/></text:h>
      <text:p text:style-name="Text_20_body">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</text:p>
      <text:list text:style-name="List_20_1" text:continue-numbering="false">
        <text:list-item>
          <text:p text:style-name="LastListParagraph_List_20_1_Content_First"> tableau résumant les options</text:p>
        </text:list-item>
      </text:list>
      <text:h text:style-name="Heading_20_2" text:outline-level="2"><text:bookmark-start text:name="__RefHeading___liens-utiles_11"/><text:bookmark-start text:name="liens-utiles"/>Liens utiles<text:bookmark-end text:name="__RefHeading___liens-utiles_11"/><text:bookmark-end text:name="liens-utiles"/></text:h>
      <text:list text:style-name="List_20_1" text:continue-numbering="false">
        <text:list-item>
          <text:p text:style-name="List_20_1_Content_First"> Manuel de l'administrateur Linux (2008) : <text:a xlink:type="simple" xlink:href="https://delafond.org/traducmanfr/man/man8/lspci.8.html" text:style-name="Internet_20_link" text:visited-style-name="Visited_20_Internet_20_Link">https://delafond.org/traducmanfr/man/man8/lspci.8.html</text:a></text:p>
        </text:list-item>
        <text:list-item>
          <text:p text:style-name="List_20_1_Content"> (en) <text:span text:style-name="Emphasis">The PCI ID Repository</text:span> (dépôt de référence pour les identifiants PCI) : <text:a xlink:type="simple" xlink:href="https://pci-ids.ucw.cz/" text:style-name="Internet_20_link" text:visited-style-name="Visited_20_Internet_20_Link">https://pci-ids.ucw.cz/</text:a></text:p>
        </text:list-item>
        <text:list-item>
          <text:p text:style-name="List_20_1_Content_Last"> (en) <text:span text:style-name="Emphasis">Decoding PCI data and lspci output on Linux hosts</text:span> : <text:a xlink:type="simple" xlink:href="https://prefetch.net/articles/linuxpci.html" text:style-name="Internet_20_link" text:visited-style-name="Visited_20_Internet_20_Link">https://prefetch.net/articles/linuxpc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lspci</dc:title>
  </office:meta>
</office:document-meta>
</file>