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lsusb"/><text:bookmark-start text:name="__RefHeading___lsusb_1"/><text:bookmark-start text:name="lsusb"/>lsusb<text:bookmark-end text:name="__RefHeading___lsusb_1"/><text:bookmark-end text:name="lsusb"/></text:h>
      <text:list text:style-name="List_20_1" text:continue-numbering="false">
        <text:list-item>
          <text:p text:style-name="List_20_1_Content_First"> Objet : la commande lsusb</text:p>
        </text:list-item>
        <text:list-item>
          <text:p text:style-name="List_20_1_Content"> Niveau requis :</text:p>
        </text:list-item>
        <text:list-item>
          <text:p text:style-name="List_20_1_Content"> Commentaires : <text:span text:style-name="Emphasis">Pour lister l'ensemble des périphériques connectés aux bus USB du systèm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2/08/2010 </text:p>
            </text:list-item>
            <text:list-item>
              <text:p text:style-name="List_20_1_Content"> Testé par <text:a xlink:type="simple" xlink:href="/utilisateurs:milou" text:style-name="Internet_20_link" text:visited-style-name="Visited_20_Internet_20_Link">milou</text:a> le 19/09/2015</text:p>
            </text:list-item>
          </text:list>
        </text:list-item>
        <text:list-item>
          <text:p text:style-name="List_20_1_Content_Last"> Commentaires sur le forum : <text:a xlink:type="simple" xlink:href="https://debian-facile.org/viewtopic.php?pid=132117#p13211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Voir : <text:a xlink:type="simple" xlink:href="http://debian-facile.org/doc:systeme:ls" text:style-name="Internet_20_link" text:visited-style-name="Visited_20_Internet_20_Link">ls</text:a> <text:line-break/>
La commande pour les périphériques PCI : <text:a xlink:type="simple" xlink:href="http://debian-facile.org/doc:systeme:lspci" text:style-name="Internet_20_link" text:visited-style-name="Visited_20_Internet_20_Link">lspci</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text:span text:style-name="Source_20_Text">lsusb</text:span> permet d'afficher des informations relatives aux bus USB du système et aux périphériques qui y sont connectés.</text:p>
      <text:h text:style-name="Heading_20_2" text:outline-level="2"><text:bookmark-start text:name="__RefHeading___syntaxe_3"/><text:bookmark-start text:name="syntaxe"/>Syntaxe<text:bookmark-end text:name="__RefHeading___syntaxe_3"/><text:bookmark-end text:name="syntaxe"/></text:h>
      <text:p text:style-name="Text_20_body">Contrairement à une légende relativement tenace, la commande <text:span text:style-name="Source_20_Text">lsusb</text:span>, utilisée sans l'option <text:span text:style-name="Source_20_Text">-v</text:span>, <text:span text:style-name="Strong_20_Emphasis">n'a pas</text:span> à être exécutée avec les privilèges du super-utilisateur (<text:a xlink:type="simple" xlink:href="http://debian-facile.org/doc:systeme:superutilisateur" text:style-name="Internet_20_link" text:visited-style-name="Visited_20_Internet_20_Link">root</text:a>) :</text:p>
      <table:table table:style-name="Table">
        <table:table-column table:style-name="odt_auto_style_table_column_1_1"/>
        <table:table-row>
          <table:table-cell office:value-type="string" table:style-name="PluginODTAutoStyle_TableCell_1">
            <text:p text:style-name="Preformatted_20_Text">lsusb</text:p>
          </table:table-cell>
        </table:table-row>
      </table:table>
      <text:p text:style-name="Text_20_body">Donne par exemple : </text:p>
      <table:table table:style-name="Table">
        <table:table-column table:style-name="odt_auto_style_table_column_2_1"/>
        <table:table-row>
          <table:table-cell office:value-type="string" table:style-name="PluginODTAutoStyle_TableCell_3">
            <text:p text:style-name="Preformatted_20_Text">Bus 008 Device 001: ID 1d6b:0002 Linux Foundation 2.0 root hub<text:line-break/>Bus 010 Device 001: ID 1d6b:0001 Linux Foundation 1.1 root hub<text:line-break/>Bus 009 Device 001: ID 1d6b:0001 Linux Foundation 1.1 root hub<text:line-break/>Bus 007 Device 003: ID 0781:b6b7 SanDisk Corp. <text:line-break/>Bus 007 Device 001: ID 1d6b:0002 Linux Foundation 2.0 root hub<text:line-break/>Bus 005 Device 002: ID 046d:c31c Logitech, Inc. Keyboard K120<text:line-break/>Bus 005 Device 001: ID 1d6b:0001 Linux Foundation 1.1 root hub<text:line-break/>Bus 004 Device 001: ID 1d6b:0001 Linux Foundation 1.1 root hub<text:line-break/>Bus 003 Device 002: ID 046d:c05a Logitech, Inc. M90/M100 Optical Mouse<text:line-break/>Bus 003 Device 001: ID 1d6b:0001 Linux Foundation 1.1 root hub<text:line-break/>Bus 006 Device 005: ID 2357:0109<text:s text:c="2"/><text:line-break/>Bus 006 Device 002: ID 0951:1642 Kingston Technology DT101 G2<text:line-break/>Bus 006 Device 001: ID 1d6b:0002 Linux Foundation 2.0 root hub<text:line-break/>Bus 002 Device 001: ID 1d6b:0001 Linux Foundation 1.1 root hub<text:line-break/>Bus 001 Device 001: ID 1d6b:0001 Linux Foundation 1.1 root hub</text:p>
          </table:table-cell>
        </table:table-row>
      </table:table>
      <text:p text:style-name="Text_20_body">Par contre, pour fournir des informations détaillées, la commande <text:span text:style-name="Source_20_Text">lsusb</text:span> doit ouvrir les fichiers du répertoire <text:span text:style-name="Source_20_Text">/proc/bus/usb</text:span> en lecture/écriture. Vous <text:span text:style-name="Strong_20_Emphasis">devez</text:span> donc être “root” pour pouvoir le faire :</text:p>
      <table:table table:style-name="Table">
        <table:table-column table:style-name="odt_auto_style_table_column_3_1"/>
        <table:table-row>
          <table:table-cell office:value-type="string" table:style-name="PluginODTAutoStyle_TableCell_5">
            <text:p text:style-name="Preformatted_20_Text">lsusb -v</text:p>
          </table:table-cell>
        </table:table-row>
      </table:table>
      <text:h text:style-name="Heading_20_2" text:outline-level="2"><text:bookmark-start text:name="__RefHeading___options_4"/><text:bookmark-start text:name="options"/>Options<text:bookmark-end text:name="__RefHeading___options_4"/><text:bookmark-end text:name="options"/></text:h>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RÉSULTAT  </text:p>
          </table:table-cell>
        </table:table-row>
        <table:table-row>
          <table:table-cell office:value-type="string" table:style-name="tablecell">
            <text:p text:style-name="tablealignleft"><text:span text:style-name="Strong_20_Emphasis">-v</text:span>, <text:span text:style-name="Strong_20_Emphasis">--verbose</text:span> </text:p>
          </table:table-cell>
          <table:table-cell office:value-type="string" table:style-name="tablecell">
            <text:p text:style-name="tablealignleft">Demander à <text:span text:style-name="Strong_20_Emphasis">lsusb</text:span> d'être volubile et d'afficher des informations détaillées sur les périphériques. Cela inclut les descripteurs de configuration pour la vitesse actuelle des périphériques. Lorsqu'ils sont disponibles, les descripteurs de classe sont également affichés pour les classes de périphériques USB tels que les hubs, les périphériques audio, HID, de communications et les cartes à puce. </text:p>
          </table:table-cell>
        </table:table-row>
        <table:table-row>
          <table:table-cell office:value-type="string" table:style-name="tablecell">
            <text:p text:style-name="tablealignleft"><text:span text:style-name="Strong_20_Emphasis">-s</text:span> [[<text:span text:style-name="Emphasis">bus</text:span>]:][<text:span text:style-name="Emphasis">devnum</text:span>] </text:p>
          </table:table-cell>
          <table:table-cell office:value-type="string" table:style-name="tablecell">
            <text:p text:style-name="tablealignleft">N'afficher que les périphériques indiqués par <text:span text:style-name="Emphasis">bus</text:span> et/ou <text:span text:style-name="Emphasis">devnum</text:span>. Les deux identifiants doivent être fournis sous forme décimale et peuvent être omis. </text:p>
          </table:table-cell>
        </table:table-row>
        <table:table-row>
          <table:table-cell office:value-type="string" table:style-name="tablecell">
            <text:p text:style-name="tablealignleft"><text:span text:style-name="Strong_20_Emphasis">-d</text:span> [<text:span text:style-name="Emphasis">vendor</text:span>]:[<text:span text:style-name="Emphasis">product</text:span>] </text:p>
          </table:table-cell>
          <table:table-cell office:value-type="string" table:style-name="tablecell">
            <text:p text:style-name="tablealignleft">N'afficher que les périphériques dont on indique les identifiants du vendeur et du produit. Les deux identifiants doivent être fournis sous forme hexadécimale. </text:p>
          </table:table-cell>
        </table:table-row>
        <table:table-row>
          <table:table-cell office:value-type="string" table:style-name="tablecell">
            <text:p text:style-name="tablealignleft"><text:span text:style-name="Strong_20_Emphasis">-D</text:span> <text:span text:style-name="Emphasis">device</text:span> </text:p>
          </table:table-cell>
          <table:table-cell office:value-type="string" table:style-name="tablecell">
            <text:p text:style-name="tablealignleft">Ne pas balayer le répertoire <text:span text:style-name="Emphasis">/proc/bus/usb</text:span>, afficher plutôt seulement les informations du périphérique dont on a indiqué le nom de fichier de périphérique. Le fichier de périphérique devrait être quelque chose comme <text:span text:style-name="Emphasis">/proc/bus/usb/001/001</text:span>. Cette option permet d'afficher des informations détaillées comme avec l'option <text:span text:style-name="Strong_20_Emphasis">-v</text:span> ; vous devez être le superutilisateur pour pouvoir l'utiliser. </text:p>
          </table:table-cell>
        </table:table-row>
        <table:table-row>
          <table:table-cell office:value-type="string" table:style-name="tablecell">
            <text:p text:style-name="tablealignleft"><text:span text:style-name="Strong_20_Emphasis">-t</text:span> </text:p>
          </table:table-cell>
          <table:table-cell office:value-type="string" table:style-name="tablecell">
            <text:p text:style-name="tablealignleft">Demander à <text:span text:style-name="Strong_20_Emphasis">lsusb</text:span> d'afficher la hiérarchie physique des périphériques USB sous forme d'arbre. </text:p>
          </table:table-cell>
        </table:table-row>
        <table:table-row>
          <table:table-cell office:value-type="string" table:style-name="tablecell">
            <text:p text:style-name="tablealignleft"><text:span text:style-name="Strong_20_Emphasis">-V</text:span>, <text:span text:style-name="Strong_20_Emphasis">--version</text:span> </text:p>
          </table:table-cell>
          <table:table-cell office:value-type="string" table:style-name="tablecell">
            <text:p text:style-name="tablealignleft">Afficher les informations de version et quitter. </text:p>
          </table:table-cell>
        </table:table-row>
      </table:table>
      <text:h text:style-name="Heading_20_2" text:outline-level="2"><text:bookmark-start text:name="__RefHeading___liens-utiles_5"/><text:bookmark-start text:name="liens-utiles"/>Liens utiles<text:bookmark-end text:name="__RefHeading___liens-utiles_5"/><text:bookmark-end text:name="liens-utiles"/></text:h>
      <text:list text:style-name="List_20_1" text:continue-numbering="false">
        <text:list-item>
          <text:p text:style-name="List_20_1_Content_First"> Manuel de l'administrateur Linux (2007) : <text:a xlink:type="simple" xlink:href="https://delafond.org/traducmanfr/man/man8/lsusb.8.html" text:style-name="Internet_20_link" text:visited-style-name="Visited_20_Internet_20_Link">https://delafond.org/traducmanfr/man/man8/lsusb.8.html</text:a></text:p>
        </text:list-item>
        <text:list-item>
          <text:p text:style-name="List_20_1_Content_Last"> (en) <text:span text:style-name="Emphasis">The USB ID Repository</text:span> (dépôt de référence pour les identifiants USB) : <text:a xlink:type="simple" xlink:href="https://usb-ids.gowdy.us/" text:style-name="Internet_20_link" text:visited-style-name="Visited_20_Internet_20_Link">https://usb-ids.gowdy.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lsusb</dc:title>
  </office:meta>
</office:document-meta>
</file>