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man"/><text:bookmark-start text:name="__RefHeading___man_1"/><text:bookmark-start text:name="man"/>man<text:bookmark-end text:name="__RefHeading___man_1"/><text:bookmark-end text:name="man"/></text:h>
      <text:list text:style-name="List_20_1" text:continue-numbering="false">
        <text:list-item>
          <text:p text:style-name="List_20_1_Content_First"> Objet : man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Manuel d'information des commandes Linux disponibles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2-06-2010</text:p>
            </text:list-item>
            <text:list-item>
              <text:p text:style-name="List_20_1_Content"> Testé le ... 2014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2675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syntaxe_2"/><text:bookmark-start text:name="syntaxe"/>Syntaxe<text:bookmark-end text:name="__RefHeading___syntaxe_2"/><text:bookmark-end text:name="syntaxe"/></text:h>
      <text:p text:style-name="Text_20_body">Syntaxe :</text:p>
      <text:p text:style-name="Preformatted_20_Text"> man &lt;commande&gt;</text:p>
      <text:p text:style-name="Text_20_body">Remplacer &lt;commande&gt; par la commande dont vous désirez obtenir des informations.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Exempl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man cp</text:p>
          </table:table-cell>
        </table:table-row>
      </table:table>
      <text:p text:style-name="Text_20_body">Nous obtenons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P<text:span text:style-name="highlight_br0">(</text:span><text:span text:style-name="highlight_nu0">1</text:span><text:span text:style-name="highlight_br0">)</text:span><text:s text:c="30"/>Commandes<text:s text:c="29"/>CP<text:span text:style-name="highlight_br0">(</text:span><text:span text:style-name="highlight_nu0">1</text:span><text:span text:style-name="highlight_br0">)</text:span><text:line-break/> <text:line-break/>NOM<text:line-break/><text:s text:c="7"/><text:span text:style-name="highlight_kw2">cp</text:span> - Copier des fichiers et des répertoires<text:line-break/> <text:line-break/>SYNOPSIS<text:line-break/><text:s text:c="7"/><text:span text:style-name="highlight_kw2">cp</text:span> <text:span text:style-name="highlight_br0">[</text:span>OPTION<text:span text:style-name="highlight_br0">]</text:span>... <text:span text:style-name="highlight_br0">[</text:span>-T<text:span text:style-name="highlight_br0">]</text:span> SOURCE CIBLE<text:line-break/><text:s text:c="7"/><text:span text:style-name="highlight_kw2">cp</text:span> <text:span text:style-name="highlight_br0">[</text:span>OPTION<text:span text:style-name="highlight_br0">]</text:span>... SOURCE... RÉPERTOIRE<text:line-break/><text:s text:c="7"/><text:span text:style-name="highlight_kw2">cp</text:span> <text:span text:style-name="highlight_br0">[</text:span>OPTION<text:span text:style-name="highlight_br0">]</text:span>... <text:span text:style-name="highlight_re5">-t</text:span> RÉPERTOIRE SOURCE...<text:line-break/> <text:line-break/>DESCRIPTION<text:line-break/><text:s text:c="7"/>Copier<text:s text:c="2"/>la SOURCE vers la CIBLE, ou de multiples SOURCEs vers le RÉPER‐<text:line-break/><text:s text:c="7"/>TOIRE.<text:line-break/> <text:line-break/><text:s text:c="7"/>Les paramètres obligatoires pour les options de forme<text:s text:c="2"/>longue<text:s text:c="2"/>le<text:s text:c="2"/>sont<text:line-break/><text:s text:c="7"/>aussi pour les options de forme courte.<text:line-break/> <text:line-break/><text:s text:c="7"/>-a, <text:span text:style-name="highlight_re5">--archive</text:span><text:line-break/><text:s text:c="14"/>identique à <text:span text:style-name="highlight_re5">-dpR</text:span><text:line-break/> <text:line-break/><text:s text:c="7"/>--backup<text:span text:style-name="highlight_br0">[</text:span>=MODE<text:span text:style-name="highlight_br0">]</text:span><text:line-break/><text:s text:c="14"/>archiver chaque fichier cible existant<text:line-break/>...<text:span text:style-name="highlight_sy0">/</text:span>...</text:p>
          </table:table-cell>
        </table:table-row>
      </table:table>
      <text:h text:style-name="Heading_20_2" text:outline-level="2"><text:bookmark-start text:name="__RefHeading___utilisation_4"/><text:bookmark-start text:name="utilisation1"/>Utilisation<text:bookmark-end text:name="__RefHeading___utilisation_4"/><text:bookmark-end text:name="utilisation1"/></text:h>
      <text:p text:style-name="Text_20_body">Man est l'interface de consultation des manuels de référence en ligne.</text:p>
      <text:h text:style-name="Heading_20_3" text:outline-level="3"><text:bookmark-start text:name="__RefHeading___option-man-u_5"/><text:bookmark-start text:name="option-man-u"/>Option man -u<text:bookmark-end text:name="__RefHeading___option-man-u_5"/><text:bookmark-end text:name="option-man-u"/></text:h>
      <text:p text:style-name="Text_20_body">Rafraîchir la base de donnée du man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man -u</text:p>
          </table:table-cell>
        </table:table-row>
      </table:table>
      <text:h text:style-name="Heading_20_3" text:outline-level="3"><text:bookmark-start text:name="__RefHeading___option-man-f-commande_6"/><text:bookmark-start text:name="option-man-f-commande"/>Option man -f &lt;commande&gt;<text:bookmark-end text:name="__RefHeading___option-man-f-commande_6"/><text:bookmark-end text:name="option-man-f-commande"/></text:h>
      <text:p text:style-name="Text_20_body">Affiche, si elle est disponible, une courte description de la page de manuel de la commande.<text:line-break/>
Équivalent à whatis.<text:line-break/>
Voir <text:span text:style-name="Source_20_Text">man whatis</text:span> pour obtenir des précisions.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man -f man<text:line-break/>man (1)<text:s text:c="14"/>- Interface de consultation des manuels de référence en ligne<text:line-break/>man (7)<text:s text:c="14"/>- Macros pour la mise en forme des pages de manuel</text:p>
          </table:table-cell>
        </table:table-row>
      </table:table>
      <text:p text:style-name="Text_20_body">Donc, pour l'interface “man”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man 1 man</text:p>
          </table:table-cell>
        </table:table-row>
      </table:table>
      <text:p text:style-name="Text_20_body">Et pour la macro “man”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man 7 man</text:p>
          </table:table-cell>
        </table:table-row>
      </table:table>
      <text:h text:style-name="Heading_20_3" text:outline-level="3"><text:bookmark-start text:name="__RefHeading___option-man-k-mot-clef_7"/><text:bookmark-start text:name="option-man-k-mot-clef"/>Option man -k &lt;mot clef&gt;<text:bookmark-end text:name="__RefHeading___option-man-k-mot-clef_7"/><text:bookmark-end text:name="option-man-k-mot-clef"/></text:h>
      <text:p text:style-name="Text_20_body">Recherche la description courte et le nom des pages de manuel dans lesquelles le <text:span text:style-name="Source_20_Text">mot-clé</text:span> a été trouvé.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man -k which<text:line-break/>which (1)<text:s text:c="12"/>- localise une commande<text:line-break/>getcpu (2)<text:s text:c="11"/>- determine CPU and NUMA node on which the calling thread is running<text:line-break/>getgrouplist (3)<text:s text:c="5"/>- get list of groups to which a user belongs<text:line-break/>lcf (1)<text:s text:c="14"/>- Determine which of the historical versions of a config is installed<text:line-break/>pam_exec (8)<text:s text:c="9"/>- PAM module which calls an external command<text:line-break/>pam_warn (8)<text:s text:c="9"/>- PAM module which logs all PAM items if called<text:line-break/>sched_getcpu (3)<text:s text:c="5"/>- determine CPU on which the calling thread is running<text:line-break/>securetty (5)<text:s text:c="8"/>- file which lists ttys from which root can log in<text:line-break/>URI::WithBase (3pm)<text:s text:c="2"/>- URIs which remember their base</text:p>
          </table:table-cell>
        </table:table-row>
      </table:table>
      <text:h text:style-name="Heading_20_3" text:outline-level="3"><text:bookmark-start text:name="__RefHeading___man-1-8_8"/><text:bookmark-start text:name="man-1-8"/>man [1-8]<text:bookmark-end text:name="__RefHeading___man-1-8_8"/><text:bookmark-end text:name="man-1-8"/></text:h>
      <text:p text:style-name="Text_20_body">Le tableau  ci-dessous  indique le numéro des sections de manuel ainsi que le type de pages qu’elles contienne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um  </text:p>
          </table:table-cell>
          <table:table-cell office:value-type="string" table:style-name="tableheader">
            <text:p text:style-name="Table_20_Heading">  Description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Programmes exécutables ou commandes de l’interpréteur de  commandes (shell).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Appels système (Fonctions fournies par le noyau).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Appels  de  bibliothèque  (fonctions  fournies  par  les  bibliothèques des programmes).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Fichiers spéciaux (situés généralement dans /dev).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Formats des fichiers et conventions. Par exemple /etc/passwd.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 Jeux.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left"> Divers (y compris les macropaquets et les  conventions). Par exemple, man(7), groff(7).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left"> Commandes  de  gestion  du  système (généralement réservées au superutilisateur).</text:p>
          </table:table-cell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left"> Sous-programmes du noyau [hors standard].</text:p>
          </table:table-cell>
        </table:table-row>
      </table:table>
      <text:h text:style-name="Heading_20_4" text:outline-level="4"><text:bookmark-start text:name="__RefHeading___exemple_9"/><text:bookmark-start text:name="exemple"/>Exemple :<text:bookmark-end text:name="__RefHeading___exemple_9"/><text:bookmark-end text:name="exemple"/></text:h>
      <table:table table:style-name="Table">
        <table:table-column table:style-name="odt_auto_style_table_column_9_1"/>
        <table:table-row>
          <table:table-cell office:value-type="string" table:style-name="PluginODTAutoStyle_TableCell_15">
            <text:p text:style-name="Preformatted_20_Text">man -f cpgr<text:line-break/><text:s text:c="3"/>cpgr (8)<text:s text:c="13"/>- copy with locking the given file to the password or group file.</text:p>
          </table:table-cell>
        </table:table-row>
      </table:table>
      <text:p text:style-name="Text_20_body">Le chiffre <text:span text:style-name="Source_20_Text">(8)</text:span> indique que la commande <text:span text:style-name="Source_20_Text">cpgr</text:span> est réservée à l'usage de root, le super-utilisateur (administrateur) du système.</text:p>
      <text:h text:style-name="Heading_20_3" text:outline-level="3"><text:bookmark-start text:name="__RefHeading___conventions-pour-ecrire-des-man-pages_10"/><text:bookmark-start text:name="conventions-pour-ecrire-des-man-pages"/>Conventions pour écrire des "man-pages"<text:bookmark-end text:name="__RefHeading___conventions-pour-ecrire-des-man-pages_10"/><text:bookmark-end text:name="conventions-pour-ecrire-des-man-pages"/></text:h>
      <table:table table:style-name="Table">
        <table:table-column table:style-name="odt_auto_style_table_column_10_1"/>
        <table:table-row>
          <table:table-cell office:value-type="string" table:style-name="PluginODTAutoStyle_TableCell_17">
            <text:p text:style-name="Preformatted_20_Text">man man-pages</text:p>
          </table:table-cell>
        </table:table-row>
      </table:table>
      <text:h text:style-name="Heading_20_3" text:outline-level="3"><text:bookmark-start text:name="__RefHeading___astuce_11"/><text:bookmark-start text:name="astuce"/>Astuce<text:bookmark-end text:name="__RefHeading___astuce_11"/><text:bookmark-end text:name="astuce"/></text:h>
      <text:h text:style-name="Heading_20_4" text:outline-level="4"><text:bookmark-start text:name="__RefHeading___man-pages-non-traduites_12"/><text:bookmark-start text:name="man-pages-non-traduites"/>man pages non traduites :<text:bookmark-end text:name="__RefHeading___man-pages-non-traduites_12"/><text:bookmark-end text:name="man-pages-non-traduites"/></text:h>
      <text:p text:style-name="Text_20_body">Visualiser une “man page” dans sa version non traduite peut permettre d'éviter les erreurs de traductions, d'interprétations et les omissions.<text:line-break/></text:p>
      <text:p text:style-name="Text_20_body">La ligne de commande suivante vous permettra de visualiser la page <text:span text:style-name="Source_20_Text">man</text:span> de la commande <text:span text:style-name="Source_20_Text">locale</text:span> dans la langue par défaut de votre installation.</text:p>
      <table:table table:style-name="Table">
        <table:table-column table:style-name="odt_auto_style_table_column_11_1"/>
        <table:table-row>
          <table:table-cell office:value-type="string" table:style-name="PluginODTAutoStyle_TableCell_19">
            <text:p text:style-name="Preformatted_20_Text">man locale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PluginODTAutoStyle_TableCell_21">
            <text:p text:style-name="Preformatted_20_Text">LOCALE<text:span text:style-name="highlight_br0">(</text:span><text:span text:style-name="highlight_nu0">1</text:span><text:span text:style-name="highlight_br0">)</text:span><text:s text:c="46"/>Debian GNU<text:span text:style-name="highlight_sy0">/</text:span>Linux<text:s text:c="46"/>LOCALE<text:span text:style-name="highlight_br0">(</text:span><text:span text:style-name="highlight_nu0">1</text:span><text:span text:style-name="highlight_br0">)</text:span><text:line-break/> <text:line-break/>NOM<text:line-break/><text:s text:c="7"/>locale - Récupérer des informations des paramètres régionaux<text:line-break/> <text:line-break/>SYNOPSIS<text:line-break/><text:s text:c="7"/>locale <text:span text:style-name="highlight_br0">[</text:span> <text:span text:style-name="highlight_re5">-a</text:span> <text:span text:style-name="highlight_sy0">|</text:span> -m<text:span text:style-name="highlight_br0">]</text:span><text:line-break/> <text:line-break/><text:s text:c="7"/>locale <text:span text:style-name="highlight_br0">[</text:span> <text:span text:style-name="highlight_re5">-ck</text:span> <text:span text:style-name="highlight_br0">]</text:span> nom...<text:line-break/> <text:line-break/>DESCRIPTION<text:line-break/><text:s text:c="7"/>Le programme locale affiche des informations pour la localisation <text:span text:style-name="highlight_br0">(</text:span>NdT : la localisation est aussi appelée paramètres<text:line-break/><text:s text:c="7"/>régionaux, ou « locale » en anglais<text:span text:style-name="highlight_br0">)</text:span> en cours, ou pour toutes les localisations, sur la sortie standard.<text:line-break/>...</text:p>
          </table:table-cell>
        </table:table-row>
      </table:table>
      <text:p text:style-name="Text_20_body">La ligne de commande suivante vous permettra de visualiser la page <text:span text:style-name="Source_20_Text">man</text:span> de la commande <text:span text:style-name="Source_20_Text">locale</text:span> dans sa version et sa langue originale (POSIX).</text:p>
      <table:table table:style-name="Table">
        <table:table-column table:style-name="odt_auto_style_table_column_13_1"/>
        <table:table-row>
          <table:table-cell office:value-type="string" table:style-name="PluginODTAutoStyle_TableCell_23">
            <text:p text:style-name="Preformatted_20_Text">man -L C locale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PluginODTAutoStyle_TableCell_25">
            <text:p text:style-name="Preformatted_20_Text">LOCALE<text:span text:style-name="highlight_br0">(</text:span><text:span text:style-name="highlight_nu0">1</text:span><text:span text:style-name="highlight_br0">)</text:span><text:s text:c="46"/>Debian GNU<text:span text:style-name="highlight_sy0">/</text:span>Linux<text:s text:c="46"/>LOCALE<text:span text:style-name="highlight_br0">(</text:span><text:span text:style-name="highlight_nu0">1</text:span><text:span text:style-name="highlight_br0">)</text:span><text:line-break/> <text:line-break/>NAME<text:line-break/><text:s text:c="7"/>locale - Get locale-specific information.<text:line-break/> <text:line-break/>SYNOPSIS<text:line-break/><text:s text:c="7"/>locale <text:span text:style-name="highlight_br0">[</text:span> <text:span text:style-name="highlight_re5">-a</text:span> <text:span text:style-name="highlight_sy0">|</text:span> -m<text:span text:style-name="highlight_br0">]</text:span><text:line-break/> <text:line-break/><text:s text:c="7"/>locale <text:span text:style-name="highlight_br0">[</text:span> <text:span text:style-name="highlight_re5">-ck</text:span> <text:span text:style-name="highlight_br0">]</text:span> name...<text:line-break/> <text:line-break/>DESCRIPTION<text:line-break/><text:s text:c="7"/>The locale program writes information about the current locale environment, or all locales, to standard output.<text:line-break/>....</text:p>
          </table:table-cell>
        </table:table-row>
      </table:table>
      <text:h text:style-name="Heading_20_2" text:outline-level="2"><text:bookmark-start text:name="__RefHeading___pages-man-en-couleur_13"/><text:bookmark-start text:name="pages-man-en-couleur"/>Pages man en couleur<text:bookmark-end text:name="__RefHeading___pages-man-en-couleur_13"/><text:bookmark-end text:name="pages-man-en-couleur"/></text:h>
      <text:p text:style-name="Text_20_body">Pour pouvoir profiter de la coloration syntaxique des pages man, ajoutez ces lignes à la fin de votre fichier <text:span text:style-name="Strong_20_Emphasis">~/.bashrc</text:span> ou dans un des scripts qui seront lancés par <text:span text:style-name="Strong_20_Emphasis">~/.bashrc</text:span> (par exemple, le fichier <text:span text:style-name="Strong_20_Emphasis">~/.bash_functions</text:span>)</text:p>
      <table:table table:style-name="Table">
        <table:table-column table:style-name="odt_auto_style_table_column_15_1"/>
        <table:table-row>
          <table:table-cell office:value-type="string" table:style-name="PluginODTAutoStyle_TableCell_27">
            <text:p text:style-name="Preformatted_20_Text">######### pages man en couleur<text:line-break/>man() {<text:line-break/><text:s text:c="3"/>env<text:s text:c="39"/>\<text:line-break/><text:s text:c="3"/>LESS_TERMCAP_mb=$(printf "\e[1;31m")<text:s text:c="6"/>\<text:line-break/><text:s text:c="3"/>LESS_TERMCAP_md=$(printf "\e[1;38;5;74m") \<text:line-break/><text:s text:c="3"/>LESS_TERMCAP_me=$(printf "\e[0m")<text:s text:c="9"/>\<text:line-break/><text:s text:c="3"/>LESS_TERMCAP_se=$(printf "\e[0m")<text:s text:c="9"/>\<text:line-break/><text:s text:c="3"/>LESS_TERMCAP_so=$(printf "\e[1;44;33m")<text:s text:c="3"/>\<text:line-break/><text:s text:c="3"/>LESS_TERMCAP_ue=$(printf "\e[0m")<text:s text:c="9"/>\<text:line-break/><text:s text:c="3"/>LESS_TERMCAP_us=$(printf "\e[1;32m")<text:s text:c="6"/>\<text:line-break/><text:s text:c="3"/>man "$@"<text:line-break/>}</text:p>
          </table:table-cell>
        </table:table-row>
      </table:table>
      <text:h text:style-name="Heading_20_2" text:outline-level="2"><text:bookmark-start text:name="__RefHeading___version-francaise-des-pages-de-manuel_14"/><text:bookmark-start text:name="version-francaise-des-pages-de-manuel"/>Version française des pages de manuel<text:bookmark-end text:name="__RefHeading___version-francaise-des-pages-de-manuel_14"/><text:bookmark-end text:name="version-francaise-des-pages-de-manuel"/></text:h>
      <table:table table:style-name="Table">
        <table:table-column table:style-name="odt_auto_style_table_column_16_1"/>
        <table:table-row>
          <table:table-cell office:value-type="string" table:style-name="PluginODTAutoStyle_TableCell_29">
            <text:p text:style-name="Preformatted_20_Text">apt-get install manpages-fr manpages-fr-extra</text:p>
          </table:table-cell>
        </table:table-row>
      </table:table>
      <text:h text:style-name="Heading_20_2" text:outline-level="2"><text:bookmark-start text:name="__RefHeading___remerciement_15"/><text:bookmark-start text:name="remerciement"/>Remerciement :<text:bookmark-end text:name="__RefHeading___remerciement_15"/><text:bookmark-end text:name="remerciement"/></text:h>
      <text:p text:style-name="Text_20_body">Un krô merci à Scott Grannemann et son ouvrage :</text:p>
      <text:list text:style-name="List_20_1" text:continue-numbering="false">
        <text:list-item>
          <text:p text:style-name="LastListParagraph_List_20_1_Content_First"> Linux - L'essentiel du code et des commandes - CampusPres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man</dc:title>
  </office:meta>
</office:document-meta>
</file>