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mmv"/><text:bookmark-start text:name="__RefHeading___mmv_1"/><text:bookmark-start text:name="mmv"/>MMV<text:bookmark-end text:name="__RefHeading___mmv_1"/><text:bookmark-end text:name="mmv"/></text:h>
      <text:list text:style-name="List_20_1" text:continue-numbering="false">
        <text:list-item>
          <text:p text:style-name="List_20_1_Content_First"> Objet : Déplacer, copier, concaténer, lier (links) des fichiers en masse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Contexte d'utilisation du sujet du tuto.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3/08/2010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8245#p138245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mmv</text:p>
          </table:table-cell>
        </table:table-row>
      </table:table>
      <text:h text:style-name="Heading_20_2" text:outline-level="2"><text:bookmark-start text:name="__RefHeading___utilisation-basique_3"/><text:bookmark-start text:name="utilisation-basique"/>Utilisation basique<text:bookmark-end text:name="__RefHeading___utilisation-basique_3"/><text:bookmark-end text:name="utilisation-basique"/></text:h>
      <text:p text:style-name="Text_20_body">Notez que les guillemets sont nécessaires, et que <text:span text:style-name="Strong_20_Emphasis">mmv</text:span> fonctionne avec des <text:span text:style-name="Emphasis">wildcards</text:span> et non des expressions rationnelles.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mv "DSCN*.JPG" "photo_#1.jpg" </text:p>
          </table:table-cell>
        </table:table-row>
      </table:table>
      <text:h text:style-name="Heading_20_2" text:outline-level="2"><text:bookmark-start text:name="__RefHeading___piege-pour-deplacer-les-dossiers_4"/><text:bookmark-start text:name="piege-pour-deplacer-les-dossiers"/>Piège pour déplacer les dossiers<text:bookmark-end text:name="__RefHeading___piege-pour-deplacer-les-dossiers_4"/><text:bookmark-end text:name="piege-pour-deplacer-les-dossiers"/></text:h>
      <text:p text:style-name="Text_20_body">Ce piège est documenté, mais comme il m'a fait tourner en bourrique, je l'indique ici.</text:p>
      <text:p text:style-name="Text_20_body">L'option <text:span text:style-name="Strong_20_Emphasis">-r</text:span> est nécessaire pour déplacer des dossiers.</text:p>
      <text:p text:style-name="Text_20_body">Voilà, c'est d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mmv</dc:title>
  </office:meta>
</office:document-meta>
</file>