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nohup"/><text:bookmark-start text:name="__RefHeading___nohup_1"/><text:bookmark-start text:name="nohup"/>nohup<text:bookmark-end text:name="__RefHeading___nohup_1"/><text:bookmark-end text:name="nohup"/></text:h>
      <text:list text:style-name="List_20_1" text:continue-numbering="false">
        <text:list-item>
          <text:p text:style-name="List_20_1_Content_First"> Objet : commande nohup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Exécuter  une commande en la rendant insensible aux déconnexions, avec une sortie hors termina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/12/2011</text:p>
            </text:list-item>
            <text:list-item>
              <text:p text:style-name="List_20_1_Content"> Testé par <text:a xlink:type="simple" xlink:href="/utilisateurs:arpinux" text:style-name="Internet_20_link" text:visited-style-name="Visited_20_Internet_20_Link">arpinux</text:a> le 04/05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67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Nohup est une commande Unix permettant de lancer un processus qui restera actif même après la déconnexion de l'utilisateur l'ayant initiée.(dixit <text:a xlink:type="simple" xlink:href="http://fr.wikipedia.org/wiki/Nohup" text:style-name="Internet_20_link" text:visited-style-name="Visited_20_Internet_20_Link">Wikipédia</text:a>)</text:p>
      <text:h text:style-name="Heading_20_3" text:outline-level="3"><text:bookmark-start text:name="__RefHeading___synopsis_3"/><text:bookmark-start text:name="synopsis"/>Synopsis :<text:bookmark-end text:name="__RefHeading___synopsis_3"/><text:bookmark-end text:name="synopsis"/></text:h>
      <text:p text:style-name="Preformatted_20_Text"> nohup COMMANDE [PARAMÈTRE]...<text:line-break/> nohup OPTION</text:p>
      <text:h text:style-name="Heading_20_3" text:outline-level="3"><text:bookmark-start text:name="__RefHeading___exemples-d-utilisations_4"/><text:bookmark-start text:name="exemples-d-utilisations"/>Exemples d'utilisations<text:bookmark-end text:name="__RefHeading___exemples-d-utilisations_4"/><text:bookmark-end text:name="exemples-d-utilisations"/></text:h>
      <text:p text:style-name="Text_20_body">Si vous envoyez une commande dans un terminal et voulez vous assurer que la commande continuera jusqu'au bout de son action même le terminal fermé, utilisez <text:span text:style-name="Source_20_Text">nohup</text:span> devant :</text:p>
      <text:p text:style-name="Text_20_body">Dans mon cas , je l'utilise pour <text:span text:style-name="Source_20_Text">wvdial</text:span> ,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ohup wvdial</text:p>
          </table:table-cell>
        </table:table-row>
      </table:table>
      <text:p text:style-name="Text_20_body">qui me permet de fermer le terminal après que la connexion <text:span text:style-name="Strong_20_Emphasis">ppp</text:span> soit faite. <text:line-break/>
Et je consulte l'affichage en temps réel des nouveaux messages pa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ail -f nohup.out</text:p>
          </table:table-cell>
        </table:table-row>
      </table:table>
      <text:p text:style-name="Text_20_body">Merci à ger le sky et Geai dechaine sur le forum DF :)</text:p>
      <text:p text:style-name="Text_20_body">La commande <text:a xlink:type="simple" xlink:href="http://debian-facile.org/doc:systeme:info" text:style-name="Internet_20_link" text:visited-style-name="Visited_20_Internet_20_Link">info</text:a> associée vous donnera <text:span text:style-name="Emphasis">en anglais</text:span> tous les détails d'utilisation de <text:span text:style-name="Strong_20_Emphasis">nohup</text:span>. <text:line-break/>
Tapez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nfo coreutils 'nohup invocation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nohup</dc:title>
  </office:meta>
</office:document-meta>
</file>