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nologin"/><text:bookmark-start text:name="__RefHeading___nologin_1"/><text:bookmark-start text:name="nologin"/>nologin<text:bookmark-end text:name="__RefHeading___nologin_1"/><text:bookmark-end text:name="nologin"/></text:h>
      <text:list text:style-name="List_20_1" text:continue-numbering="false">
        <text:list-item>
          <text:p text:style-name="List_20_1_Content_First"> Objet : fichier nologin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Brider l'accès à de nouvelles connexion des petits copains qui s'en languissent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 15/10/2012</text:p>
            </text:list-item>
            <text:list-item>
              <text:p text:style-name="List_20_1_Content"> Testé par <text:a xlink:type="simple" xlink:href="/utilisateurs:smolski" text:style-name="Internet_20_link" text:visited-style-name="Visited_20_Internet_20_Link">smolski</text:a> le  15/10/2012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53285#p5328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orsque l’administrateur doit effectuer certains travaux de maintenance, il ne faut pas que les utilisateurs puissent se connecter au système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orsque le fichier :</text:p>
      <text:p text:style-name="Preformatted_20_Text"> /etc/nologin</text:p>
      <text:p text:style-name="Text_20_body">existe, seul le super-utilisateur du système a le droit de se connecter. <text:line-break/>
Ce fichier contient généralement un message invitant les utilisateurs à patienter.</text:p>
      <text:p text:style-name="Text_20_body">Voici un exemple d’un tel fichier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cat</text:span> nologin<text:line-break/>Systeme indisponible jusqu<text:span text:style-name="highlight_st_h">'à 13:00 (maintenance)</text:span></text:p>
          </table:table-cell>
        </table:table-row>
      </table:table>
      <text:h text:style-name="Heading_20_2" text:outline-level="2"><text:bookmark-start text:name="__RefHeading___resultat_4"/><text:bookmark-start text:name="resultat"/>Résultat<text:bookmark-end text:name="__RefHeading___resultat_4"/><text:bookmark-end text:name="resultat"/></text:h>
      <text:p text:style-name="Text_20_body">Avec ce fichier, plus personne ne peut entrer de mot de passe dans son login user pour ouvrir sa session.</text:p>
      <text:p text:style-name="Text_20_body">Et si un petit malin passe par la <text:a xlink:type="simple" xlink:href="http://debian-facile.org/doc:systeme:console" text:style-name="Internet_20_link" text:visited-style-name="Visited_20_Internet_20_Link">console</text:a> et en ouvrant son user, il aura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ogin: jfc<text:line-break/>Password:<text:line-break/>Systeme indisponible jusqu<text:span text:style-name="highlight_st_h">'a 13:00 (maintenance)<text:line-break/>Login incorrect</text:span></text:p>
          </table:table-cell>
        </table:table-row>
      </table:table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Cette méthode ne permet pas d’empêcher les utilisateurs de continuer à travailler mais interdit uniquement les nouvelles connexions.</text:p>
          </table:table-cell>
        </table:table-row>
      </table:table>
      <text:h text:style-name="Heading_20_2" text:outline-level="2"><text:bookmark-start text:name="__RefHeading___supprimer-nologin_5"/><text:bookmark-start text:name="supprimer-nologin"/>Supprimer nologin<text:bookmark-end text:name="__RefHeading___supprimer-nologin_5"/><text:bookmark-end text:name="supprimer-nologin"/></text:h>
      <text:p text:style-name="Text_20_body">Soit en redémarrant le pc, soit en le supprimant<text:note text:id="ftn1" text:note-class="footnote"><text:note-citation text:label="2)">2)</text:note-citation><text:note-body><text:p text:style-name="Footnote"><text:a xlink:type="simple" xlink:href="http://debian-facile.org/doc:systeme:rm" text:style-name="Internet_20_link" text:visited-style-name="Visited_20_Internet_20_Link">rm</text:a></text:p></text:note-body></text:note> en console<text:note text:id="ftn2" text:note-class="footnote"><text:note-citation text:label="3)">3)</text:note-citation><text:note-body><text:p text:style-name="Footnote"><text:a xlink:type="simple" xlink:href="http://debian-facile.org/doc:systeme:console" text:style-name="Internet_20_link" text:visited-style-name="Visited_20_Internet_20_Link">console</text:a></text:p></text:note-body></text:note>.</text:p>
      <text:h text:style-name="Heading_20_2" text:outline-level="2"><text:bookmark-start text:name="__RefHeading___astuce_6"/><text:bookmark-start text:name="astuce"/>Astuce<text:bookmark-end text:name="__RefHeading___astuce_6"/><text:bookmark-end text:name="astuce"/></text:h>
      <text:p text:style-name="Text_20_body">Le redémarrage du pc supprime immédiatement le fichier <text:span text:style-name="Strong_20_Emphasis">/etc/nologin</text:span>. <text:line-break/>
Nous pouvons protéger ce fichier <text:span text:style-name="Strong_20_Emphasis">nologin</text:span> même après un redémarrage en utilisant la commande <text:a xlink:type="simple" xlink:href="http://debian-facile.org/doc:systeme:chattr" text:style-name="Internet_20_link" text:visited-style-name="Visited_20_Internet_20_Link">chattr</text:a> <text:span text:style-name="Strong_20_Emphasis">option +i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nologin</dc:title>
  </office:meta>
</office:document-meta>
</file>