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png" manifest:full-path="Pictures/3b91ecab2deccc12c0f079f8f75cb082.png"/>
  <manifest:file-entry manifest:media-type="image/png" manifest:full-path="Pictures/3d6a7d8e104ec75ce58f09f8e6491174.png"/>
  <manifest:file-entry manifest:media-type="image/gif" manifest:full-path="Pictures/64b8b3e833780353673ce4b06dd32781.gif"/>
  <manifest:file-entry manifest:media-type="image/gif" manifest:full-path="Pictures/9fb864d80e6c420a3a832309e1d8c672.gif"/>
  <manifest:file-entry manifest:media-type="image/gif" manifest:full-path="Pictures/6279c11c012a0735fb7958732e7c61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_13"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_18"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6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7_1" style:family="table-column">
      <style:table-column-properties style:column-width="481.89pt"/>
    </style:style>
    <style:style style:name="PluginODTAutoStyle_Table_27"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9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0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1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partition"/><text:bookmark-start text:name="__RefHeading___partition_1"/><text:bookmark-start text:name="partition"/>Partition<text:bookmark-end text:name="__RefHeading___partition_1"/><text:bookmark-end text:name="partition"/></text:h>
      <text:list text:style-name="List_20_1" text:continue-numbering="false">
        <text:list-item>
          <text:p text:style-name="List_20_1_Content_First"> Objet : Les partitions</text:p>
        </text:list-item>
        <text:list-item>
          <text:p text:style-name="List_20_1_Content"> Niveau requis :</text:p>
        </text:list-item>
        <text:list-item>
          <text:p text:style-name="List_20_1_Content"> Commentaires : <text:span text:style-name="Emphasis">Les partitions en détail - Les systèmes de fichier usuels sous GNU/Linux.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text:a xlink:type="simple" xlink:href="http://debian-facile.org/doc:systeme:droits-unix" text:style-name="Internet_20_link" text:visited-style-name="Visited_20_Internet_20_Link"> Les Droits.</text:a> Pour connaître en détail les droits sur les fichiers et les répertoires...</text:p>
        </text:list-item>
        <text:list-item>
          <text:p text:style-name="List_20_1_Content"> <text:a xlink:type="simple" xlink:href="http://debian-facile.org/doc:materiel:disques-durs" text:style-name="Internet_20_link" text:visited-style-name="Visited_20_Internet_20_Link"> Le disque dur en détail</text:a></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14/05/2010</text:p>
            </text:list-item>
            <text:list-item>
              <text:p text:style-name="List_20_1_Content"> Testé par <text:a xlink:type="simple" xlink:href="/utilisateurs:smolski" text:style-name="Internet_20_link" text:visited-style-name="Visited_20_Internet_20_Link">smolski</text:a> le 20/09/2013</text:p>
            </text:list-item>
          </text:list>
        </text:list-item>
        <text:list-item>
          <text:p text:style-name="List_20_1_Content_Last"> Commentaires sur le forum : <text:a xlink:type="simple" xlink:href="http://debian-facile.org/viewtopic.php?pid=113245"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preleminaire_2"/><text:bookmark-start text:name="preleminaire"/>Préléminaire<text:bookmark-end text:name="__RefHeading___preleminaire_2"/><text:bookmark-end text:name="preleminaire"/></text:h>
      <text:p text:style-name="Text_20_body">Une unité de stockage (que ce soit un disque dur interne ou externe, une clé USB, un CD-ROM ou DVD-ROM, une disquette, etc.), pour être utilisée par un ordinateur, doit être formatée.</text:p>
      <text:p text:style-name="Text_20_body">Cela signifie qu'on doit lui assigner un système de fichier<text:note text:id="ftn1" text:note-class="footnote"><text:note-citation text:label="2)">2)</text:note-citation><text:note-body><text:p text:style-name="Footnote">FS</text:p></text:note-body></text:note>, indiquant la structure et le nom des répertoires et fichiers et éventuellement les droits correspondants à chacun.</text:p>
      <text:h text:style-name="Heading_20_2" text:outline-level="2"><text:bookmark-start text:name="__RefHeading___systeme-de-fichier_3"/><text:bookmark-start text:name="systeme-de-fichier"/>Système de fichier<text:bookmark-end text:name="__RefHeading___systeme-de-fichier_3"/><text:bookmark-end text:name="systeme-de-fichier"/></text:h>
      <text:p text:style-name="Text_20_body">Il existe plusieurs types de FS<text:note text:id="ftn2" text:note-class="footnote"><text:note-citation text:label="3)">3)</text:note-citation><text:note-body><text:p text:style-name="Footnote">systèmes de fichier</text:p></text:note-body></text:note>.</text:p>
      <text:h text:style-name="Heading_20_5" text:outline-level="5"><text:bookmark-start text:name="__RefHeading___nota_4"/><text:bookmark-start text:name="nota"/>Nota<text:bookmark-end text:name="__RefHeading___nota_4"/><text:bookmark-end text:name="nota"/></text:h>
      <text:p text:style-name="Text_20_body">Dans cette partie vous lirez entre crochets [ ... ] la façon de saisir le nom du système de fichier à écrire dans le fichier <text:a xlink:type="simple" xlink:href="http://debian-facile.org/doc:systeme:fstab" text:style-name="Internet_20_link" text:visited-style-name="Visited_20_Internet_20_Link"> /etc/fstab</text:a>.</text:p>
      <text:h text:style-name="Heading_20_3" text:outline-level="3"><text:bookmark-start text:name="__RefHeading___le-ext2fs-ext2_5"/><text:bookmark-start text:name="le-ext2fs-ext2"/>Le Ext2FS [ext2]<text:bookmark-end text:name="__RefHeading___le-ext2fs-ext2_5"/><text:bookmark-end text:name="le-ext2fs-ext2"/></text:h>
      <text:p text:style-name="Text_20_body">Le système Ext2FS (pour second extented filesystem) a été le standard de facto sous GNU/Linux. Il est désuet à ce-jour ! Il s'est caractérisé par une très faible fragmentation, une bonne tenue à la charge et il a été très fiable. Il permettait une gestion des droits en lecture, en écriture et en exécution par utilisateur et par groupe d'utilisateurs.</text:p>
      <text:h text:style-name="Heading_20_3" text:outline-level="3"><text:bookmark-start text:name="__RefHeading___le-ext3fs-ext3_6"/><text:bookmark-start text:name="le-ext3fs-ext3"/>Le Ext3FS [ext3]<text:bookmark-end text:name="__RefHeading___le-ext3fs-ext3_6"/><text:bookmark-end text:name="le-ext3fs-ext3"/></text:h>
      <text:p text:style-name="Text_20_body">Ce système est une reprise de l'ext2fs [ext2] avec un historique de journalisation. Il est très fiable également.</text:p>
      <text:h text:style-name="Heading_20_3" text:outline-level="3"><text:bookmark-start text:name="__RefHeading___le-ext4fs-ext4_7"/><text:bookmark-start text:name="le-ext4fs-ext4"/>Le Ext4FS [ext4]<text:bookmark-end text:name="__RefHeading___le-ext4fs-ext4_7"/><text:bookmark-end text:name="le-ext4fs-ext4"/></text:h>
      <text:p text:style-name="Text_20_body">Ce système bien plus <text:span text:style-name="Emphasis"><text:span text:style-name="Strong_20_Emphasis">rapide</text:span></text:span> dans son utilisation est installé par défaut.</text:p>
      <text:h text:style-name="Heading_20_3" text:outline-level="3"><text:bookmark-start text:name="__RefHeading___le-btrfs_8"/><text:bookmark-start text:name="le-btrfs"/>Le BTRFS<text:bookmark-end text:name="__RefHeading___le-btrfs_8"/><text:bookmark-end text:name="le-btrfs"/></text:h>
      <text:p text:style-name="Text_20_body">Ce système est l'avenir et il est pressentie pour remplacer l'ext4. Il est en cours de développement. Bien que le format du système de fichier soit considéré comme stable par les développeurs <text:note text:id="ftn3" text:note-class="footnote"><text:note-citation text:label="4)">4)</text:note-citation><text:note-body><text:p text:style-name="Footnote"><text:a xlink:type="simple" xlink:href="https://btrfs.wiki.kernel.org/index.php/Main_Page#Stability_status" text:style-name="Internet_20_link" text:visited-style-name="Visited_20_Internet_20_Link">https://btrfs.wiki.kernel.org/index.php/Main_Page#Stability_status</text:a></text:p></text:note-body></text:note>, les outils qui permettent de le manipuler sont eux en développement.<text:line-break/></text:p>
      <text:list text:style-name="List_20_1" text:continue-numbering="false">
        <text:list-item>
          <text:p text:style-name="List_20_1_Content_First"><text:a xlink:type="simple" xlink:href="http://debian-facile.org/doc:systeme:btrfs" text:style-name="Internet_20_link" text:visited-style-name="Visited_20_Internet_20_Link">BTRFS:Présentation et bases</text:a></text:p>
        </text:list-item>
        <text:list-item>
          <text:p text:style-name="List_20_1_Content"><text:a xlink:type="simple" xlink:href="http://debian-facile.org/doc:systeme:btrfs-root-install-subvol" text:style-name="Internet_20_link" text:visited-style-name="Visited_20_Internet_20_Link">Installation de Debian dans un subvolume BTRFS</text:a></text:p>
        </text:list-item>
        <text:list-item>
          <text:p text:style-name="List_20_1_Content_Last"><text:a xlink:type="simple" xlink:href="http://debian-facile.org/doc:systeme:btrfs-sauvegarde" text:style-name="Internet_20_link" text:visited-style-name="Visited_20_Internet_20_Link">Gestion des sauvegardes de subvolume BTRFS</text:a></text:p>
        </text:list-item>
      </text:list>
      <text:h text:style-name="Heading_20_3" text:outline-level="3"><text:bookmark-start text:name="__RefHeading___le-fat-16-fat_9"/><text:bookmark-start text:name="le-fat-16-fat"/>Le FAT 16 [fat]<text:bookmark-end text:name="__RefHeading___le-fat-16-fat_9"/><text:bookmark-end text:name="le-fat-16-fat"/></text:h>
      <text:p text:style-name="Text_20_body">Le système FAT 16 (pour File Allocation Table)[fat] est le système de fichiers standard de Microsoft™ utilisé dans ses systèmes d'exploitation MS-DOS et Windows® jusqu'à Windows 95. Il ne permet pas de gestion des droits, il n'accepte pas de fichiers qui ont une taille supérieure à 2 Go et est caractérisé par une fragmentation importante. Il est reconnu presque partout et est souvent présent sur les clefs USB.</text:p>
      <text:h text:style-name="Heading_20_3" text:outline-level="3"><text:bookmark-start text:name="__RefHeading___le-fat-32-vfat_10"/><text:bookmark-start text:name="le-fat-32-vfat"/>Le FAT 32 [vfat]<text:bookmark-end text:name="__RefHeading___le-fat-32-vfat_10"/><text:bookmark-end text:name="le-fat-32-vfat"/></text:h>
      <text:p text:style-name="Text_20_body">C'est le système de fichiers développé par Microsoft™ pour ses systèmes d'exploitation. Dans ce cas-ci, la limitation pour la taille des fichiers est de 4 Go. <text:line-break/>
Il ne possède pas lui non plus de gestion des droits. Sa fragmentation est aussi  importante. Il est très courant également.</text:p>
      <text:p text:style-name="Text_20_body">Bien que le système vfat ne permette malheureusement pas de gérer les droits d'accès  aux fichiers, il a l'avantage d'être lisible (presque) partout. <text:line-break/>
C'est donc un bon choix si l'on souhaite rendre des données accessibles sous plusieurs systèmes (partition de partage entre systèmes).</text:p>
      <text:p text:style-name="Text_20_body">Pour installer les outils <text:span text:style-name="Strong_20_Emphasis">fat</text:span> permettant de le modifier, créer, changer le label, etc... :</text:p>
      <text:p text:style-name="Text_20_body">Installer dosfstools :</text:p>
      <table:table table:style-name="Table">
        <table:table-column table:style-name="odt_auto_style_table_column_1_1"/>
        <table:table-row>
          <table:table-cell office:value-type="string" table:style-name="PluginODTAutoStyle_TableCell_1">
            <text:p text:style-name="Preformatted_20_Text">apt-get install dosfstools</text:p>
          </table:table-cell>
        </table:table-row>
      </table:table>
      <text:h text:style-name="Heading_20_3" text:outline-level="3"><text:bookmark-start text:name="__RefHeading___le-swap-swap_11"/><text:bookmark-start text:name="le-swap-swap"/>Le SWAP [swap]<text:bookmark-end text:name="__RefHeading___le-swap-swap_11"/><text:bookmark-end text:name="le-swap-swap"/></text:h>
      <text:p text:style-name="Text_20_body">Le SWAP est la partition sur le disque système qui sera sollicitée par les applications actives pour sauvegarder les données les plus anciennes ou les moins demandées lorsque la RAM<text:note text:id="ftn4" text:note-class="footnote"><text:note-citation text:label="5)">5)</text:note-citation><text:note-body><text:p text:style-name="Footnote">mémoire vive</text:p></text:note-body></text:note> est saturée. <text:line-break/>
L'OS s'en charge totalement.</text:p>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6">
            <text:p text:style-name="PluginODTAutoStyle_Paragraph_7">De ce fait, comme un programme ne peut travailler qu'avec les données en mémoire vive<text:note text:id="ftn5" text:note-class="footnote"><text:note-citation text:label="6)">6)</text:note-citation><text:note-body><text:p text:style-name="Footnote">la RAM</text:p></text:note-body></text:note>, si celles sauvegardées dans le SWAP sont requises, elles devront d'abord retourner dans la RAM par le chemin inverse et cela ralenti la machine !</text:p>
          </table:table-cell>
        </table:table-row>
      </table:table>
      <text:h text:style-name="Heading_20_4" text:outline-level="4"><text:bookmark-start text:name="__RefHeading___preambule_12"/><text:bookmark-start text:name="preambule"/>Préambule<text:bookmark-end text:name="__RefHeading___preambule_12"/><text:bookmark-end text:name="preambule"/></text:h>
      <text:p text:style-name="Text_20_body">La RAM est principalement utilisée pour faire du cache et lors de l'hibernation, le cache n'est pas sauvegardé. <text:line-break/>
Toutefois, lors de l'hibernation, la RAM peut être compressée, donc on peut moduler la préconisation qui suit en fonction de ces éléments.</text:p>
      <text:p text:style-name="Text_20_body"><text:span text:style-name="Strong_20_Emphasis">A partir de 2Go de RAM</text:span>, il suffit d'avoir un SWAP légèrement plus grand que la taille de la RAM.</text:p>
      <text:p text:style-name="Text_20_body">Le SWAP n'est utilisé par le système qu'en dernier recours :</text:p>
      <text:list text:style-name="Numbering_20_1" text:continue-numbering="false">
        <text:list-item>
          <text:p text:style-name="Numbering_20_1_Content_First"> quand il n'y a plus de RAM disponible</text:p>
        </text:list-item>
        <text:list-item>
          <text:p text:style-name="Numbering_20_1_Content_Last"> et lorsque vous mettez votre PC en hibernation.</text:p>
        </text:list-item>
      </text:list>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11">
            <text:p text:style-name="PluginODTAutoStyle_Paragraph_12">Toutefois, avec la valeur de vm.swappiness par défaut (60) : même s'il y a assez de RAM disponible le noyau peut décider de swapper des pages inactives et de les réaffecter par exemple au cache disque qui en fera un usage plus efficace. Voir sur le forum : <text:a xlink:type="simple" xlink:href="https://debian-facile.org/viewtopic.php?pid=167091#p167091" text:style-name="Internet_20_link" text:visited-style-name="Visited_20_Internet_20_Link">https://debian-facile.org/viewtopic.php?pid=167091#p167091</text:a> les indications portées par raleur.</text:p>
          </table:table-cell>
        </table:table-row>
      </table:table>
      <table:table table:style-name="PluginODTAutoStyle_Table_13">
        <table:table-column table:style-name="odt_auto_style_table_column_4_1"/>
        <table:table-column table:style-name="odt_auto_style_table_column_4_2"/>
        <table:table-row>
          <table:table-cell office:value-type="string" table:style-name="PluginODTAutoStyle_TableCell_14">
            <text:p text:style-name="PluginODTAutoStyle_Paragraph_15"><draw:frame draw:style-name="media" draw:name="3" text:anchor-type="as-char" draw:z-index="3" svg:width="1.27cm" svg:height="1.27cm"><draw:image xlink:href="Pictures/3d6a7d8e104ec75ce58f09f8e6491174.png" xlink:type="simple" xlink:show="embed" xlink:actuate="onLoad"/></draw:frame></text:p>
          </table:table-cell>
          <table:table-cell office:value-type="string" table:style-name="PluginODTAutoStyle_TableCell_16">
            <text:p text:style-name="PluginODTAutoStyle_Paragraph_17">D'où la nécessité d'avoir toujours un SWAP de taille supérieure à la quantité de RAM, sinon méchant plantage de l'hibernation</text:p>
          </table:table-cell>
        </table:table-row>
      </table:table>
      <text:p text:style-name="Text_20_body">D'où aussi certaines recommandations de carrément supprimer le SWAP si tu n'utilises pas cette option.</text:p>
      <text:p text:style-name="Text_20_body">Le total d'espace alloué au SWAP peut donc être diminué par rapport à l'utilisation propre de son pc et des applications misent en chantier habituellement.</text:p>
      <text:h text:style-name="Heading_20_5" text:outline-level="5"><text:bookmark-start text:name="__RefHeading___nota_13"/><text:bookmark-start text:name="nota1"/>Nota :<text:bookmark-end text:name="__RefHeading___nota_13"/><text:bookmark-end text:name="nota1"/></text:h>
      <text:p text:style-name="Text_20_body">À partir de 2-3 Go de RAM, le SWAP ne sert plus de fichier d'échange mais uniquement (pour une utilisation normale) de fichier d'hibernation. <text:line-break/>
Ainsi, dans des conditions normales d'utilisation, l'espace nécessaire en SWAP pour l'hibernation est très faible, c'est une notion à anticiper qui va varier avec le temps...</text:p>
      <text:h text:style-name="Heading_20_4" text:outline-level="4"><text:bookmark-start text:name="__RefHeading___recommandations_14"/><text:bookmark-start text:name="recommandations"/>Recommandations<text:bookmark-end text:name="__RefHeading___recommandations_14"/><text:bookmark-end text:name="recommandations"/></text:h>
      <text:list text:style-name="Numbering_20_1" text:continue-numbering="false">
        <text:list-item>
          <text:p text:style-name="Numbering_20_1_Content_First"> Si le PC a <text:span text:style-name="Strong_20_Emphasis">plus de 3 Go de RAM</text:span>, il est excessif d'allouer d'avantage de SWAP que de RAM.</text:p>
        </text:list-item>
        <text:list-item>
          <text:p text:style-name="Numbering_20_1_Content"> Si le PC a <text:span text:style-name="Strong_20_Emphasis">moins de 2 Go</text:span>, allouer 2Go de RAM peut être une sécurité, par exemple si le PC a entre 2 et 3 Go de RAM, allouer 2 Go de SWAP semble suffisant pour une utilisation habituelle.</text:p>
        </text:list-item>
        <text:list-item>
          <text:p text:style-name="Numbering_20_1_Content_Last"> <text:span text:style-name="Strong_20_Emphasis">À partir de 3 Go le SWAP = 2/3 ram</text:span> devrait en gros suffire dans la plupart des cas, sauf pour le gars qui hiberne après avoir scanné une photo de sa coquine en 12800000×102400000.</text:p>
        </text:list-item>
      </text:list>
      <text:p text:style-name="Text_20_body"><text:span text:style-name="Emphasis">Dieu nous garde de ne jamais oser hiberner ainsi coquin ou coquine, même sur son PC, sans blague !</text:span> <draw:frame draw:style-name="media" draw:name="4" text:anchor-type="as-char" draw:z-index="4" svg:width="0.396875cm" svg:height="0.396875cm"><draw:image xlink:href="Pictures/64b8b3e833780353673ce4b06dd32781.gif" xlink:type="simple" xlink:show="embed" xlink:actuate="onLoad"/></draw:frame></text:p>
      <text:h text:style-name="Heading_20_5" text:outline-level="5"><text:bookmark-start text:name="__RefHeading___lien-utile-sur-le-forum_15"/><text:bookmark-start text:name="lien-utile-sur-le-forum"/>Lien utile sur le forum<text:bookmark-end text:name="__RefHeading___lien-utile-sur-le-forum_15"/><text:bookmark-end text:name="lien-utile-sur-le-forum"/></text:h>
      <text:p text:style-name="Text_20_body"><text:span text:style-name="Strong_20_Emphasis">swap</text:span> : de son intérêt et de son usage :</text:p>
      <text:list text:style-name="List_20_1" text:continue-numbering="false">
        <text:list-item>
          <text:p text:style-name="LastListParagraph_List_20_1_Content_First"> <text:a xlink:type="simple" xlink:href="https://debian-facile.org/viewtopic.php?id=22395" text:style-name="Internet_20_link" text:visited-style-name="Visited_20_Internet_20_Link">https://debian-facile.org/viewtopic.php?id=22395</text:a> <draw:frame draw:style-name="media" draw:name="5" text:anchor-type="as-char" draw:z-index="5" svg:width="0.396875cm" svg:height="0.396875cm"><draw:image xlink:href="Pictures/9fb864d80e6c420a3a832309e1d8c672.gif" xlink:type="simple" xlink:show="embed" xlink:actuate="onLoad"/></draw:frame></text:p>
        </text:list-item>
      </text:list>
      <text:h text:style-name="Heading_20_5" text:outline-level="5"><text:bookmark-start text:name="__RefHeading___remerciements_16"/><text:bookmark-start text:name="remerciements"/>Remerciements<text:bookmark-end text:name="__RefHeading___remerciements_16"/><text:bookmark-end text:name="remerciements"/></text:h>
      <text:p text:style-name="Text_20_body">Merci à <text:span text:style-name="Strong_20_Emphasis">Blacksad</text:span> et <text:span text:style-name="Strong_20_Emphasis">Herbert west</text:span> d'avoir partagé cette indication sur le forum là :</text:p>
      <text:list text:style-name="List_20_1" text:continue-numbering="false">
        <text:list-item>
          <text:p text:style-name="LastListParagraph_List_20_1_Content_First"> <text:a xlink:type="simple" xlink:href="http://debian-facile.org/viewtopic.php?pid=54674#p54674" text:style-name="Internet_20_link" text:visited-style-name="Visited_20_Internet_20_Link"> Forum debian-facile</text:a></text:p>
        </text:list-item>
      </text:list>
      <text:p text:style-name="Text_20_body"><text:span text:style-name="Emphasis">Et à la vigilance du </text:span><text:span text:style-name="Strong_20_Emphasis">captnfab</text:span><text:span text:style-name="Emphasis"> qui du haut de son timon nous apporte les précisions supplémentaires.</text:span> <draw:frame draw:style-name="media" draw:name="6" text:anchor-type="as-char" draw:z-index="6" svg:width="0.396875cm" svg:height="0.396875cm"><draw:image xlink:href="Pictures/6279c11c012a0735fb7958732e7c6100.gif" xlink:type="simple" xlink:show="embed" xlink:actuate="onLoad"/></draw:frame></text:p>
      <text:h text:style-name="Heading_20_4" text:outline-level="4"><text:bookmark-start text:name="__RefHeading___swap-comment-ca-marche_17"/><text:bookmark-start text:name="swap-comment-ca-marche"/>swap - Comment ça marche ?<text:bookmark-end text:name="__RefHeading___swap-comment-ca-marche_17"/><text:bookmark-end text:name="swap-comment-ca-marche"/></text:h>
      <text:p text:style-name="Text_20_body"><text:span text:style-name="Strong_20_Emphasis">Nsyo a écrit :</text:span> <text:line-break/>
<text:span text:style-name="Emphasis">j'ai toujours lu et entendu que le swap avait pour rôle d'être une extension de la ram au cas ou celle-ci serait pleine.</text:span></text:p>
      <text:p text:style-name="Text_20_body"><text:span text:style-name="Strong_20_Emphasis">raleur :</text:span> <text:line-break/>
C'est une simplification grossière. D'autre part chaque système d'exploitation gère le swap d'une façon qui lui est propre. Le swap n'est pas une extension de la RAM. Il faut bien comprendre que instructions exécutées par les processus et les données manipulées par ces instructions à un instant donné doivent être présentes en RAM.</text:p>
      <text:p text:style-name="Text_20_body"><text:span text:style-name="Strong_20_Emphasis">Nsyo a écrit :</text:span> <text:line-break/>
<text:span text:style-name="Emphasis">Auquel cas c'est sur le disque qu'écrit le noyau.</text:span></text:p>
      <text:p text:style-name="Text_20_body"><text:span text:style-name="Strong_20_Emphasis">raleur :</text:span> <text:line-break/>
Pas forcément. Le swap peut être en mémoire. Quel intérêt ? Il peut être compressé (via zram).</text:p>
      <text:p text:style-name="Text_20_body"><text:span text:style-name="Strong_20_Emphasis">Nsyo a écrit :</text:span> <text:line-break/>
<text:span text:style-name="Emphasis">vm.swappiness par défaut est à 60 chez Debian, donc écriture sur le disque à partir de 40% d'occupation de la ram.</text:span></text:p>
      <text:p text:style-name="Text_20_body"><text:span text:style-name="Strong_20_Emphasis">raleur :</text:span> <text:line-break/>
60 est la valeur par défaut du noyau Linux, elle n'est pas spécifique à Debian.
Je répète que cette valeur ne correspond pas du tout à un seuil d'occupation de la mémoire. Il suffit d'examiner la sortie de la commande <text:span text:style-name="Strong_20_Emphasis">free</text:span> pour le voir. Cela n'aurait aucun sens de laisser 60% par défaut de la mémoire libre (donc inutilisée), cela reviendrait à avoir 60% de mémoire en moins !</text:p>
      <text:p text:style-name="Text_20_body">La mémoire est faite pour être utilisée. TOUTE la mémoire. La mémoire libre est de la mémoire gaspillée.</text:p>
      <text:p text:style-name="Text_20_body">La mémoire est divisée en pages. En simplifiant à l'extrême, les pages mémoire se répartissent en deux catégories :</text:p>
      <text:list text:style-name="Numbering_20_1" text:continue-numbering="false">
        <text:list-item>
          <text:p text:style-name="Numbering_20_1_Content_First"> les pages “anonymes” contenant les données des processus,</text:p>
        </text:list-item>
        <text:list-item>
          <text:p text:style-name="Numbering_20_1_Content_Last"> les pages de cache contenant des données liées au système de fichiers, qui se répartissent elles-même en plusieurs catégories (pagecache, dentries, inodes) mais je n'entrerai pas dans les détails.</text:p>
        </text:list-item>
      </text:list>
      <text:p text:style-name="Text_20_body">Toutes les données lues ou écrites sur le système de fichiers sont mises en cache en mémoire. En lecture, cela permet d'accèder plus rapidement aux données déjà en cache sans avoir besoin de les recharger depuis le disque. En écriture, cela permet de ne pas attendre que les données soient effectivement écrites sur le disque.</text:p>
      <text:p text:style-name="Text_20_body">Quand le noyau a besoin d'allouer de la mémoire et que la mémoire libre est en deçà d'un certains seuil (qui n'a rien à voir avec vm.swappiness, je le répète), il va lancer une procédure “d'éviction” pour libérer de la mémoire. L'éviction consiste à décharger des données de la mémoire. Les pages candidates à l'éviction sont dans les deux catégories citées précédemment : les pages anonymes et les pages de cache. Les pages de cache contiennent des données qui sont déjà stockées sur disque ou qui ont vocation à y être stockées (écritures en attente). Les données déjà stockées sur disque peuvent être immédiatement supprimées, et celles en attente d'écriture sur disque peuvent être écrites puis supprimées.</text:p>
      <text:p text:style-name="Text_20_body">Les pages anonymes, en revanche, ne sont pas associées au système de fichiers. Avant de les décharger de la mémoire, elles doivent être écrites dans un espace du disque appelé “espace d'échange” ou swap. La encore, les pages qui ont été écrites dans le swap puis rechargées et utilisées sans être modifiées peuvent être immédiatement supprimées, alors que les pages qui n'ont jamais été écrites dans le swap ou qui ont été modifiées depuis leur précédente écriture doivent être écrites sur disque avant d'être supprimées.</text:p>
      <text:p text:style-name="Text_20_body">On peut constater une similitude des mécanismes d'échange entre les pages anonymes et le swap d'une part, et les pages de cache et le système de fichiers d'autre part. D'une certaine façon on pourrait dire que les pages anonymes sont le cache du swap.</text:p>
      <text:p text:style-name="Text_20_body">La valeur de vm.swappiness n'influe que sur la préférence du noyau à évincer des pages de cache (si valeur basse) ou anonymes (si valeur élevée). Mais ce n'est pas le seul critère qui entre en compte. Le noyau peut préférer swapper une page anonyme qui n'a pas été utilisée depuis longtemps plutôt qu'une page de cache qui a été utilisée récemment et a donc une plus grande probabilité d'être utilisée à nouveau. </text:p>
      <text:p text:style-name="Text_20_body"><text:span text:style-name="Strong_20_Emphasis">Lien sur le forum :</text:span></text:p>
      <text:list text:style-name="List_20_1" text:continue-numbering="false">
        <text:list-item>
          <text:p text:style-name="LastListParagraph_List_20_1_Content_First"> <text:a xlink:type="simple" xlink:href="https://debian-facile.org/viewtopic.php?pid=277412#p277412" text:style-name="Internet_20_link" text:visited-style-name="Visited_20_Internet_20_Link">https://debian-facile.org/viewtopic.php?pid=277412#p277412</text:a></text:p>
        </text:list-item>
      </text:list>
      <text:p text:style-name="Text_20_body">Merci à <text:span text:style-name="Strong_20_Emphasis">Nsyo</text:span> et <text:span text:style-name="Strong_20_Emphasis">raleur</text:span> pour la qualité de ces échanges. <text:line-break/></text:p>
      <text:h text:style-name="Heading_20_4" text:outline-level="4"><text:bookmark-start text:name="__RefHeading___a-voir-aussi_18"/><text:bookmark-start text:name="a-voir-aussi"/>A voir aussi :<text:bookmark-end text:name="__RefHeading___a-voir-aussi_18"/><text:bookmark-end text:name="a-voir-aussi"/></text:h>
      <text:list text:style-name="List_20_1" text:continue-numbering="false">
        <text:list-item>
          <text:p text:style-name="LastListParagraph_List_20_1_Content_First"> <text:a xlink:type="simple" xlink:href="http://debian-facile.org/doc:systeme:gnu-linux" text:style-name="Internet_20_link" text:visited-style-name="Visited_20_Internet_20_Link"> Le système GNU/Linux</text:a></text:p>
        </text:list-item>
      </text:list>
      <text:h text:style-name="Heading_20_3" text:outline-level="3"><text:bookmark-start text:name="__RefHeading___le-ntfs-ntfs_19"/><text:bookmark-start text:name="le-ntfs-ntfs"/>Le NTFS [ntfs]<text:bookmark-end text:name="__RefHeading___le-ntfs-ntfs_19"/><text:bookmark-end text:name="le-ntfs-ntfs"/></text:h>
      <text:p text:style-name="Text_20_body">Le NTFS (pour New Technology FileSystem) est le système de fichier standard dans les systèmes d'exploitation de Microsoft qui a été introduit avec Windows® NT pour les milieux d'entreprises.</text:p>
      <text:p text:style-name="Text_20_body">Il est aussi devenu le standard pour nos ordinateurs personnels depuis Windows XP.</text:p>
      <text:p text:style-name="Text_20_body">Il est caractérisé par une gestion des droits, une fragmentation moins importante que pour les systèmes FAT 16 et 32 et introduit une journalisation partielle et rudimentaire.</text:p>
      <text:p text:style-name="Text_20_body">La dernière version du projet <text:span text:style-name="Strong_20_Emphasis">ntfs-3g</text:span> ouvre la possibilité d'écrire et de lire sans danger sur une partition <text:span text:style-name="Strong_20_Emphasis">NTFS</text:span> à partir d'un système GNU/Linux.</text:p>
      <table:table table:style-name="PluginODTAutoStyle_Table_18">
        <table:table-column table:style-name="odt_auto_style_table_column_5_1"/>
        <table:table-column table:style-name="odt_auto_style_table_column_5_2"/>
        <table:table-row>
          <table:table-cell office:value-type="string" table:style-name="PluginODTAutoStyle_TableCell_19">
            <text:p text:style-name="PluginODTAutoStyle_Paragraph_20"><draw:frame draw:style-name="media" draw:name="7" text:anchor-type="as-char" draw:z-index="7" svg:width="1.27cm" svg:height="1.27cm"><draw:image xlink:href="Pictures/ed1127670266f9235694b97dc20d80ac.png" xlink:type="simple" xlink:show="embed" xlink:actuate="onLoad"/></draw:frame></text:p>
          </table:table-cell>
          <table:table-cell office:value-type="string" table:style-name="PluginODTAutoStyle_TableCell_21">
            <text:p text:style-name="PluginODTAutoStyle_Paragraph_22">Par défaut le montage d'un système de fichiers NTFS avec ntfs-3g se fait avec l'option umask=0, qui équivaut à des <text:a xlink:type="simple" xlink:href="http://debian-facile.org/doc:systeme:chmod" text:style-name="Internet_20_link" text:visited-style-name="Visited_20_Internet_20_Link">permissions 777</text:a>, soit accès complet pour tout le monde.</text:p>
          </table:table-cell>
        </table:table-row>
      </table:table>
      <text:p text:style-name="Text_20_body">Pour installer ntfs-3g :</text:p>
      <table:table table:style-name="Table">
        <table:table-column table:style-name="odt_auto_style_table_column_6_1"/>
        <table:table-row>
          <table:table-cell office:value-type="string" table:style-name="PluginODTAutoStyle_TableCell_23">
            <text:p text:style-name="Preformatted_20_Text">apt-get install ntfs-3g</text:p>
          </table:table-cell>
        </table:table-row>
      </table:table>
      <text:p text:style-name="Text_20_body"><text:span text:style-name="Emphasis">Tout simplement...</text:span></text:p>
      <text:p text:style-name="Text_20_body">Pour monter un disque dur ntfs dans le <text:span text:style-name="Source_20_Text">/etc/fstab</text:span>, il faut indiquer le type <text:span text:style-name="Strong_20_Emphasis">ntfs-3g</text:span> au lieu de <text:span text:style-name="Strong_20_Emphasis">ntfs</text:span> seul.</text:p>
      <text:p text:style-name="Text_20_body">Exemple :</text:p>
      <table:table table:style-name="Table">
        <table:table-column table:style-name="odt_auto_style_table_column_7_1"/>
        <table:table-row>
          <table:table-cell office:value-type="string" table:style-name="PluginODTAutoStyle_TableCell_25">
            <text:p text:style-name="Preformatted_20_Text"># Montage disque ntfs<text:line-break/>UUID=xxxxxxxxxxxxxxx<text:s text:c="7"/>/media/ntfs<text:s text:c="12"/>ntfs-3g<text:s text:c="5"/>defaults<text:s text:c="5"/>0<text:s text:c="5"/>0</text:p>
          </table:table-cell>
        </table:table-row>
      </table:table>
      <text:h text:style-name="Heading_20_3" text:outline-level="3"><text:bookmark-start text:name="__RefHeading___le-xfs-xfs-et-le-reiserfs-reiserfs_20"/><text:bookmark-start text:name="le-xfs-xfs-et-le-reiserfs-reiserfs"/>Le XFS [xfs] et le ReiserFS [reiserfs]<text:bookmark-end text:name="__RefHeading___le-xfs-xfs-et-le-reiserfs-reiserfs_20"/><text:bookmark-end text:name="le-xfs-xfs-et-le-reiserfs-reiserfs"/></text:h>
      <text:p text:style-name="Text_20_body">Ce sont des systèmes de fichiers journalisés, comme l'Ext3FS [ext3]. Aujourd'hui réputés robustes (i.e. utilisables sur des systèmes en production), autorisent la gestion des droits. Très faible fragmentation.</text:p>
      <text:h text:style-name="Heading_20_3" text:outline-level="3"><text:bookmark-start text:name="__RefHeading___le-reiserfs_21"/><text:bookmark-start text:name="le-reiserfs"/>Le ReiserFS<text:bookmark-end text:name="__RefHeading___le-reiserfs_21"/><text:bookmark-end text:name="le-reiserfs"/></text:h>
      <text:p text:style-name="Text_20_body">[reiserfs] a des meilleures performances que les autres systèmes de fichier lorsqu'il gère une multitude de fichiers de faible taille.</text:p>
      <text:h text:style-name="Heading_20_3" text:outline-level="3"><text:bookmark-start text:name="__RefHeading___cdrom_22"/><text:bookmark-start text:name="cdrom"/>CDROM<text:bookmark-end text:name="__RefHeading___cdrom_22"/><text:bookmark-end text:name="cdrom"/></text:h>
      <text:p text:style-name="Text_20_body">C'est en général l'ISO 9660, mais d'autres systèmes utilisent des formats particuliers : HFS pour le Mac, par exemple.</text:p>
      <text:p text:style-name="Text_20_body">Dans une installation standard, un démon (gnome-volume-manager) doit assurer le montage automatique des systèmes de fichier.</text:p>
      <text:p text:style-name="Text_20_body">Dès qu'un disque dur externe en USB (par exemple) est détecté, Nautilus, le gestionnaire de fichier, ouvre une fenêtre affichant le contenu de cette nouvelle unité de stockage. Une icône permettant l'ouverture de cette fenêtre devrait également apparaître sur votre bureau.</text:p>
      <text:p text:style-name="Text_20_body">Si ce n'est pas le cas, utiliser la commande <text:a xlink:type="simple" xlink:href="http://debian-facile.org/doc:systeme:mount" text:style-name="Internet_20_link" text:visited-style-name="Visited_20_Internet_20_Link">mount</text:a>.</text:p>
      <text:p text:style-name="Text_20_body">Le système voit les périphériques au travers d'une arborescence située dans le répertoire /dev/*.</text:p>
      <text:h text:style-name="Heading_20_2" text:outline-level="2"><text:bookmark-start text:name="__RefHeading___les-blocks_23"/><text:bookmark-start text:name="les-blocks"/>Les blocks<text:bookmark-end text:name="__RefHeading___les-blocks_23"/><text:bookmark-end text:name="les-blocks"/></text:h>
      <text:p text:style-name="Text_20_body">La taille des blocks est définie automatiquement selon</text:p>
      <text:list text:style-name="Numbering_20_1" text:continue-numbering="false">
        <text:list-item>
          <text:p text:style-name="Numbering_20_1_Content_First"> le système de fichier</text:p>
        </text:list-item>
        <text:list-item>
          <text:p text:style-name="Numbering_20_1_Content_Last"> le CPU ( architecture )</text:p>
        </text:list-item>
      </text:list>
      <text:p text:style-name="Text_20_body">Ensuite, elle est modifiable en fonction de l'utilisation mais bien souvent il vaut mieux laisser le <text:span text:style-name="Emphasis">mode automatique</text:span> faire le bon choix du paramétrage du système de fichier.</text:p>
      <text:p text:style-name="Text_20_body">Par exemple avec Ext3, la taille des blocks représente la plus petite segmentation du disque géré par le FS.</text:p>
      <text:p text:style-name="Text_20_body">Cette valeur peut varier de 1024, 2048 à 4096 octets.</text:p>
      <text:p text:style-name="Text_20_body">De ce fait plus la taille des blocks est grande, plus il y aura de pertes d'espace disque, mais meilleurs seront les performances moins d'I/O<text:note text:id="ftn6" text:note-class="footnote"><text:note-citation text:label="7)">7)</text:note-citation><text:note-body><text:p text:style-name="Footnote">écriture/lecture</text:p></text:note-body></text:note>.</text:p>
      <text:p text:style-name="Text_20_body">Ext4 quand à lui se rapproche du système xfs, qui fonctionne différemment au niveau de la gestion de ses blocks , il prend en charge la notion de zone étendue (extent). <text:line-break/>
Un extent est une zone du disque contiguë qui peut être de très grande capacité (Go). <text:line-break/>
L’utilisation d’extent réduit la fragmentation et améliore les performances lors de l’utilisation de gros fichiers. <text:line-break/>
Enfin sa taille des blocks est comprise entre 512 octets et 64 Ko (limité à 4Ko sur x86).</text:p>
      <text:p text:style-name="Text_20_body">Chaque FS posséde ses avantages et inconvénients, à voir donc selon l'utilisation. <text:line-break/>
C'est un domaine passionnant qui risque d'évoluer encore rapidement avec l'arrivée de SSD. </text:p>
      <text:p text:style-name="Text_20_body">Depuis <text:span text:style-name="Strong_20_Emphasis">stopher</text:span> sur le forum ici :</text:p>
      <text:list text:style-name="List_20_1" text:continue-numbering="false">
        <text:list-item>
          <text:p text:style-name="LastListParagraph_List_20_1_Content_First"> <text:a xlink:type="simple" xlink:href="http://debian-facile.org/viewtopic.php?pid=58621#p58621" text:style-name="Internet_20_link" text:visited-style-name="Visited_20_Internet_20_Link"> Les blocks facilement.</text:a></text:p>
        </text:list-item>
      </text:list>
      <text:h text:style-name="Heading_20_2" text:outline-level="2"><text:bookmark-start text:name="__RefHeading___uuid_24"/><text:bookmark-start text:name="uuid"/>UUID<text:bookmark-end text:name="__RefHeading___uuid_24"/><text:bookmark-end text:name="uuid"/></text:h>
      <text:p text:style-name="Text_20_body">L'UUID est l'identification d'une partition formatée sur un disque dur.</text:p>
      <text:p text:style-name="Text_20_body">Il est d'usage maintenant d'identifier les partitions individuellement par leur <text:span text:style-name="Strong_20_Emphasis">UUID</text:span> plutôt que par leur emplacement sur le disque. <text:line-break/>
L'avantage immédiat est qu'en cas de modification des emplacements matériels des disques (ou de crash de l'un d'eux) l'<text:span text:style-name="Strong_20_Emphasis">UUID</text:span> des partitions des autres disques resteront accessibles !</text:p>
      <text:h text:style-name="Heading_20_3" text:outline-level="3"><text:bookmark-start text:name="__RefHeading___voir_25"/><text:bookmark-start text:name="voir"/>Voir :<text:bookmark-end text:name="__RefHeading___voir_25"/><text:bookmark-end text:name="voir"/></text:h>
      <text:list text:style-name="List_20_1" text:continue-numbering="false">
        <text:list-item>
          <text:p text:style-name="List_20_1_Content_First"> <text:a xlink:type="simple" xlink:href="http://debian-facile.org/doc:systeme:fstab#le_contenu_du_fichier_etc_fstab" text:style-name="Internet_20_link" text:visited-style-name="Visited_20_Internet_20_Link">le_contenu_du_fichier_etc_fstab</text:a></text:p>
        </text:list-item>
        <text:list-item>
          <text:p text:style-name="List_20_1_Content_Last"> <text:a xlink:type="simple" xlink:href="http://debian-facile.org/doc:systeme:uuid_des_partitions" text:style-name="Internet_20_link" text:visited-style-name="Visited_20_Internet_20_Link">les UUID des partitions</text:a></text:p>
        </text:list-item>
      </text:list>
      <text:h text:style-name="Heading_20_2" text:outline-level="2"><text:bookmark-start text:name="__RefHeading___liste-des-partitions_26"/><text:bookmark-start text:name="liste-des-partitions"/>Liste des partitions<text:bookmark-end text:name="__RefHeading___liste-des-partitions_26"/><text:bookmark-end text:name="liste-des-partitions"/></text:h>
      <text:p text:style-name="Text_20_body">Pour avoir la liste des partitions d'un disque dur, vous pouvez utiliser en root<text:note text:id="ftn7" text:note-class="footnote"><text:note-citation text:label="8)">8)</text:note-citation><text:note-body><text:p text:style-name="Footnote"><text:a xlink:type="simple" xlink:href="http://debian-facile.org/doc:systeme:su" text:style-name="Internet_20_link" text:visited-style-name="Visited_20_Internet_20_Link">su</text:a></text:p></text:note-body></text:note> l'outil <text:a xlink:type="simple" xlink:href="http://debian-facile.org/doc:systeme:fdisk" text:style-name="Internet_20_link" text:visited-style-name="Visited_20_Internet_20_Link">fdisk</text:a> ou mieux <text:a xlink:type="simple" xlink:href="http://debian-facile.org/doc:systeme:blkid" text:style-name="Internet_20_link" text:visited-style-name="Visited_20_Internet_20_Link">blkid</text:a>.</text:p>
      <text:h text:style-name="Heading_20_2" text:outline-level="2"><text:bookmark-start text:name="__RefHeading___formater_27"/><text:bookmark-start text:name="formater"/>Formater<text:bookmark-end text:name="__RefHeading___formater_27"/><text:bookmark-end text:name="formater"/></text:h>
      <table:table table:style-name="PluginODTAutoStyle_Table_27">
        <table:table-column table:style-name="odt_auto_style_table_column_8_1"/>
        <table:table-column table:style-name="odt_auto_style_table_column_8_2"/>
        <table:table-row>
          <table:table-cell office:value-type="string" table:style-name="PluginODTAutoStyle_TableCell_28">
            <text:p text:style-name="PluginODTAutoStyle_Paragraph_29"><draw:frame draw:style-name="media" draw:name="8" text:anchor-type="as-char" draw:z-index="8" svg:width="1.27cm" svg:height="1.27cm"><draw:image xlink:href="Pictures/3d6a7d8e104ec75ce58f09f8e6491174.png" xlink:type="simple" xlink:show="embed" xlink:actuate="onLoad"/></draw:frame></text:p>
          </table:table-cell>
          <table:table-cell office:value-type="string" table:style-name="PluginODTAutoStyle_TableCell_30">
            <text:p text:style-name="PluginODTAutoStyle_Paragraph_31">UTILISEZ prioritairement :</text:p>
            <text:list text:style-name="List_20_1" text:continue-numbering="false">
              <text:list-item>
                <text:p text:style-name="List_20_1_Content_First"> <text:span text:style-name="Strong_20_Emphasis">les outils libres</text:span> pour formater les systèmes de fichier utilisés par le libre.</text:p>
              </text:list-item>
              <text:list-item>
                <text:p text:style-name="List_20_1_Content_Last"> <text:span text:style-name="Strong_20_Emphasis">les outils privateurs</text:span> pour formater les systèmes de fichier utilisés par le privatif,</text:p>
              </text:list-item>
            </text:list>
          </table:table-cell>
        </table:table-row>
      </table:table>
      <text:h text:style-name="Heading_20_3" text:outline-level="3"><text:bookmark-start text:name="__RefHeading___dans-un-terminal_28"/><text:bookmark-start text:name="dans-un-terminal"/>Dans un terminal<text:bookmark-end text:name="__RefHeading___dans-un-terminal_28"/><text:bookmark-end text:name="dans-un-terminal"/></text:h>
      <text:list text:style-name="List_20_1" text:continue-numbering="false">
        <text:list-item>
          <text:p text:style-name="LastListParagraph_List_20_1_Content_First"> <text:a xlink:type="simple" xlink:href="http://debian-facile.org/doc:systeme:mkfs" text:style-name="Internet_20_link" text:visited-style-name="Visited_20_Internet_20_Link">mkfs</text:a>. Formater avec une ligne de commande.</text:p>
        </text:list-item>
      </text:list>
      <text:h text:style-name="Heading_20_3" text:outline-level="3"><text:bookmark-start text:name="__RefHeading___en-graphique-sur-le-bureau_29"/><text:bookmark-start text:name="en-graphique-sur-le-bureau"/>En graphique, sur le bureau<text:bookmark-end text:name="__RefHeading___en-graphique-sur-le-bureau_29"/><text:bookmark-end text:name="en-graphique-sur-le-bureau"/></text:h>
      <text:list text:style-name="List_20_1" text:continue-numbering="false">
        <text:list-item>
          <text:p text:style-name="List_20_1_Content_First"> <text:a xlink:type="simple" xlink:href="http://debian-facile.org/doc:systeme:gparted" text:style-name="Internet_20_link" text:visited-style-name="Visited_20_Internet_20_Link">gparted</text:a>. Formater sur le bureau avec Gparted.</text:p>
        </text:list-item>
        <text:list-item>
          <text:p text:style-name="List_20_1_Content_Last"> <text:a xlink:type="simple" xlink:href="http://debian-facile.org/doc:environnements:gnome:gnome-disk-utility" text:style-name="Internet_20_link" text:visited-style-name="Visited_20_Internet_20_Link">gnome-disk-utility</text:a>. Formater sur le bureau Gnome avec Utilitaire disque.</text:p>
        </text:list-item>
      </text:list>
      <text:p text:style-name="Text_20_body"><text:span text:style-name="Strong_20_Emphasis">fiche</text:span> : <text:span text:style-name="Emphasis">Pour effacer complètement les données, un formatage ou la suppression de la partition Windows avec <text:a xlink:type="simple" xlink:href="http://debian-facile.org/doc:systeme:gparted" text:style-name="Internet_20_link" text:visited-style-name="Visited_20_Internet_20_Link">Gparted</text:a> suffit-il ?<text:line-break/>
Mieux vaut-il utiliser la commande dd avec :</text:span></text:p>
      <table:table table:style-name="Table">
        <table:table-column table:style-name="odt_auto_style_table_column_9_1"/>
        <table:table-row>
          <table:table-cell office:value-type="string" table:style-name="PluginODTAutoStyle_TableCell_32">
            <text:p text:style-name="Preformatted_20_Text">dd if=/dev/zero of=/dev/sdX bs=512 status=progress</text:p>
          </table:table-cell>
        </table:table-row>
      </table:table>
      <text:p text:style-name="Text_20_body"><text:span text:style-name="Emphasis">bs=512 compte tenu du résultat de la commande fdisk -l</text:span></text:p>
      <table:table table:style-name="Table">
        <table:table-column table:style-name="odt_auto_style_table_column_10_1"/>
        <table:table-row>
          <table:table-cell office:value-type="string" table:style-name="PluginODTAutoStyle_TableCell_34">
            <text:p text:style-name="Preformatted_20_Text">fdisk -l</text:p>
          </table:table-cell>
        </table:table-row>
      </table:table>
      <text:p text:style-name="Preformatted_20_Text">Unités : secteur de 1 × 512 = 512 octets<text:line-break/>Taille de secteur (logique / physique) : 512 octets / 512 octets</text:p>
      <text:p text:style-name="Text_20_body"><text:span text:style-name="Emphasis">La commande :</text:span></text:p>
      <table:table table:style-name="Table">
        <table:table-column table:style-name="odt_auto_style_table_column_11_1"/>
        <table:table-row>
          <table:table-cell office:value-type="string" table:style-name="PluginODTAutoStyle_TableCell_36">
            <text:p text:style-name="Preformatted_20_Text">wipefs -a /dev/sdX</text:p>
          </table:table-cell>
        </table:table-row>
      </table:table>
      <text:p text:style-name="Text_20_body"><text:span text:style-name="Emphasis">est-elle suffisante avant de créer une nouvelle table de partition ?</text:span></text:p>
      <text:p text:style-name="Text_20_body"><text:span text:style-name="Strong_20_Emphasis">raleur</text:span> :
Le formatage normal ne réinitialise que les méta-données du système de fichiers, sans effacer le contenu des fichiers. On peut le récupérer avec des outils comme photorec.</text:p>
      <text:list text:style-name="List_20_1" text:continue-numbering="false">
        <text:list-item>
          <text:p text:style-name="List_20_1_Content_First"> La suppression de la partition n'efface même pas les méta-données du système de fichiers, donc il est encore plus facile de récupérer les données en retrouvant la position de la partition avec des outils comme testdisk ou gpart.</text:p>
        </text:list-item>
        <text:list-item>
          <text:p text:style-name="List_20_1_Content"> wipefs sur le disque entier ne fait qu'effacer les quelques octets de “signature” identifiant la table de partition, laissant intactes les méta-données et les données.</text:p>
        </text:list-item>
        <text:list-item>
          <text:p text:style-name="List_20_1_Content_Last"> <text:a xlink:type="simple" xlink:href="http://debian-facile.org/doc:systeme:dd" text:style-name="Internet_20_link" text:visited-style-name="Visited_20_Internet_20_Link">dd</text:a> efface réellement les données. Par contre il vaut mieux spécifier une taille de bloc d'au moins 4K car une taille de 512 peut affecter négativement la vitesse.</text:p>
        </text:list-item>
      </text:list>
      <text:p text:style-name="Text_20_body"><text:span text:style-name="Strong_20_Emphasis">fiche</text:span> : <text:span text:style-name="Emphasis">Donc, il faut utiliser cette commande :</text:span></text:p>
      <table:table table:style-name="Table">
        <table:table-column table:style-name="odt_auto_style_table_column_12_1"/>
        <table:table-row>
          <table:table-cell office:value-type="string" table:style-name="PluginODTAutoStyle_TableCell_38">
            <text:p text:style-name="Preformatted_20_Text">dd if=/dev/zero of=/dev/sdX bs=4096 status=progress</text:p>
          </table:table-cell>
        </table:table-row>
      </table:table>
      <text:p text:style-name="Text_20_body"><text:span text:style-name="Emphasis">Elle sera efficace sur n'importe quel disque dur (ancien, récent) ?</text:span></text:p>
      <text:p text:style-name="Text_20_body"><text:span text:style-name="Strong_20_Emphasis">raleur</text:span> : Oui. <text:line-break/>
On peut utiliser une taille de bloc encore plus grande : 128K, 1M...</text:p>
      <text:h text:style-name="Heading_20_4" text:outline-level="4"><text:bookmark-start text:name="__RefHeading___lien-au-forum_30"/><text:bookmark-start text:name="lien-au-forum"/>Lien au forum<text:bookmark-end text:name="__RefHeading___lien-au-forum_30"/><text:bookmark-end text:name="lien-au-forum"/></text:h>
      <text:list text:style-name="List_20_1" text:continue-numbering="false">
        <text:list-item>
          <text:p text:style-name="LastListParagraph_List_20_1_Content_First"> <text:a xlink:type="simple" xlink:href="https://debian-facile.org/viewtopic.php?id=24964" text:style-name="Internet_20_link" text:visited-style-name="Visited_20_Internet_20_Link">https://debian-facile.org/viewtopic.php?id=24964</text:a></text:p>
        </text:list-item>
      </text:list>
      <text:p text:style-name="Text_20_body">Merci à <text:span text:style-name="Strong_20_Emphasis">fiche</text:span> et <text:span text:style-name="Strong_20_Emphasis">raleur</text:span> pour ces explications pratiques et détaillées.</text:p>
      <text:h text:style-name="Heading_20_2" text:outline-level="2"><text:bookmark-start text:name="__RefHeading___et-maintenant_31"/><text:bookmark-start text:name="et-maintenant"/>Et maintenant<text:bookmark-end text:name="__RefHeading___et-maintenant_31"/><text:bookmark-end text:name="et-maintenant"/></text:h>
      <text:list text:style-name="List_20_1" text:continue-numbering="false">
        <text:list-item>
          <text:p text:style-name="List_20_1_Content_First"> <text:span text:style-name="Strong_20_Emphasis">Montage</text:span> automatique des partitions : <text:a xlink:type="simple" xlink:href="http://debian-facile.org/doc:systeme:fstab" text:style-name="Internet_20_link" text:visited-style-name="Visited_20_Internet_20_Link">le fichier fstab</text:a> <text:span text:style-name="Emphasis">et quelques ficelles...</text:span></text:p>
        </text:list-item>
        <text:list-item>
          <text:p text:style-name="List_20_1_Content"> <text:span text:style-name="Strong_20_Emphasis">Réparer</text:span> une partition :   * <text:a xlink:type="simple" xlink:href="http://debian-facile.org/doc:systeme:fsck" text:style-name="Internet_20_link" text:visited-style-name="Visited_20_Internet_20_Link">fsck</text:a></text:p>
        </text:list-item>
        <text:list-item>
          <text:p text:style-name="List_20_1_Content_Last"> <text:span text:style-name="Strong_20_Emphasis">Créer</text:span> les tables où seront implantées les partitions : <text:a xlink:type="simple" xlink:href="http://debian-facile.org/doc:systeme:cfdisk" text:style-name="Internet_20_link" text:visited-style-name="Visited_20_Internet_20_Link">cfdisk</text:a></text:p>
        </text:list-item>
      </text:list>
      <text:h text:style-name="Heading_20_2" text:outline-level="2"><text:bookmark-start text:name="__RefHeading___liens-sur-le-forum_32"/><text:bookmark-start text:name="liens-sur-le-forum"/>Liens sur le forum<text:bookmark-end text:name="__RefHeading___liens-sur-le-forum_32"/><text:bookmark-end text:name="liens-sur-le-forum"/></text:h>
      <text:h text:style-name="Heading_20_3" text:outline-level="3"><text:bookmark-start text:name="__RefHeading___swap-en-dualboot_33"/><text:bookmark-start text:name="swap-en-dualboot"/>swap en dualboot<text:bookmark-end text:name="__RefHeading___swap-en-dualboot_33"/><text:bookmark-end text:name="swap-en-dualboot"/></text:h>
      <text:p text:style-name="Text_20_body">Voir sur le forum ici :</text:p>
      <text:list text:style-name="List_20_1" text:continue-numbering="false">
        <text:list-item>
          <text:p text:style-name="LastListParagraph_List_20_1_Content_First"> <text:a xlink:type="simple" xlink:href="https://debian-facile.org/profile.php?id=4112" text:style-name="Internet_20_link" text:visited-style-name="Visited_20_Internet_20_Link">https://debian-facile.org/profile.php?id=411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_13"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_18"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6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7_1" style:family="table-column">
      <style:table-column-properties style:column-width="481.89pt"/>
    </style:style>
    <style:style style:name="PluginODTAutoStyle_Table_27"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9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0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1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partition</dc:title>
  </office:meta>
</office:document-meta>
</file>