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services"/><text:bookmark-start text:name="__RefHeading___services_1"/><text:bookmark-start text:name="services"/>services<text:bookmark-end text:name="__RefHeading___services_1"/><text:bookmark-end text:name="services"/></text:h>
      <text:p text:style-name="Text_20_body">Ceci n'est pas vraiment un fichier de configuration mais plutôt un fichier d'information.</text:p>
      <text:h text:style-name="Heading_20_2" text:outline-level="2"><text:bookmark-start text:name="__RefHeading___utilisation_2"/><text:bookmark-start text:name="utilisation"/>Utilisation<text:bookmark-end text:name="__RefHeading___utilisation_2"/><text:bookmark-end text:name="utilisation"/></text:h>
      <text:p text:style-name="Text_20_body"><text:span text:style-name="Strong_20_Emphasis">Débutant, à savoir :</text:span>
<text:a xlink:type="simple" xlink:href="http://debian-facile.org/doc:systeme:more" text:style-name="Internet_20_link" text:visited-style-name="Visited_20_Internet_20_Link"> La commande MORE</text:a></text:p>
      <text:p text:style-name="Text_20_body">Tu veux savoir quel service tourne sur le port 80 alors regarde dans ce fichier :</text:p>
      <text:p text:style-name="Preformatted_20_Text"><text:s text:c="2"/>mattux@DarKVaDoR:~$ more /etc/services<text:line-break/><text:s text:c="2"/># Network services, Internet style<text:s text:c="52"/><text:line-break/><text:s text:c="2"/>#<text:s text:c="85"/><text:line-break/><text:s text:c="2"/># Note that it is presently the policy of IANA to assign a single well-known<text:s text:c="10"/><text:line-break/><text:s text:c="2"/># port number for both TCP and UDP; hence, officially ports have two entries<text:s text:c="10"/><text:line-break/><text:s text:c="2"/># even if the protocol doesn't support UDP operations.<text:s text:c="32"/><text:line-break/><text:s text:c="2"/>#<text:s text:c="85"/><text:line-break/><text:s text:c="2"/># Updated from http://www.iana.org/assignments/port-numbers and other<text:s text:c="17"/><text:line-break/><text:s text:c="2"/># sources like http://www.freebsd.org/cgi/cvsweb.cgi/src/etc/services .<text:s text:c="15"/><text:line-break/><text:s text:c="2"/># New ports will be added on request if they have been officially assigned<text:s text:c="12"/><text:line-break/><text:s text:c="2"/># by IANA and used in the real-world or are needed by a debian package.<text:s text:c="15"/><text:line-break/><text:s text:c="2"/># If you need a huge list of used numbers please install the nmap package.<text:s text:c="12"/><text:line-break/><text:s text:c="2"/>tcpmux<text:s text:c="10"/>1/tcp<text:s text:c="27"/># TCP port service multiplexer<text:line-break/><text:s text:c="2"/>echo<text:s text:c="12"/>7/tcp<text:s text:c="57"/><text:line-break/><text:s text:c="2"/>echo<text:s text:c="12"/>7/udp<text:s text:c="57"/><text:line-break/><text:s text:c="2"/>discard<text:s text:c="9"/>9/tcp<text:s text:c="11"/>sink null<text:s text:c="37"/><text:line-break/><text:s text:c="2"/>discard<text:s text:c="9"/>9/udp<text:s text:c="11"/>sink null<text:s text:c="37"/><text:line-break/><text:s text:c="2"/>systat<text:s text:c="10"/>11/tcp<text:s text:c="10"/>users<text:s text:c="41"/><text:line-break/><text:s text:c="2"/>daytime<text:s text:c="9"/>13/tcp<text:s text:c="56"/><text:line-break/><text:s text:c="2"/>daytime<text:s text:c="9"/>13/udp<text:s text:c="56"/><text:line-break/><text:s text:c="2"/>netstat<text:s text:c="9"/>15/tcp<text:s text:c="56"/><text:line-break/><text:s text:c="2"/>qotd<text:s text:c="12"/>17/tcp<text:s text:c="10"/>quote<text:s text:c="41"/><text:line-break/><text:s text:c="2"/>msp<text:s text:c="13"/>18/tcp<text:s text:c="26"/># message send protocol<text:s text:c="7"/><text:line-break/><text:s text:c="2"/>msp<text:s text:c="13"/>18/udp<text:s text:c="56"/><text:line-break/><text:s text:c="2"/>chargen<text:s text:c="9"/>19/tcp<text:s text:c="10"/>ttytst source<text:s text:c="33"/><text:line-break/><text:s text:c="2"/>chargen<text:s text:c="9"/>19/udp<text:s text:c="10"/>ttytst source<text:s text:c="33"/><text:line-break/><text:s text:c="2"/>ftp-data<text:s text:c="8"/>20/tcp<text:s text:c="56"/><text:line-break/><text:s text:c="2"/>ftp<text:s text:c="13"/>21/tcp<text:s text:c="56"/><text:line-break/><text:s text:c="2"/>fsp<text:s text:c="13"/>21/udp<text:s text:c="10"/>fspd<text:s text:c="42"/><text:line-break/><text:s text:c="2"/>ssh<text:s text:c="13"/>22/tcp<text:s text:c="26"/># SSH Remote Login Protocol<text:s text:c="3"/><text:line-break/><text:s text:c="2"/>ssh<text:s text:c="13"/>22/udp<text:s text:c="56"/><text:line-break/><text:s text:c="2"/>telnet<text:s text:c="10"/>23/tcp<text:s text:c="56"/><text:line-break/><text:s text:c="2"/>smtp<text:s text:c="12"/>25/tcp<text:s text:c="10"/>mail<text:s text:c="42"/><text:line-break/><text:s text:c="2"/>time<text:s text:c="12"/>37/tcp<text:s text:c="10"/>timserver<text:s text:c="37"/><text:line-break/><text:s text:c="2"/>time<text:s text:c="12"/>37/udp<text:s text:c="10"/>timserver<text:s text:c="37"/><text:line-break/><text:s text:c="2"/>rlp<text:s text:c="13"/>39/udp<text:s text:c="10"/>resource<text:s text:c="8"/># resource location<text:s text:c="11"/><text:line-break/><text:s text:c="2"/>nameserver<text:s text:c="6"/>42/tcp<text:s text:c="10"/>name<text:s text:c="12"/># IEN 116<text:s text:c="21"/><text:line-break/><text:s text:c="2"/>whois<text:s text:c="11"/>43/tcp<text:s text:c="10"/>nicname<text:s text:c="39"/><text:line-break/><text:s text:c="2"/>tacacs<text:s text:c="10"/>49/tcp<text:s text:c="26"/># Login Host Protocol (TACACS)<text:line-break/><text:s text:c="2"/>tacacs<text:s text:c="10"/>49/udp<text:s text:c="56"/><text:line-break/><text:s text:c="2"/>re-mail-ck<text:s text:c="6"/>50/tcp<text:s text:c="26"/># Remote Mail Checking Protocol<text:line-break/><text:s text:c="2"/>re-mail-ck<text:s text:c="6"/>50/udp<text:s text:c="57"/><text:line-break/><text:s text:c="2"/>domain<text:s text:c="10"/>53/tcp<text:s text:c="26"/># name-domain server<text:s text:c="11"/><text:line-break/><text:s text:c="2"/>domain<text:s text:c="10"/>53/udp<text:s text:c="57"/><text:line-break/><text:s text:c="2"/>mtp<text:s text:c="13"/>57/tcp<text:s text:c="26"/># deprecated<text:s text:c="19"/><text:line-break/><text:s text:c="2"/>tacacs-ds<text:s text:c="7"/>65/tcp<text:s text:c="26"/># TACACS-Database Service<text:s text:c="6"/><text:line-break/><text:s text:c="2"/>tacacs-ds<text:s text:c="7"/>65/udp<text:s text:c="57"/><text:line-break/><text:s text:c="2"/>bootps<text:s text:c="10"/>67/tcp<text:s text:c="26"/># BOOTP server<text:s text:c="17"/><text:line-break/><text:s text:c="2"/>bootps<text:s text:c="10"/>67/udp<text:s text:c="57"/><text:line-break/><text:s text:c="2"/>bootpc<text:s text:c="10"/>68/tcp<text:s text:c="26"/># BOOTP client<text:s text:c="17"/><text:line-break/><text:s text:c="2"/>bootpc<text:s text:c="10"/>68/udp<text:s text:c="57"/><text:line-break/><text:s text:c="2"/>tftp<text:s text:c="12"/>69/udp<text:s text:c="57"/><text:line-break/><text:s text:c="2"/>gopher<text:s text:c="10"/>70/tcp<text:s text:c="26"/># Internet Gopher<text:s text:c="14"/><text:line-break/><text:s text:c="2"/>gopher<text:s text:c="10"/>70/udp<text:s text:c="57"/><text:line-break/><text:s text:c="2"/>rje<text:s text:c="13"/>77/tcp<text:s text:c="10"/>netrjs<text:s text:c="41"/><text:line-break/><text:s text:c="2"/>finger<text:s text:c="10"/>79/tcp<text:s text:c="57"/><text:line-break/><text:s text:c="2"/>www<text:s text:c="13"/>80/tcp<text:s text:c="10"/>http<text:s text:c="12"/># WorldWideWeb HTTP<text:s text:c="12"/><text:line-break/><text:s text:c="2"/>www<text:s text:c="13"/>80/udp<text:s text:c="26"/># HyperText Transfer Protocol</text:p>
      <text:h text:style-name="Heading_20_2" text:outline-level="2"><text:bookmark-start text:name="__RefHeading___recherches-avec-grep_3"/><text:bookmark-start text:name="recherches-avec-grep"/>Recherches avec Grep<text:bookmark-end text:name="__RefHeading___recherches-avec-grep_3"/><text:bookmark-end text:name="recherches-avec-grep"/></text:h>
      <text:p text:style-name="Text_20_body">Imaginons qu'on veuille le port 6667, le fichier est beaucoup trop long pour le faire défiler alors on va utiliser <text:a xlink:type="simple" xlink:href="http://debian-facile.org/doc:systeme:grep" text:style-name="Internet_20_link" text:visited-style-name="Visited_20_Internet_20_Link"> la commande GREP</text:a> comme ceci :</text:p>
      <text:p text:style-name="Preformatted_20_Text"><text:s text:c="2"/>mattux@DarKVaDoR:~$ more /etc/services | grep 6667<text:line-break/><text:s text:c="2"/>ircd<text:s text:c="12"/>6667/tcp<text:s text:c="24"/># Internet Relay Chat</text:p>
      <text:p text:style-name="Text_20_body">Vous voyez, c est beaucoup plus simple et plus rapide. <text:line-break/>
On peut le faire pour tout ce qu'on veut :</text:p>
      <text:p text:style-name="Text_20_body"><text:span text:style-name="Strong_20_Emphasis">Exemple :</text:span>
On veut connaître le port de <text:span text:style-name="Source_20_Text">ssh</text:span> ? Alors on écrit :</text:p>
      <text:p text:style-name="Preformatted_20_Text"><text:s text:c="2"/>mattux@DarKVaDoR:~$ more /etc/services | grep ssh<text:line-break/><text:s text:c="2"/>ssh<text:s text:c="13"/>22/tcp<text:s text:c="26"/># SSH Remote Login Protocol<text:line-break/><text:s text:c="2"/>ssh<text:s text:c="13"/>22/udp</text:p>
      <text:p text:style-name="Text_20_body"> <text:span text:style-name="Emphasis"><text:a xlink:type="simple" xlink:href="mailto:matt_chile@yahoo.fr" text:style-name="Internet_20_link" text:visited-style-name="Visited_20_Internet_20_Link">MaTTuX_</text:a> 2009/01/14 16:57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services</dc:title>
  </office:meta>
</office:document-meta>
</file>