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  <manifest:file-entry manifest:media-type="image/gif" manifest:full-path="Pictures/6279c11c012a0735fb7958732e7c610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sleep"/><text:bookmark-start text:name="__RefHeading___sleep_1"/><text:bookmark-start text:name="sleep"/>sleep<text:bookmark-end text:name="__RefHeading___sleep_1"/><text:bookmark-end text:name="sleep"/></text:h>
      <text:list text:style-name="List_20_1" text:continue-numbering="false">
        <text:list-item>
          <text:p text:style-name="List_20_1_Content_First"> Objet : Commande linux sleep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Dormir (ou ne rien faire) pendant un laps de temps par la ligne de commande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 -  ainsi que : <text:a xlink:type="simple" xlink:href="http://debian-facile.org/doc:systeme:su" text:style-name="Internet_20_link" text:visited-style-name="Visited_20_Internet_20_Link"> La commande SU</text:a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04/10/2010 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3025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intro_2"/><text:bookmark-start text:name="intro"/>Intro<text:bookmark-end text:name="__RefHeading___intro_2"/><text:bookmark-end text:name="intro"/></text:h>
      <text:p text:style-name="Text_20_body">La commande sleep permet de suspendre l'exécution d'un processus pendant une durée donnée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tte commande sert à ceux qui écrivent ou modifient des scripts. <text:line-break/>
À part cette utilisation, sleep n'a que peu d'intérêt.</text:p>
          </table:table-cell>
        </table:table-row>
      </table:table>
      <text:h text:style-name="Heading_20_2" text:outline-level="2"><text:bookmark-start text:name="__RefHeading___synopsis_3"/><text:bookmark-start text:name="synopsis"/>Synopsis<text:bookmark-end text:name="__RefHeading___synopsis_3"/><text:bookmark-end text:name="synopsis"/></text:h>
      <text:p text:style-name="Preformatted_20_Text"><text:s text:c="5"/>sleep DURÉE[UNITÉ_DE_TEMPS]...<text:line-break/><text:s text:c="5"/>sleep OPTION</text:p>
      <text:p text:style-name="Text_20_body">La durée de sleep peut être indiquée :</text:p>
      <text:p text:style-name="Preformatted_20_Text"> rien : par défaut, ce seront des secondes<text:line-break/> en nombre de secondes : s<text:line-break/> en nombre de minutes : m<text:line-break/> en nombre d'heures : h<text:line-break/> en nombre de jours : d</text:p>
      <text:p text:style-name="Text_20_body">voir le 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man sleep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Par exemple, et très simplement, nous allons écrire ceci dans un terminal 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while true; do echo Prout; done</text:p>
          </table:table-cell>
        </table:table-row>
      </table:table>
      <text:p text:style-name="Text_20_body">Validez pour lancer la commande et <text:span text:style-name="Plugin_Keyboard___keyboard">Ctrl</text:span>+<text:span text:style-name="Plugin_Keyboard___keyboard">C</text:span> pour l'arrêter.</text:p>
      <text:p text:style-name="Text_20_body">Maintenant, tapez ceci 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while true; do echo Prout; sleep 2; done</text:p>
          </table:table-cell>
        </table:table-row>
      </table:table>
      <text:p text:style-name="Text_20_body">Ce moment gracieux vous a été offert par le <text:span text:style-name="Strong_20_Emphasis">captnfab</text:span> en personne, dont je tiens à souligner toute la finesse, voire la délicatesse de l'éducation. <text:line-break/>
En fait, les rudes <text:span text:style-name="Emphasis">zécoles</text:span> cévenoles d'où il vient forment ainsi la pensée de leurs <text:span text:style-name="Emphasis">zenfants</text:span> :</text:p>
      <text:list text:style-name="List_20_1" text:continue-numbering="false">
        <text:list-item>
          <text:p text:style-name="List_20_1_Content_First"> au fond d'un pré,</text:p>
        </text:list-item>
        <text:list-item>
          <text:p text:style-name="List_20_1_Content"> dans une maigre cabane appelée <text:span text:style-name="Emphasis">tinette</text:span>,</text:p>
        </text:list-item>
        <text:list-item>
          <text:p text:style-name="List_20_1_Content"> perchés ou accroupis au-dessus d'un trou béant,</text:p>
        </text:list-item>
        <text:list-item>
          <text:p text:style-name="List_20_1_Content"> sur deux planches en bois...</text:p>
        </text:list-item>
        <text:list-item>
          <text:p text:style-name="List_20_1_Content_Last"> à réfléchir au monde qui vient !</text:p>
        </text:list-item>
      </text:list>
      <text:p text:style-name="Text_20_body"><draw:frame draw:style-name="media" draw:name="2" text:anchor-type="as-char" draw:z-index="2" svg:width="0.396875cm" svg:height="0.396875cm"><draw:image xlink:href="Pictures/6279c11c012a0735fb7958732e7c6100.gif" xlink:type="simple" xlink:show="embed" xlink:actuate="onLoad"/></draw:frame></text:p>
      <text:h text:style-name="Heading_20_2" text:outline-level="2"><text:bookmark-start text:name="__RefHeading___exemples-d-utilisations_5"/><text:bookmark-start text:name="exemples-d-utilisations"/>Exemples d'utilisations<text:bookmark-end text:name="__RefHeading___exemples-d-utilisations_5"/><text:bookmark-end text:name="exemples-d-utilisations"/></text:h>
      <text:p text:style-name="Text_20_body">La commande <text:span text:style-name="Strong_20_Emphasis">sleep</text:span> peut remplacer un cron (voir <text:a xlink:type="simple" xlink:href="http://debian-facile.org/doc:systeme:crontab" text:style-name="Internet_20_link" text:visited-style-name="Visited_20_Internet_20_Link">crontab</text:a> ) qui lancerait un script toutes les 2 minutes, par exemple :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while true; do ./monscript; sleep 2m; done</text:p>
          </table:table-cell>
        </table:table-row>
      </table:table>
      <text:p text:style-name="Text_20_body">Avec un argument :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while true; do ./monscript argument; sleep 2m; done</text:p>
          </table:table-cell>
        </table:table-row>
      </table:table>
      <text:p text:style-name="Text_20_body">Avec une interruption prévue mettons <text:span text:style-name="Emphasis">deux heures</text:span> après le lancement du script :</text:p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for i in $(seq 60); do ./monscript arguments; sleep 2m; done</text:p>
          </table:table-cell>
        </table:table-row>
      </table:table>
      <text:p text:style-name="Text_20_body"><text:span text:style-name="Emphasis">2 minutes x 60 ça fait bien 2 heures... Il tournera donc 2 heures (plus le temps d'exécution du script).</text:span></text:p>
      <text:p text:style-name="Text_20_body"><text:span text:style-name="Emphasis">Tout ceci est du même </text:span><text:span text:style-name="Strong_20_Emphasis">captnfab</text:span><text:span text:style-name="Emphasis"> à qui il sera beaucoup pardonné !</text:span> <draw:frame draw:style-name="media" draw:name="3" text:anchor-type="as-char" draw:z-index="3" svg:width="0.396875cm" svg:height="0.396875cm"><draw:image xlink:href="Pictures/6279c11c012a0735fb7958732e7c610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sleep</dc:title>
  </office:meta>
</office:document-meta>
</file>