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3b91ecab2deccc12c0f079f8f75cb082.png"/>
  <manifest:file-entry manifest:media-type="image/png" manifest:full-path="Pictures/ac16835faf89be48de9a93422c4d54ca.png"/>
  <manifest:file-entry manifest:media-type="image/gif" manifest:full-path="Pictures/9fb864d80e6c420a3a832309e1d8c672.gif"/>
  <manifest:file-entry manifest:media-type="image/gif" manifest:full-path="Pictures/6279c11c012a0735fb7958732e7c6100.gif"/>
  <manifest:file-entry manifest:media-type="image/gif" manifest:full-path="Pictures/e548d5486f244abcee2f37739566b5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martmontools"/><text:bookmark-start text:name="__RefHeading___smartmontools_1"/><text:bookmark-start text:name="smartmontools"/>SMARTMONTOOLS<text:bookmark-end text:name="__RefHeading___smartmontools_1"/><text:bookmark-end text:name="smartmontools"/></text:h>
      <text:list text:style-name="List_20_1" text:continue-numbering="false">
        <text:list-item>
          <text:p text:style-name="List_20_1_Content_First"> Objet : smartmontools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Surveillance des disques. 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7-08-2010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888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5" text:outline-level="5"><text:bookmark-start text:name="__RefHeading___remarque_2"/><text:bookmark-start text:name="remarque"/>Remarque<text:bookmark-end text:name="__RefHeading___remarque_2"/><text:bookmark-end text:name="remarque"/></text:h>
      <text:p text:style-name="Text_20_body">Il est indispensable de vérifier si les disques supportent les fonctions S.M.A.R.T. (Self-Monitoring, Analysis and Reporting Technology).</text:p>
      <text:p text:style-name="Text_20_body"><text:span text:style-name="Strong_20_Emphasis">Nota 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smartmontools</text:p>
          </table:table-cell>
        </table:table-row>
      </table:table>
      <text:h text:style-name="Heading_20_2" text:outline-level="2"><text:bookmark-start text:name="__RefHeading___preambule_4"/><text:bookmark-start text:name="preambule"/>Préambule<text:bookmark-end text:name="__RefHeading___preambule_4"/><text:bookmark-end text:name="preambule"/></text:h>
      <text:p text:style-name="Text_20_body">Le paquet <text:span text:style-name="Source_20_Text">smartmontools</text:span> contient deux utilitaires (smartctl et smartd) pour la surveillance et le contrôle de l'état des disques.<text:line-break/>
Le démon enverra un mail à <text:span text:style-name="Strong_20_Emphasis">root</text:span> s'il détecte le moindre problème (un seul mail par problème, pas de SPAM).<text:line-break/>
En dehors du démon, Smartmontools peut être utilisé par exemple par <text:span text:style-name="Strong_20_Emphasis">phpSysInfo</text:span> pour afficher l'état des disques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verification_6"/><text:bookmark-start text:name="verification"/>Vérification<text:bookmark-end text:name="__RefHeading___verification_6"/><text:bookmark-end text:name="verification"/></text:h>
      <text:p text:style-name="Text_20_body">Avant de poursuivre, il est indispensable de vérifier si les disques supportent les fonctions S.M.A.R.T. </text:p>
      <text:p text:style-name="Text_20_body">Par exemple pour le disque sda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martctl -i /dev/sda</text:p>
          </table:table-cell>
        </table:table-row>
      </table:table>
      <text:p text:style-name="Text_20_body">Ce qui renverra quelque chose comme (en bleu les infos les plus utiles)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ART OF INFORMATION SECTION<text:line-break/> <text:line-break/>Model Family:<text:s text:c="5"/>SAMSUNG SpinPoint M5 series<text:line-break/>Device Model:<text:s text:c="5"/>SAMSUNG HM160HI<text:line-break/>Serial Number:<text:s text:c="4"/>S10UJD0P872034<text:line-break/>Firmware Version: HH100-08<text:line-break/>User Capacity:<text:s text:c="4"/><text:span text:style-name="highlight_nu0">160</text:span> 041 <text:span text:style-name="highlight_nu0">885</text:span> <text:span text:style-name="highlight_nu0">696</text:span> bytes<text:line-break/>Device is:<text:s text:c="8"/>In smartctl database <text:span text:style-name="highlight_br0">[</text:span><text:span text:style-name="highlight_kw1">for</text:span> details use: <text:span text:style-name="highlight_re5">-P</text:span> show<text:span text:style-name="highlight_br0">]</text:span><text:line-break/>ATA Version is:<text:s text:c="3"/><text:span text:style-name="highlight_nu0">7</text:span><text:line-break/>ATA Standard is:<text:s text:c="2"/>ATA<text:span text:style-name="highlight_sy0">/</text:span>ATAPI-<text:span text:style-name="highlight_nu0">7</text:span> T13 1532D revision <text:span text:style-name="highlight_nu0">0</text:span><text:line-break/>Local Time is:<text:s text:c="4"/>Thu Aug <text:span text:style-name="highlight_nu0">19</text:span> 08:<text:span text:style-name="highlight_nu0">41</text:span>:<text:span text:style-name="highlight_nu0">44</text:span> <text:span text:style-name="highlight_nu0">2010</text:span> CEST<text:line-break/>SMART support is: Available - device has SMART capability.<text:line-break/>SMART support is: Disabled<text:line-break/> <text:line-break/>SMART Disabled. Use option <text:span text:style-name="highlight_re5">-s</text:span> with argument <text:span text:style-name="highlight_st_h">'on'</text:span> to <text:span text:style-name="highlight_kw3">enable</text:span> it.</text:p>
          </table:table-cell>
        </table:table-row>
      </table:table>
      <text:p text:style-name="Text_20_body">les infos les plus utiles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evice is:<text:s text:c="8"/>In smartctl database <text:span text:style-name="highlight_br0">[</text:span><text:span text:style-name="highlight_kw1">for</text:span> details use: <text:span text:style-name="highlight_re5">-P</text:span> show<text:span text:style-name="highlight_br0">]</text:span><text:line-break/> <text:line-break/>...<text:line-break/> <text:line-break/>SMART support is: Available - device has SMART capability.<text:line-break/>SMART support is: Disabled</text:p>
          </table:table-cell>
        </table:table-row>
      </table:table>
      <text:h text:style-name="Heading_20_3" text:outline-level="3"><text:bookmark-start text:name="__RefHeading___tp-activer-smart_7"/><text:bookmark-start text:name="tp-activer-smart"/>TP - Activer Smart<text:bookmark-end text:name="__RefHeading___tp-activer-smart_7"/><text:bookmark-end text:name="tp-activer-smart"/></text:h>
      <text:p text:style-name="Text_20_body">Activer ensuite les capacités S.M.A.R.T. pour chaque disque (à faire une fois pour toutes, théoriquement si l'OS est réinstallé il sera inutile de recommencer)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martctl --smart=on --offlineauto=on --saveauto=on /dev/sda</text:p>
          </table:table-cell>
        </table:table-row>
      </table:table>
      <text:h text:style-name="Heading_20_3" text:outline-level="3"><text:bookmark-start text:name="__RefHeading___afficher-un-disque_8"/><text:bookmark-start text:name="afficher-un-disque"/>Afficher un disque<text:bookmark-end text:name="__RefHeading___afficher-un-disque_8"/><text:bookmark-end text:name="afficher-un-disque"/></text:h>
      <text:p text:style-name="Text_20_body">Pour afficher l'état d'un disqu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martctl --all /dev/sda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smartctl <text:span text:style-name="highlight_nu0">5.40</text:span> <text:span text:style-name="highlight_nu0">2010</text:span>-07-<text:span text:style-name="highlight_nu0">12</text:span> r3124 <text:span text:style-name="highlight_br0">[</text:span>i686-pc-linux-gnu<text:span text:style-name="highlight_br0">]</text:span> <text:span text:style-name="highlight_br0">(</text:span><text:span text:style-name="highlight_kw3">local</text:span> build<text:span text:style-name="highlight_br0">)</text:span><text:line-break/>Copyright <text:span text:style-name="highlight_br0">(</text:span>C<text:span text:style-name="highlight_br0">)</text:span> <text:span text:style-name="highlight_nu0">2002</text:span>-<text:span text:style-name="highlight_nu0">10</text:span> by Bruce Allen, http:<text:span text:style-name="highlight_sy0">//</text:span>smartmontools.sourceforge.net<text:line-break/> <text:line-break/> <text:line-break/> <text:line-break/>=== START OF INFORMATION SECTION ===<text:line-break/>Model Family:<text:s text:c="5"/>SAMSUNG SpinPoint M5 series<text:line-break/>Device Model:<text:s text:c="5"/>SAMSUNG HM160HI<text:line-break/>Serial Number:<text:s text:c="4"/>S10UJD0P872034<text:line-break/>Firmware Version: HH100-08<text:line-break/>User Capacity:<text:s text:c="4"/><text:span text:style-name="highlight_nu0">160</text:span> 041 <text:span text:style-name="highlight_nu0">885</text:span> <text:span text:style-name="highlight_nu0">696</text:span> bytes<text:line-break/>Device is:<text:s text:c="8"/>In smartctl database <text:span text:style-name="highlight_br0">[</text:span><text:span text:style-name="highlight_kw1">for</text:span> details use: <text:span text:style-name="highlight_re5">-P</text:span> show<text:span text:style-name="highlight_br0">]</text:span><text:line-break/>ATA Version is:<text:s text:c="3"/><text:span text:style-name="highlight_nu0">7</text:span><text:line-break/>ATA Standard is:<text:s text:c="2"/>ATA<text:span text:style-name="highlight_sy0">/</text:span>ATAPI-<text:span text:style-name="highlight_nu0">7</text:span> T13 1532D revision <text:span text:style-name="highlight_nu0">0</text:span><text:line-break/>Local Time is:<text:s text:c="4"/>Thu Aug <text:span text:style-name="highlight_nu0">19</text:span> 08:<text:span text:style-name="highlight_nu0">48</text:span>:<text:span text:style-name="highlight_nu0">49</text:span> <text:span text:style-name="highlight_nu0">2010</text:span> CEST<text:line-break/>SMART support is: Available - device has SMART capability.<text:line-break/>SMART support is: Enabled<text:line-break/> <text:line-break/>=== START OF READ SMART DATA SECTION ===<text:line-break/>SMART overall-health self-assessment <text:span text:style-name="highlight_kw3">test</text:span> result: PASSED<text:line-break/> <text:line-break/>General SMART Values:<text:line-break/>Offline data collection status:<text:s text:c="2"/><text:span text:style-name="highlight_br0">(</text:span>0x82<text:span text:style-name="highlight_br0">)</text:span> Offline data collection activity<text:line-break/><text:s text:c="40"/>was completed without error.<text:line-break/><text:s text:c="40"/>Auto Offline Data Collection: Enabled.<text:line-break/>Self-test execution status:<text:s text:c="6"/><text:span text:style-name="highlight_br0">(</text:span><text:s text:c="3"/><text:span text:style-name="highlight_nu0">0</text:span><text:span text:style-name="highlight_br0">)</text:span> The previous self-test routine completed<text:line-break/><text:s text:c="40"/>without error or no self-test has ever<text:line-break/><text:s text:c="40"/>been run.<text:line-break/>Total <text:span text:style-name="highlight_kw1">time</text:span> to <text:span text:style-name="highlight_kw3">complete</text:span> Offline<text:line-break/>data collection:<text:s text:c="17"/><text:span text:style-name="highlight_br0">(</text:span><text:s text:c="2"/><text:span text:style-name="highlight_nu0">54</text:span><text:span text:style-name="highlight_br0">)</text:span> seconds.<text:line-break/>Offline data collection<text:line-break/>capabilities:<text:s text:c="20"/><text:span text:style-name="highlight_br0">(</text:span>0x5b<text:span text:style-name="highlight_br0">)</text:span> SMART execute Offline immediate.<text:line-break/><text:s text:c="40"/>Auto Offline data collection on<text:span text:style-name="highlight_sy0">/</text:span>off support.<text:line-break/><text:s text:c="40"/>Suspend Offline collection upon new<text:line-break/><text:s text:c="40"/>command.<text:line-break/><text:s text:c="40"/>Offline surface scan supported.<text:line-break/><text:s text:c="40"/>Self-test supported.<text:line-break/><text:s text:c="40"/>No Conveyance Self-test supported.<text:line-break/><text:s text:c="40"/>Selective Self-test supported.<text:line-break/>SMART capabilities:<text:s text:c="12"/><text:span text:style-name="highlight_br0">(</text:span>0x0003<text:span text:style-name="highlight_br0">)</text:span> Saves SMART data before entering<text:line-break/><text:s text:c="40"/>power-saving mode.<text:line-break/><text:s text:c="40"/>Supports SMART auto save timer.<text:line-break/>Error logging capability:<text:s text:c="8"/><text:span text:style-name="highlight_br0">(</text:span>0x01<text:span text:style-name="highlight_br0">)</text:span> Error logging supported.<text:line-break/><text:s text:c="40"/>General Purpose Logging supported.<text:line-break/>Short self-test routine<text:line-break/>recommended polling time:<text:s text:c="8"/><text:span text:style-name="highlight_br0">(</text:span><text:s text:c="3"/><text:span text:style-name="highlight_nu0">2</text:span><text:span text:style-name="highlight_br0">)</text:span> minutes.<text:line-break/>Extended self-test routine<text:line-break/>recommended polling time:<text:s text:c="8"/><text:span text:style-name="highlight_br0">(</text:span><text:s text:c="2"/><text:span text:style-name="highlight_nu0">54</text:span><text:span text:style-name="highlight_br0">)</text:span> minutes.<text:line-break/>SCT capabilities:<text:s text:c="14"/><text:span text:style-name="highlight_br0">(</text:span>0x003f<text:span text:style-name="highlight_br0">)</text:span> SCT Status supported.<text:line-break/><text:s text:c="40"/>SCT Error Recovery Control supported.<text:line-break/><text:s text:c="40"/>SCT Feature Control supported.<text:line-break/><text:s text:c="40"/>SCT Data Table supported.<text:line-break/> <text:line-break/>SMART Attributes Data Structure revision number: <text:span text:style-name="highlight_nu0">16</text:span><text:line-break/>Vendor Specific SMART Attributes with Thresholds:<text:line-break/><text:span text:style-name="highlight_co4">ID# </text:span>ATTRIBUTE_NAME<text:s text:c="10"/>FLAG<text:s text:c="5"/>VALUE WORST THRESH TYPE<text:s text:c="6"/>UPDATED<text:s text:c="2"/>WHEN_FAILED RAW_VALUE<text:line-break/><text:s text:c="2"/><text:span text:style-name="highlight_nu0">1</text:span> Raw_Read_Error_Rate<text:s text:c="5"/>0x000f<text:s text:c="3"/><text:span text:style-name="highlight_nu0">100</text:span><text:s text:c="3"/><text:span text:style-name="highlight_nu0">100</text:span><text:s text:c="3"/>051<text:s text:c="4"/>Pre-fail<text:s text:c="2"/>Always<text:s text:c="7"/>-<text:s text:c="7"/><text:span text:style-name="highlight_nu0">0</text:span><text:line-break/><text:s text:c="2"/><text:span text:style-name="highlight_nu0">3</text:span> Spin_Up_Time<text:s text:c="12"/>0x0007<text:s text:c="3"/><text:span text:style-name="highlight_nu0">252</text:span><text:s text:c="3"/><text:span text:style-name="highlight_nu0">252</text:span><text:s text:c="3"/>025<text:s text:c="4"/>Pre-fail<text:s text:c="2"/>Always<text:s text:c="7"/>-<text:s text:c="7"/><text:span text:style-name="highlight_nu0">1812</text:span><text:line-break/><text:s text:c="2"/><text:span text:style-name="highlight_nu0">4</text:span> Start_Stop_Count<text:s text:c="8"/>0x0032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121</text:span><text:line-break/><text:s text:c="2"/><text:span text:style-name="highlight_nu0">5</text:span> Reallocated_Sector_Ct<text:s text:c="3"/>0x0033<text:s text:c="3"/><text:span text:style-name="highlight_nu0">252</text:span><text:s text:c="3"/><text:span text:style-name="highlight_nu0">252</text:span><text:s text:c="3"/>010<text:s text:c="4"/>Pre-fail<text:s text:c="2"/>Always<text:s text:c="7"/>-<text:s text:c="7"/><text:span text:style-name="highlight_nu0">0</text:span><text:line-break/><text:s text:c="2"/><text:span text:style-name="highlight_nu0">7</text:span> Seek_Error_Rate<text:s text:c="9"/>0x000e<text:s text:c="3"/><text:span text:style-name="highlight_nu0">252</text:span><text:s text:c="3"/><text:span text:style-name="highlight_nu0">252</text:span><text:s text:c="3"/>051<text:s text:c="4"/>Old_age<text:s text:c="3"/>Always<text:s text:c="7"/>-<text:s text:c="7"/><text:span text:style-name="highlight_nu0">0</text:span><text:line-break/><text:s text:c="2"/><text:span text:style-name="highlight_nu0">8</text:span> Seek_Time_Performance<text:s text:c="3"/>0x0024<text:s text:c="3"/><text:span text:style-name="highlight_nu0">252</text:span><text:s text:c="3"/><text:span text:style-name="highlight_nu0">252</text:span><text:s text:c="3"/>015<text:s text:c="4"/>Old_age<text:s text:c="3"/>Offline<text:s text:c="6"/>-<text:s text:c="7"/><text:span text:style-name="highlight_nu0">0</text:span><text:line-break/><text:s text:c="2"/><text:span text:style-name="highlight_nu0">9</text:span> Power_On_Hours<text:s text:c="10"/>0x0032<text:s text:c="3"/>099<text:s text:c="3"/>099<text:s text:c="3"/>000<text:s text:c="4"/>Old_age<text:s text:c="3"/>Always<text:s text:c="7"/>-<text:s text:c="7"/><text:span text:style-name="highlight_nu0">686</text:span><text:line-break/><text:span text:style-name="highlight_nu0">10</text:span> Spin_Retry_Count<text:s text:c="8"/>0x0032<text:s text:c="3"/><text:span text:style-name="highlight_nu0">252</text:span><text:s text:c="3"/><text:span text:style-name="highlight_nu0">252</text:span><text:s text:c="3"/>051<text:s text:c="4"/>Old_age<text:s text:c="3"/>Always<text:s text:c="7"/>-<text:s text:c="7"/><text:span text:style-name="highlight_nu0">0</text:span><text:line-break/><text:span text:style-name="highlight_nu0">12</text:span> Power_Cycle_Count<text:s text:c="7"/>0x0032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78</text:span><text:line-break/><text:span text:style-name="highlight_nu0">191</text:span> G-Sense_Error_Rate<text:s text:c="6"/>0x0032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361</text:span><text:line-break/><text:span text:style-name="highlight_nu0">192</text:span> Power-Off_Retract_Count 0x0032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34</text:span><text:line-break/><text:span text:style-name="highlight_nu0">194</text:span> Temperature_Celsius<text:s text:c="5"/>0x0022<text:s text:c="3"/><text:span text:style-name="highlight_nu0">142</text:span><text:s text:c="3"/><text:span text:style-name="highlight_nu0">109</text:span><text:s text:c="3"/>000<text:s text:c="4"/>Old_age<text:s text:c="3"/>Always<text:s text:c="7"/>-<text:s text:c="7"/><text:span text:style-name="highlight_nu0">32</text:span> <text:span text:style-name="highlight_br0">(</text:span>Lifetime Min<text:span text:style-name="highlight_sy0">/</text:span>Max <text:span text:style-name="highlight_nu0">25</text:span><text:span text:style-name="highlight_sy0">/</text:span><text:span text:style-name="highlight_nu0">43</text:span><text:span text:style-name="highlight_br0">)</text:span><text:line-break/><text:span text:style-name="highlight_nu0">195</text:span> Hardware_ECC_Recovered<text:s text:c="2"/>0x001a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0</text:span><text:line-break/><text:span text:style-name="highlight_nu0">196</text:span> Reallocated_Event_Count 0x0032<text:s text:c="3"/><text:span text:style-name="highlight_nu0">252</text:span><text:s text:c="3"/><text:span text:style-name="highlight_nu0">252</text:span><text:s text:c="3"/>000<text:s text:c="4"/>Old_age<text:s text:c="3"/>Always<text:s text:c="7"/>-<text:s text:c="7"/><text:span text:style-name="highlight_nu0">0</text:span><text:line-break/><text:span text:style-name="highlight_nu0">197</text:span> Current_Pending_Sector<text:s text:c="2"/>0x0012<text:s text:c="3"/><text:span text:style-name="highlight_nu0">252</text:span><text:s text:c="3"/><text:span text:style-name="highlight_nu0">252</text:span><text:s text:c="3"/>000<text:s text:c="4"/>Old_age<text:s text:c="3"/>Always<text:s text:c="7"/>-<text:s text:c="7"/><text:span text:style-name="highlight_nu0">0</text:span><text:line-break/><text:span text:style-name="highlight_nu0">198</text:span> Offline_Uncorrectable<text:s text:c="3"/>0x0030<text:s text:c="3"/><text:span text:style-name="highlight_nu0">252</text:span><text:s text:c="3"/><text:span text:style-name="highlight_nu0">252</text:span><text:s text:c="3"/>000<text:s text:c="4"/>Old_age<text:s text:c="3"/>Offline<text:s text:c="6"/>-<text:s text:c="7"/><text:span text:style-name="highlight_nu0">0</text:span><text:line-break/><text:span text:style-name="highlight_nu0">199</text:span> UDMA_CRC_Error_Count<text:s text:c="4"/>0x0036<text:s text:c="3"/><text:span text:style-name="highlight_nu0">200</text:span><text:s text:c="3"/><text:span text:style-name="highlight_nu0">200</text:span><text:s text:c="3"/>000<text:s text:c="4"/>Old_age<text:s text:c="3"/>Always<text:s text:c="7"/>-<text:s text:c="7"/><text:span text:style-name="highlight_nu0">0</text:span><text:line-break/><text:span text:style-name="highlight_nu0">200</text:span> Multi_Zone_Error_Rate<text:s text:c="3"/>0x000a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0</text:span><text:line-break/><text:span text:style-name="highlight_nu0">201</text:span> Soft_Read_Error_Rate<text:s text:c="4"/>0x0032<text:s text:c="3"/><text:span text:style-name="highlight_nu0">252</text:span><text:s text:c="3"/><text:span text:style-name="highlight_nu0">252</text:span><text:s text:c="3"/>000<text:s text:c="4"/>Old_age<text:s text:c="3"/>Always<text:s text:c="7"/>-<text:s text:c="7"/><text:span text:style-name="highlight_nu0">0</text:span><text:line-break/><text:span text:style-name="highlight_nu0">223</text:span> Load_Retry_Count<text:s text:c="8"/>0x0032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28</text:span><text:line-break/><text:span text:style-name="highlight_nu0">225</text:span> Load_Cycle_Count<text:s text:c="8"/>0x0032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64</text:span><text:line-break/> <text:line-break/>SMART Error Log Version: <text:span text:style-name="highlight_nu0">1</text:span><text:line-break/>No Errors Logged<text:line-break/> <text:line-break/>SMART Self-test log structure revision number <text:span text:style-name="highlight_nu0">1</text:span><text:line-break/>No self-tests have been logged.<text:s text:c="2"/><text:span text:style-name="highlight_br0">[</text:span>To run self-tests, use: smartctl -t<text:span text:style-name="highlight_br0">]</text:span><text:line-break/> <text:line-break/> <text:line-break/>Note: selective self-test log revision number <text:span text:style-name="highlight_br0">(</text:span><text:span text:style-name="highlight_nu0">0</text:span><text:span text:style-name="highlight_br0">)</text:span> not <text:span text:style-name="highlight_nu0">1</text:span> implies that no selective self-test has ever been run<text:line-break/>SMART Selective self-test log data structure revision number <text:span text:style-name="highlight_nu0">0</text:span><text:line-break/>Note: revision number not <text:span text:style-name="highlight_nu0">1</text:span> implies that no selective self-test has ever been run<text:line-break/>SPAN<text:s text:c="2"/>MIN_LBA<text:s text:c="2"/>MAX_LBA<text:s text:c="2"/>CURRENT_TEST_STATUS<text:line-break/><text:s text:c="4"/><text:span text:style-name="highlight_nu0">1</text:span><text:s text:c="8"/><text:span text:style-name="highlight_nu0">0</text:span><text:s text:c="8"/><text:span text:style-name="highlight_nu0">0</text:span><text:s text:c="2"/>Not_testing<text:line-break/><text:s text:c="4"/><text:span text:style-name="highlight_nu0">2</text:span><text:s text:c="8"/><text:span text:style-name="highlight_nu0">0</text:span><text:s text:c="8"/><text:span text:style-name="highlight_nu0">0</text:span><text:s text:c="2"/>Not_testing<text:line-break/><text:s text:c="4"/><text:span text:style-name="highlight_nu0">3</text:span><text:s text:c="8"/><text:span text:style-name="highlight_nu0">0</text:span><text:s text:c="8"/><text:span text:style-name="highlight_nu0">0</text:span><text:s text:c="2"/>Not_testing<text:line-break/><text:s text:c="4"/><text:span text:style-name="highlight_nu0">4</text:span><text:s text:c="8"/><text:span text:style-name="highlight_nu0">0</text:span><text:s text:c="8"/><text:span text:style-name="highlight_nu0">0</text:span><text:s text:c="2"/>Not_testing<text:line-break/><text:s text:c="4"/><text:span text:style-name="highlight_nu0">5</text:span><text:s text:c="8"/><text:span text:style-name="highlight_nu0">0</text:span><text:s text:c="8"/><text:span text:style-name="highlight_nu0">0</text:span><text:s text:c="2"/>Not_testing<text:line-break/>Selective self-test flags <text:span text:style-name="highlight_br0">(</text:span>0x0<text:span text:style-name="highlight_br0">)</text:span>:<text:line-break/><text:s text:c="2"/>After scanning selected spans, <text:span text:style-name="highlight_kw1">do</text:span> NOT read-scan remainder of disk.<text:line-break/>If Selective self-test is pending on power-up, resume after <text:span text:style-name="highlight_nu0">0</text:span> minute delay.</text:p>
          </table:table-cell>
        </table:table-row>
      </table:table>
      <table:table table:style-name="PluginODTAutoStyle_Table_15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6">
            <text:p text:style-name="PluginODTAutoStyle_Paragraph_17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Notez la colonne “ID#” qui indique les valeurs à utiliser éventuellement dans les directives du fichier du configuration <text:span text:style-name="Source_20_Text">/etc/smartd.conf</text:span>.</text:p>
          </table:table-cell>
        </table:table-row>
      </table:table>
      <text:h text:style-name="Heading_20_3" text:outline-level="3"><text:bookmark-start text:name="__RefHeading___les-attributs-smart_9"/><text:bookmark-start text:name="les-attributs-smart"/>Les attributs SMART<text:bookmark-end text:name="__RefHeading___les-attributs-smart_9"/><text:bookmark-end text:name="les-attributs-smart"/></text:h>
      <text:p text:style-name="Text_20_body">Voici la liste des attributs habituels que l'on trouve sur un disque dur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om de l'attribut 	</text:p>
          </table:table-cell>
          <table:table-cell office:value-type="string" table:style-name="tableheader">
            <text:p text:style-name="Table_20_Heading">Rôle </text:p>
          </table:table-cell>
        </table:table-row>
        <table:table-row>
          <table:table-cell office:value-type="string" table:style-name="tablecell">
            <text:p text:style-name="tablealignleft">Raw_Read_Error_Rate 	</text:p>
          </table:table-cell>
          <table:table-cell office:value-type="string" table:style-name="tablecell">
            <text:p text:style-name="tablealignleft">Fréquence d'apparition d'erreurs pendant la lecture de données brutes </text:p>
          </table:table-cell>
        </table:table-row>
        <table:table-row>
          <table:table-cell office:value-type="string" table:style-name="tablecell">
            <text:p text:style-name="tablealignleft">Spin_Up_Time 	</text:p>
          </table:table-cell>
          <table:table-cell office:value-type="string" table:style-name="tablecell">
            <text:p text:style-name="tablealignleft">Temps de mise en rotation du disque </text:p>
          </table:table-cell>
        </table:table-row>
        <table:table-row>
          <table:table-cell office:value-type="string" table:style-name="tablecell">
            <text:p text:style-name="tablealignleft">Start_Stop_Count 	</text:p>
          </table:table-cell>
          <table:table-cell office:value-type="string" table:style-name="tablecell">
            <text:p text:style-name="tablealignleft">Nombre de cycles arrêt/démarrage de l'axe de rotation </text:p>
          </table:table-cell>
        </table:table-row>
        <table:table-row>
          <table:table-cell office:value-type="string" table:style-name="tablecell">
            <text:p text:style-name="tablealignleft">Reallocated_Sector_Ct 	</text:p>
          </table:table-cell>
          <table:table-cell office:value-type="string" table:style-name="tablecell">
            <text:p text:style-name="tablealignleft">Nombre de secteurs ré-alloués </text:p>
          </table:table-cell>
        </table:table-row>
        <table:table-row>
          <table:table-cell office:value-type="string" table:style-name="tablecell">
            <text:p text:style-name="tablealignleft">Seek_Error_Rate 	</text:p>
          </table:table-cell>
          <table:table-cell office:value-type="string" table:style-name="tablecell">
            <text:p text:style-name="tablealignleft">Fréquence d'erreurs pendant le positionnement de la tête magnétique </text:p>
          </table:table-cell>
        </table:table-row>
        <table:table-row>
          <table:table-cell office:value-type="string" table:style-name="tablecell">
            <text:p text:style-name="tablealignleft">Power_On_Hours 	</text:p>
          </table:table-cell>
          <table:table-cell office:value-type="string" table:style-name="tablecell">
            <text:p text:style-name="tablealignleft">Nombre d'heures de fonctionnement </text:p>
          </table:table-cell>
        </table:table-row>
        <table:table-row>
          <table:table-cell office:value-type="string" table:style-name="tablecell">
            <text:p text:style-name="tablealignleft">Spin_Retry_Count 	</text:p>
          </table:table-cell>
          <table:table-cell office:value-type="string" table:style-name="tablecell">
            <text:p text:style-name="tablealignleft">Nombre de mises en rotation forcée du disque </text:p>
          </table:table-cell>
        </table:table-row>
        <table:table-row>
          <table:table-cell office:value-type="string" table:style-name="tablecell">
            <text:p text:style-name="tablealignleft">Power_Cycle_Count 	</text:p>
          </table:table-cell>
          <table:table-cell office:value-type="string" table:style-name="tablecell">
            <text:p text:style-name="tablealignleft">Nombre de cycles de mise sous tension </text:p>
          </table:table-cell>
        </table:table-row>
        <table:table-row>
          <table:table-cell office:value-type="string" table:style-name="tablecell">
            <text:p text:style-name="tablealignleft">Temperature_Celsius 	</text:p>
          </table:table-cell>
          <table:table-cell office:value-type="string" table:style-name="tablecell">
            <text:p text:style-name="tablealignleft">Température interne du disque en degrés Celsius </text:p>
          </table:table-cell>
        </table:table-row>
        <table:table-row>
          <table:table-cell office:value-type="string" table:style-name="tablecell">
            <text:p text:style-name="tablealignleft">Hardware_ECC_Recovered 	</text:p>
          </table:table-cell>
          <table:table-cell office:value-type="string" table:style-name="tablecell">
            <text:p text:style-name="tablealignleft">Nombre de corrections ECC réalisées </text:p>
          </table:table-cell>
        </table:table-row>
        <table:table-row>
          <table:table-cell office:value-type="string" table:style-name="tablecell">
            <text:p text:style-name="tablealignleft">Current_Pending_Sector 	</text:p>
          </table:table-cell>
          <table:table-cell office:value-type="string" table:style-name="tablecell">
            <text:p text:style-name="tablealignleft">Nombre de secteurs en attente de ré-allocation </text:p>
          </table:table-cell>
        </table:table-row>
        <table:table-row>
          <table:table-cell office:value-type="string" table:style-name="tablecell">
            <text:p text:style-name="tablealignleft">Offline_Uncorrectable 	</text:p>
          </table:table-cell>
          <table:table-cell office:value-type="string" table:style-name="tablecell">
            <text:p text:style-name="tablealignleft">Nombre de secteurs non ré-allouables </text:p>
          </table:table-cell>
        </table:table-row>
        <table:table-row>
          <table:table-cell office:value-type="string" table:style-name="tablecell">
            <text:p text:style-name="tablealignleft">UDMA_CRC_Error_Count 	</text:p>
          </table:table-cell>
          <table:table-cell office:value-type="string" table:style-name="tablecell">
            <text:p text:style-name="tablealignleft">Nombre d'erreurs de CRC pendant un accès Ultra DMA </text:p>
          </table:table-cell>
        </table:table-row>
      </table:table>
      <text:p text:style-name="Text_20_body">Une liste plus exhaustive des attributs est disponible (en anglais) sur ce site : <text:a xlink:type="simple" xlink:href="http://smartlinux.sourceforge.net/smart/attributes.php" text:style-name="Internet_20_link" text:visited-style-name="Visited_20_Internet_20_Link">http://smartlinux.sourceforge.net/smart/attributes.php</text:a> <text:line-break/></text:p>
      <table:table table:style-name="PluginODTAutoStyle_Table_20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1">
            <text:p text:style-name="PluginODTAutoStyle_Paragraph_22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Chaque constructeur de disque dur implémente un composant électronique responsable de la surveillance de ces valeurs et de les rendre accessibles via le protocole SMART.</text:p>
          </table:table-cell>
        </table:table-row>
      </table:table>
      <text:h text:style-name="Heading_20_3" text:outline-level="3"><text:bookmark-start text:name="__RefHeading___analyse-des-valeurs_10"/><text:bookmark-start text:name="analyse-des-valeurs"/>Analyse des valeurs<text:bookmark-end text:name="__RefHeading___analyse-des-valeurs_10"/><text:bookmark-end text:name="analyse-des-valeurs"/></text:h>
      <text:p text:style-name="Text_20_body">A chaque attribut est associé :</text:p>
      <text:list text:style-name="List_20_1" text:continue-numbering="false">
        <text:list-item>
          <text:p text:style-name="List_20_1_Content_First"> un type <text:span text:style-name="Strong_20_Emphasis">TYPE</text:span></text:p>
        </text:list-item>
        <text:list-item>
          <text:p text:style-name="List_20_1_Content"> un mode de mise à jour <text:span text:style-name="Strong_20_Emphasis">UPDATED</text:span></text:p>
        </text:list-item>
        <text:list-item>
          <text:p text:style-name="List_20_1_Content"> une valeur brute <text:span text:style-name="Strong_20_Emphasis">RAW_VALUE</text:span> (La valeur brute représente la valeur mesurée de l'attribut. Dans le cas de l'attribut « Temperature », elle représente la température du disque dur.)</text:p>
        </text:list-item>
        <text:list-item>
          <text:p text:style-name="List_20_1_Content"> une valeur <text:span text:style-name="Strong_20_Emphasis">WORST</text:span>, (représente la plus petite valeur de VALUE enregistrée.)</text:p>
        </text:list-item>
        <text:list-item>
          <text:p text:style-name="List_20_1_Content"> une valeur <text:span text:style-name="Strong_20_Emphasis">THRESH</text:span> (représente la valeur limite avant une dégradation des performances et un risque de panne élevé :</text:p>
          <text:list text:style-name="List_20_1">
            <text:list-item>
              <text:p text:style-name="List_20_1_Content"> si l'indice VALUE est inférieur ou égal à l'indice THRESH alors le disque risque de tomber en panne. WORST représente la plus petite valeur de VALUE enregistrée.)</text:p>
            </text:list-item>
          </text:list>
        </text:list-item>
        <text:list-item>
          <text:p text:style-name="List_20_1_Content_Last"> une valeur <text:span text:style-name="Strong_20_Emphasis">VALUE</text:span> (représente un indice de fiabilité actuelle de cet attribut.)</text:p>
        </text:list-item>
      </text:list>
      <table:table table:style-name="PluginODTAutoStyle_Table_25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6">
            <text:p text:style-name="PluginODTAutoStyle_Paragraph_27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8">
            <text:p text:style-name="PluginODTAutoStyle_Paragraph_29">Les valeurs de <text:span text:style-name="Strong_20_Emphasis">THRESH</text:span> sont décidées par le constructeur du disque dur pour un modèle donné. Ces valeurs peuvent donc changer en fonction des configurations.</text:p>
          </table:table-cell>
        </table:table-row>
      </table:table>
      <text:list text:style-name="List_20_1" text:continue-numbering="false">
        <text:list-item>
          <text:p text:style-name="List_20_1_Content_First"> Le type d'attribut <text:span text:style-name="Strong_20_Emphasis">Old-age</text:span> indique que :</text:p>
          <text:list text:style-name="List_20_1">
            <text:list-item>
              <text:p text:style-name="List_20_1_Content"> si l'indice <text:span text:style-name="Strong_20_Emphasis">VALUE</text:span> est <text:span text:style-name="Emphasis">inférieur</text:span> à <text:span text:style-name="Strong_20_Emphasis">THRESH</text:span> alors cela indique que le produit est en fin de vie du fait d'une usure normale.</text:p>
            </text:list-item>
          </text:list>
        </text:list-item>
        <text:list-item>
          <text:p text:style-name="List_20_1_Content"> L'attribut <text:span text:style-name="Strong_20_Emphasis">Pre-Fail</text:span> indique que :</text:p>
          <text:list text:style-name="List_20_1">
            <text:list-item>
              <text:p text:style-name="List_20_1_Content_Last"> si l'indice <text:span text:style-name="Strong_20_Emphasis">VALUE</text:span> est <text:span text:style-name="Emphasis">inférieur</text:span> à <text:span text:style-name="Strong_20_Emphasis">THRESH</text:span> alors une panne est imminente, il faut prévoir un remplacement.</text:p>
            </text:list-item>
          </text:list>
        </text:list-item>
      </text:list>
      <text:p text:style-name="Text_20_body">Il existe deux méthodes pour mettre à jour les valeurs des attributs.</text:p>
      <text:list text:style-name="Numbering_20_1" text:continue-numbering="false">
        <text:list-item>
          <text:p text:style-name="Numbering_20_1_Content_First"> La première dite <text:span text:style-name="Strong_20_Emphasis">always</text:span> est la plus commune. Le composant électronique observe en permanence cet attribut. A chaque consultation de l'attribut, on peut y lire la valeur en cours. Ainsi, la température, le nombre d'erreurs ECC sont à jour en permanence.</text:p>
        </text:list-item>
        <text:list-item>
          <text:p text:style-name="Numbering_20_1_Content"> Les attributs dits <text:span text:style-name="Strong_20_Emphasis">offline</text:span> ne seront remis à jour que lors d'un test du disque avec l'un des quatre modes :</text:p>
          <text:list text:style-name="Numbering_20_1">
            <text:list-item>
              <text:p text:style-name="Numbering_20_1_Content"> offline,</text:p>
            </text:list-item>
            <text:list-item>
              <text:p text:style-name="Numbering_20_1_Content"> short,</text:p>
            </text:list-item>
            <text:list-item>
              <text:p text:style-name="Numbering_20_1_Content"> long,</text:p>
            </text:list-item>
            <text:list-item>
              <text:p text:style-name="Numbering_20_1_Content_Last"> conveyance.</text:p>
            </text:list-item>
          </text:list>
        </text:list-item>
      </text:list>
      <text:p text:style-name="Text_20_body">Le champ <text:span text:style-name="Strong_20_Emphasis">WHEN_FAILED</text:span> indique la probabilité de panne :</text:p>
      <text:list text:style-name="List_20_1" text:continue-numbering="false">
        <text:list-item>
          <text:p text:style-name="List_20_1_Content_First"> <text:span text:style-name="Emphasis">FAILING_NOW</text:span> indique une panne imminente,</text:p>
        </text:list-item>
        <text:list-item>
          <text:p text:style-name="List_20_1_Content_Last"> <text:span text:style-name="Emphasis">In_the_past</text:span> indique que l'indice <text:span text:style-name="Strong_20_Emphasis">VALUE</text:span> est déjà passé une fois sous la valeur <text:span text:style-name="Strong_20_Emphasis">THRESH</text:span> : il faudra surveiller ce disque de près. </text:p>
        </text:list-item>
      </text:list>
      <table:table table:style-name="PluginODTAutoStyle_Table_30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1">
            <text:p text:style-name="PluginODTAutoStyle_Paragraph_32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3">
            <text:p text:style-name="PluginODTAutoStyle_Paragraph_34">L'absence de valeur indique que le disque fonctionne normalement.</text:p>
          </table:table-cell>
        </table:table-row>
      </table:table>
      <text:h text:style-name="Heading_20_4" text:outline-level="4"><text:bookmark-start text:name="__RefHeading___activer-le-demon_11"/><text:bookmark-start text:name="activer-le-demon"/>Activer le démon<text:bookmark-end text:name="__RefHeading___activer-le-demon_11"/><text:bookmark-end text:name="activer-le-demon"/></text:h>
      <text:p text:style-name="Text_20_body">Pour activer le démon, il faut dé-commenter avec un éditeur de texte comme <text:a xlink:type="simple" xlink:href="http://debian-facile.org/doc:editeurs:nano" text:style-name="Internet_20_link" text:visited-style-name="Visited_20_Internet_20_Link">nano</text:a> par exemple une ligne de son fichier de configuration :</text:p>
      <table:table table:style-name="Table">
        <table:table-column table:style-name="odt_auto_style_table_column_13_1"/>
        <table:table-row>
          <table:table-cell office:value-type="string" table:style-name="PluginODTAutoStyle_TableCell_35">
            <text:p text:style-name="Preformatted_20_Text">nano /etc/default/smartmontools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7">
            <text:p text:style-name="Preformatted_20_Text">...<text:line-break/><text:span text:style-name="highlight_re2">start_smartd</text:span>=<text:span text:style-name="highlight_kw2">yes</text:span><text:line-break/>...</text:p>
          </table:table-cell>
        </table:table-row>
      </table:table>
      <text:h text:style-name="Heading_20_3" text:outline-level="3"><text:bookmark-start text:name="__RefHeading___configurer-smartmontools_12"/><text:bookmark-start text:name="configurer-smartmontools"/>Configurer smartmontools<text:bookmark-end text:name="__RefHeading___configurer-smartmontools_12"/><text:bookmark-end text:name="configurer-smartmontools"/></text:h>
      <text:p text:style-name="Text_20_body">Par défaut, <text:span text:style-name="Source_20_Text">Smartmontools</text:span> insère dans <text:span text:style-name="Strong_20_Emphasis">/var/log/daemon.log</text:span> des informations à propos des changements de températures au format normalisé mais tous les fabricants ne respectent pas les mêmes normes (!) ce qui peut donner des résultats aberrants :</text:p>
      <text:p text:style-name="Preformatted_20_Text">.../... Device: /dev/sda [SAT], SMART Usage Attribute: 194 Temperature_Celsius changed from 145 to 142</text:p>
      <text:p text:style-name="Text_20_body">A priori un disque est incapable de fonctionner à une température de 145°C ! <draw:frame draw:style-name="media" draw:name="7" text:anchor-type="as-char" draw:z-index="7" svg:width="0.396875cm" svg:height="0.396875cm"><draw:image xlink:href="Pictures/9fb864d80e6c420a3a832309e1d8c672.gif" xlink:type="simple" xlink:show="embed" xlink:actuate="onLoad"/></draw:frame></text:p>
      <text:p text:style-name="Text_20_body">Il faut configurer Smartmontools pour utiliser les températures au format brut ainsi :</text:p>
      <table:table table:style-name="Table">
        <table:table-column table:style-name="odt_auto_style_table_column_15_1"/>
        <table:table-row>
          <table:table-cell office:value-type="string" table:style-name="PluginODTAutoStyle_TableCell_39">
            <text:p text:style-name="Preformatted_20_Text">nano /etc/smartd.conf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41">
            <text:p text:style-name="Preformatted_20_Text">DEVICESCAN <text:span text:style-name="highlight_re5">-R</text:span> <text:span text:style-name="highlight_nu0">194</text:span> <text:span text:style-name="highlight_re5">-d</text:span> removable <text:span text:style-name="highlight_re5">-n</text:span> standby <text:span text:style-name="highlight_re5">-m</text:span> root <text:span text:style-name="highlight_re5">-M</text:span> <text:span text:style-name="highlight_kw3">exec</text:span> <text:span text:style-name="highlight_sy0">/</text:span>usr<text:span text:style-name="highlight_sy0">/</text:span>share<text:span text:style-name="highlight_sy0">/</text:span>smartmontools<text:span text:style-name="highlight_sy0">/</text:span>smartd-runner</text:p>
          </table:table-cell>
        </table:table-row>
      </table:table>
      <text:p text:style-name="Text_20_body"><text:span text:style-name="Strong_20_Emphasis">Le principe :</text:span> <text:line-break/>
La directive <text:span text:style-name="Source_20_Text">-R</text:span> indique d'utiliser le format brut ( <text:span text:style-name="Emphasis">raw</text:span> ) pour le paramètre <text:span text:style-name="Strong_20_Emphasis">194</text:span> la température, voir la fameuse colonne “ID#” plus haut.</text:p>
      <text:p text:style-name="Text_20_body">Il y a de nombreuses autres directives intéressantes comme par exemple <text:span text:style-name="Source_20_Text">-I</text:span> qui permet d'ignorer un paramètre.</text:p>
      <text:p text:style-name="Text_20_body">Pour appliquer la même directive à différents paramètres, il faut multiplier les directives :</text:p>
      <text:p text:style-name="Preformatted_20_Text"> DEVICESCAN -I 194 -I 231 -I 9 .../...</text:p>
      <text:p text:style-name="Text_20_body">Puis relancer le démon:</text:p>
      <table:table table:style-name="Table">
        <table:table-column table:style-name="odt_auto_style_table_column_17_1"/>
        <table:table-row>
          <table:table-cell office:value-type="string" table:style-name="PluginODTAutoStyle_TableCell_43">
            <text:p text:style-name="Preformatted_20_Text">/etc/init.d/smartmontools start</text:p>
          </table:table-cell>
        </table:table-row>
      </table:table>
      <text:h text:style-name="Heading_20_3" text:outline-level="3"><text:bookmark-start text:name="__RefHeading___test-manuel_13"/><text:bookmark-start text:name="test-manuel"/>Test manuel<text:bookmark-end text:name="__RefHeading___test-manuel_13"/><text:bookmark-end text:name="test-manuel"/></text:h>
      <text:p text:style-name="Text_20_body">Pour lancer manuellement un test complet immédiat sur un disque :</text:p>
      <table:table table:style-name="Table">
        <table:table-column table:style-name="odt_auto_style_table_column_18_1"/>
        <table:table-row>
          <table:table-cell office:value-type="string" table:style-name="PluginODTAutoStyle_TableCell_45">
            <text:p text:style-name="Preformatted_20_Text">smartctl --test=long /dev/sda</text:p>
          </table:table-cell>
        </table:table-row>
      </table:table>
      <text:p text:style-name="Text_20_body">Ou pour un test rapide :</text:p>
      <table:table table:style-name="Table">
        <table:table-column table:style-name="odt_auto_style_table_column_19_1"/>
        <table:table-row>
          <table:table-cell office:value-type="string" table:style-name="PluginODTAutoStyle_TableCell_47">
            <text:p text:style-name="Preformatted_20_Text">smartctl --test=short /dev/sda</text:p>
          </table:table-cell>
        </table:table-row>
      </table:table>
      <text:h text:style-name="Heading_20_3" text:outline-level="3"><text:bookmark-start text:name="__RefHeading___disques-exotiques_14"/><text:bookmark-start text:name="disques-exotiques"/>Disques exotiques<text:bookmark-end text:name="__RefHeading___disques-exotiques_14"/><text:bookmark-end text:name="disques-exotiques"/></text:h>
      <text:p text:style-name="Text_20_body">Pour les disques exotiques ou très récents qui ne figurent pas dans la base de données de <text:span text:style-name="Strong_20_Emphasis">smartmontools</text:span>, il est probablement possible déjà de récupérer la base depuis les dernières sources du paquet pour mettre à jour celle du paquet installé par Debian mais la méthode reste à déterminer...</text:p>
      <text:p text:style-name="Text_20_body">Bon monitoring <draw:frame draw:style-name="media" draw:name="8" text:anchor-type="as-char" draw:z-index="8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liens-utiles-sur-le-forum_15"/><text:bookmark-start text:name="liens-utiles-sur-le-forum"/>Liens utiles sur le forum<text:bookmark-end text:name="__RefHeading___liens-utiles-sur-le-forum_15"/><text:bookmark-end text:name="liens-utiles-sur-le-forum"/></text:h>
      <text:list text:style-name="List_20_1" text:continue-numbering="false">
        <text:list-item>
          <text:p text:style-name="LastListParagraph_List_20_1_Content_First"> <text:a xlink:type="simple" xlink:href="https://debian-facile.org/viewtopic.php?pid=247255#p247255" text:style-name="Internet_20_link" text:visited-style-name="Visited_20_Internet_20_Link">https://debian-facile.org/viewtopic.php?pid=247255#p247255</text:a> (Comprendre les erreurs sur le disque dur)</text:p>
        </text:list-item>
      </text:list>
      <text:p text:style-name="Text_20_body"><text:span text:style-name="Emphasis">Merci à</text:span> <text:span text:style-name="Strong_20_Emphasis">calixtus06</text:span><text:span text:style-name="Emphasis"> &amp;</text:span> <text:span text:style-name="Strong_20_Emphasis">Micp</text:span> <text:span text:style-name="Emphasis">pour cette participation éclairante.</text:span> <draw:frame draw:style-name="media" draw:name="9" text:anchor-type="as-char" draw:z-index="9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liens-et-remerciements_16"/><text:bookmark-start text:name="liens-et-remerciements"/>Liens et Remerciements<text:bookmark-end text:name="__RefHeading___liens-et-remerciements_16"/><text:bookmark-end text:name="liens-et-remerciements"/></text:h>
      <text:p text:style-name="Text_20_body"><text:span text:style-name="Emphasis">Ah merci </text:span><text:span text:style-name="Strong_20_Emphasis">Fatimon</text:span><text:span text:style-name="Emphasis"> pour ce belle éclairage sur cette commande </text:span>smartmontools<text:span text:style-name="Emphasis">, beaucoup en feront leur profit, sûr ! (à commencer par moi.)</text:span> <draw:frame draw:style-name="media" draw:name="10" text:anchor-type="as-char" draw:z-index="10" svg:width="0.396875cm" svg:height="0.396875cm"><draw:image xlink:href="Pictures/9fb864d80e6c420a3a832309e1d8c672.gif" xlink:type="simple" xlink:show="embed" xlink:actuate="onLoad"/></draw:frame></text:p>
      <text:p text:style-name="Text_20_body"><text:span text:style-name="Emphasis">Et merci au tuto de </text:span><text:span text:style-name="Strong_20_Emphasis">lea-linux</text:span><text:span text:style-name="Emphasis"> ici :</text:span></text:p>
      <text:list text:style-name="List_20_1" text:continue-numbering="false">
        <text:list-item>
          <text:p text:style-name="List_20_1_Content_First"> <text:a xlink:type="simple" xlink:href="http://www.lea-linux.org/documentations/index.php/Hardware-hard_plus-smart" text:style-name="Internet_20_link" text:visited-style-name="Visited_20_Internet_20_Link">http://www.lea-linux.org/documentations/index.php/Hardware-hard_plus-smart</text:a></text:p>
        </text:list-item>
        <text:list-item>
          <text:p text:style-name="List_20_1_Content_Last"> <text:a xlink:type="simple" xlink:href="https://fr.wikipedia.org/wiki/Self-Monitoring,_Analysis_and_Reporting_Technology#Attributs_S.M.A.R.T._connus" text:style-name="Internet_20_link" text:visited-style-name="Visited_20_Internet_20_Link">https://fr.wikipedia.org/wiki/Self-Monitoring,_Analysis_and_Reporting_Technology#Attributs_S.M.A.R.T._connus</text:a> <text:line-break/>De Y316 sur le forum df là : <text:a xlink:type="simple" xlink:href="https://debian-facile.org/viewtopic.php?pid=165831#p165831" text:style-name="Internet_20_link" text:visited-style-name="Visited_20_Internet_20_Link">https://debian-facile.org/viewtopic.php?pid=165831#p165831</text:a> <draw:frame draw:style-name="media" draw:name="11" text:anchor-type="as-char" draw:z-index="11" svg:width="0.396875cm" svg:height="0.396875cm"><draw:image xlink:href="Pictures/e548d5486f244abcee2f37739566b51e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martmontools</dc:title>
  </office:meta>
</office:document-meta>
</file>