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pacefm"/><text:bookmark-start text:name="__RefHeading___spacefm_1"/><text:bookmark-start text:name="spacefm"/>SpaceFM<text:bookmark-end text:name="__RefHeading___spacefm_1"/><text:bookmark-end text:name="spacefm"/></text:h>
      <text:list text:style-name="List_20_1" text:continue-numbering="false">
        <text:list-item>
          <text:p text:style-name="List_20_1_Content_First"> Objet : Installation et utilisation du gestionnaire de fichiers SpaceFM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estionnaire de fichiers léger mais complet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ufinsyd" text:style-name="Internet_20_link" text:visited-style-name="Visited_20_Internet_20_Link">daufinsyd</text:a> le 28/03/2013</text:p>
            </text:list-item>
            <text:list-item>
              <text:p text:style-name="List_20_1_Content"> Mis à jour par <text:a xlink:type="simple" xlink:href="/utilisateurs:paskal" text:style-name="Internet_20_link" text:visited-style-name="Visited_20_Internet_20_Link">paskal</text:a> 06/07/2014</text:p>
            </text:list-item>
            <text:list-item>
              <text:p text:style-name="List_20_1_Content"> Testé sous SID et Wheezy par daufinsyd le 28/03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6662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paceFM n'est plus maintenu : voir <text:a xlink:type="simple" xlink:href="http://igurublog.wordpress.com" text:style-name="Internet_20_link" text:visited-style-name="Visited_20_Internet_20_Link">le blog du développeur</text:a>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paceFM, un fork de <text:a xlink:type="simple" xlink:href="http://debian-facile.org/doc:systeme:pcmanfm" text:style-name="Internet_20_link" text:visited-style-name="Visited_20_Internet_20_Link">pcmanfm</text:a>, est un gestionnaire de fichiers léger mais complet.<text:line-break/>
Il offre de nombreuses possibilités de configuration et de personnalisation :</text:p>
      <text:list text:style-name="Numbering_20_1" text:continue-numbering="false">
        <text:list-item>
          <text:p text:style-name="Numbering_20_1_Content_First"> vue en panneaux (horizontaux ou verticaux, ou les deux à la fois)</text:p>
        </text:list-item>
        <text:list-item>
          <text:p text:style-name="Numbering_20_1_Content"> police de caractères et icônes configurables pour chaque panneau</text:p>
        </text:list-item>
        <text:list-item>
          <text:p text:style-name="Numbering_20_1_Content"> barre latérale unique pour chaque panneau et pouvant afficher :</text:p>
          <text:list text:style-name="Numbering_20_1">
            <text:list-item>
              <text:p text:style-name="Numbering_20_1_Content"> les périphériques</text:p>
            </text:list-item>
            <text:list-item>
              <text:p text:style-name="Numbering_20_1_Content"> les marque-pages</text:p>
            </text:list-item>
            <text:list-item>
              <text:p text:style-name="Numbering_20_1_Content"> une vue arborescente des dossiers</text:p>
            </text:list-item>
            <text:list-item>
              <text:p text:style-name="Numbering_20_1_Content_Last"> ...</text:p>
            </text:list-item>
          </text:list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facile que de l'installer avec votre gestionnaire de paquets<text:note text:id="ftn1" text:note-class="footnote"><text:note-citation text:label="2)">2)</text:note-citation><text:note-body><text:p text:style-name="Footnote"><text:a xlink:type="simple" xlink:href="http://debian-facile.org/doc:systeme:apt" text:style-name="Internet_20_link" text:visited-style-name="Visited_20_Internet_20_Link">apt</text:a></text:p></text:note-body></text:note> habituel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spacefm</text:p>
          </table:table-cell>
        </table:table-row>
      </table:table>
      <text:h text:style-name="Heading_20_2" text:outline-level="2"><text:bookmark-start text:name="__RefHeading___installation-methodes-alternatives_4"/><text:bookmark-start text:name="installation-methodes-alternatives"/>Installation - méthodes alternatives<text:bookmark-end text:name="__RefHeading___installation-methodes-alternatives_4"/><text:bookmark-end text:name="installation-methodes-alternatives"/></text:h>
      <text:p text:style-name="Text_20_body">Il existe d'autres méthodes pour installer SpaceFM :</text:p>
      <text:h text:style-name="Heading_20_3" text:outline-level="3"><text:bookmark-start text:name="__RefHeading___depuis-les-depots-de-ignorantguru_5"/><text:bookmark-start text:name="depuis-les-depots-de-ignorantguru"/>Depuis les dépôts de IgnorantGuru<text:bookmark-end text:name="__RefHeading___depuis-les-depots-de-ignorantguru_5"/><text:bookmark-end text:name="depuis-les-depots-de-ignorantguru"/></text:h>
      <text:h text:style-name="Heading_20_4" text:outline-level="4"><text:bookmark-start text:name="__RefHeading___cle-d-authenfication_6"/><text:bookmark-start text:name="cle-d-authenfication"/>clé d'authenfication<text:bookmark-end text:name="__RefHeading___cle-d-authenfication_6"/><text:bookmark-end text:name="cle-d-authenfication"/></text:h>
      <text:p text:style-name="Text_20_body">Importer les clés d'authentification<text:note text:id="ftn2" text:note-class="footnote"><text:note-citation text:label="3)">3)</text:note-citation><text:note-body><text:p text:style-name="Footnote"><text:a xlink:type="simple" xlink:href="http://debian-facile.org/doc:systeme:apt:signatures" text:style-name="Internet_20_link" text:visited-style-name="Visited_20_Internet_20_Link">signatures</text:a></text:p></text:note-body></text:note> comme ceci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gpg --keyserver keys.gnupg.net --recv-keys 0x01937621 0x107165A1</text:p>
          </table:table-cell>
        </table:table-row>
      </table:table>
      <text:p text:style-name="Text_20_body">Puis ajoutez la clé à apt-key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bash -c 'gpg --export -a 01937621 107165A1 | apt-key add -'</text:p>
          </table:table-cell>
        </table:table-row>
      </table:table>
      <text:h text:style-name="Heading_20_4" text:outline-level="4"><text:bookmark-start text:name="__RefHeading___sources_7"/><text:bookmark-start text:name="sources"/>sources<text:bookmark-end text:name="__RefHeading___sources_7"/><text:bookmark-end text:name="sources"/></text:h>
      <text:p text:style-name="Text_20_body">Modifier le sources.list<text:note text:id="ftn3" text:note-class="footnote"><text:note-citation text:label="4)">4)</text:note-citation><text:note-body><text:p text:style-name="Footnote"><text:a xlink:type="simple" xlink:href="http://debian-facile.org/doc:systeme:apt:sources.list" text:style-name="Internet_20_link" text:visited-style-name="Visited_20_Internet_20_Link">sources.list</text:a></text:p></text:note-body></text:note> ainsi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eb http:<text:span text:style-name="highlight_sy0">//</text:span>ignorantguru.github.com<text:span text:style-name="highlight_sy0">/</text:span>debian<text:span text:style-name="highlight_sy0">/</text:span> unstable main</text:p>
          </table:table-cell>
        </table:table-row>
      </table:table>
      <text:h text:style-name="Heading_20_4" text:outline-level="4"><text:bookmark-start text:name="__RefHeading___mise-a-jour-et-installation_8"/><text:bookmark-start text:name="mise-a-jour-et-installation"/>Mise à jour et installation<text:bookmark-end text:name="__RefHeading___mise-a-jour-et-installation_8"/><text:bookmark-end text:name="mise-a-jour-et-installation"/></text:h>
      <text:p text:style-name="Text_20_body">Mettez à jour votre système et installez SpaceFM comme suit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update &amp;&amp; apt-get install spacefm</text:p>
          </table:table-cell>
        </table:table-row>
      </table:table>
      <text:h text:style-name="Heading_20_3" text:outline-level="3"><text:bookmark-start text:name="__RefHeading___a-partir-d-un-paquet-deb_9"/><text:bookmark-start text:name="a-partir-d-un-paquet-deb"/>À partir d'un paquet deb<text:bookmark-end text:name="__RefHeading___a-partir-d-un-paquet-deb_9"/><text:bookmark-end text:name="a-partir-d-un-paquet-deb"/></text:h>
      <text:p text:style-name="Text_20_body">Consulter le <text:a xlink:type="simple" xlink:href="https://github.com/IgnorantGuru/spacefm/wiki/Debian" text:style-name="Internet_20_link" text:visited-style-name="Visited_20_Internet_20_Link"> wiki SpaceFM pour Debian</text:a>.<text:line-break/>
Les anciennes révisions se troouvent sur le site <text:a xlink:type="simple" xlink:href="http://sourceforge.net/projects/spacefm/files/" text:style-name="Internet_20_link" text:visited-style-name="Visited_20_Internet_20_Link"> SourceForge.net</text:a></text:p>
      <text:h text:style-name="Heading_20_3" text:outline-level="3"><text:bookmark-start text:name="__RefHeading___a-l-aide-de-l-installateur_10"/><text:bookmark-start text:name="a-l-aide-de-l-installateur"/>À l'aide de l'installateur<text:bookmark-end text:name="__RefHeading___a-l-aide-de-l-installateur_10"/><text:bookmark-end text:name="a-l-aide-de-l-installateur"/></text:h>
      <text:p text:style-name="Text_20_body">Téléchargez le fichier <text:span text:style-name="Source_20_Text">install-sh</text:span> sur le site <text:a xlink:type="simple" xlink:href="https://github.com/IgnorantGuru/spacefm/" text:style-name="Internet_20_link" text:visited-style-name="Visited_20_Internet_20_Link"> github.com</text:a>.<text:line-break/>
Puis entrez dans un terminal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bash spacefm-x.x.x-installer.sh</text:p>
          </table:table-cell>
        </table:table-row>
      </table:table>
      <text:h text:style-name="Heading_20_3" text:outline-level="3"><text:bookmark-start text:name="__RefHeading___en-compilant_11"/><text:bookmark-start text:name="en-compilant"/>En compilant<text:bookmark-end text:name="__RefHeading___en-compilant_11"/><text:bookmark-end text:name="en-compilant"/></text:h>
      <text:p text:style-name="Text_20_body">En suivant <text:a xlink:type="simple" xlink:href="http://sourceforge.net/projects/spacefm/files/README/download" text:style-name="Internet_20_link" text:visited-style-name="Visited_20_Internet_20_Link">ce tutoriel : sourceforge.net - README</text:a></text:p>
      <text:h text:style-name="Heading_20_2" text:outline-level="2"><text:bookmark-start text:name="__RefHeading___screenshot_12"/><text:bookmark-start text:name="screenshot"/>Screenshot<text:bookmark-end text:name="__RefHeading___screenshot_12"/><text:bookmark-end text:name="screenshot"/></text:h>
      <text:p text:style-name="Text_20_body"><draw:a xlink:type="simple" xlink:href="/file-R37f66fd8e666cd43f72aa54150435ed3.png"><draw:frame draw:style-name="media" draw:name="2" text:anchor-type="as-char" draw:z-index="2" svg:width="21.166666666667cm" style:rel-width="100%" svg:height="21.166666666667cm" style:rel-height="scale"><draw:image xlink:href="/file-R37f66fd8e666cd43f72aa54150435ed3.png" xlink:type="simple" xlink:show="embed" xlink:actuate="onLoad"/></draw:frame></draw:a></text:p>
      <text:h text:style-name="Heading_20_2" text:outline-level="2"><text:bookmark-start text:name="__RefHeading___voir-aussi_13"/><text:bookmark-start text:name="voir-aussi"/>Voir aussi<text:bookmark-end text:name="__RefHeading___voir-aussi_13"/><text:bookmark-end text:name="voir-aussi"/></text:h>
      <text:p text:style-name="Text_20_body"> * (en) <text:a xlink:type="simple" xlink:href="http://ignorantguru.github.com/spacefm" text:style-name="Internet_20_link" text:visited-style-name="Visited_20_Internet_20_Link">le site officiel</text:a><text:line-break/>
 * (en) <text:a xlink:type="simple" xlink:href="http://ignorantguru.github.com/spacefm/spacefm-manual-next-en.html" text:style-name="Internet_20_link" text:visited-style-name="Visited_20_Internet_20_Link">la documentation</text:a><text:line-break/>
 * (en) <text:a xlink:type="simple" xlink:href="http://sourceforge.net/p/spacefm/discussion/general/" text:style-name="Internet_20_link" text:visited-style-name="Visited_20_Internet_20_Link">le forum</text:a><text:line-break/>
 * (en) <text:a xlink:type="simple" xlink:href="http://igurublog.wordpress.com/2012/01/14/spacefm-how-and-why" text:style-name="Internet_20_link" text:visited-style-name="Visited_20_Internet_20_Link">l'article du développeur</text:a><text:line-break/>
 * (en) <text:a xlink:type="simple" xlink:href="http://igurublog.wordpress.com" text:style-name="Internet_20_link" text:visited-style-name="Visited_20_Internet_20_Link">le blog du développ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pacefm</dc:title>
  </office:meta>
</office:document-meta>
</file>