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plit"/><text:bookmark-start text:name="__RefHeading___la-commande-split_1"/><text:bookmark-start text:name="la-commande-split"/>La commande Split<text:bookmark-end text:name="__RefHeading___la-commande-split_1"/><text:bookmark-end text:name="la-commande-split"/></text:h>
      <text:list text:style-name="List_20_1" text:continue-numbering="false">
        <text:list-item>
          <text:p text:style-name="List_20_1_Content_First"> Objet : La commande split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découper des archives .tar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756#p11675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commande permet de découper des archive .tar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<text:s text:c="2"/>split &lt;taille_désiré&gt;m &lt;fichier.tar&gt; split_fichier</text:p>
      <text:p text:style-name="Preformatted_20_Text"><text:s text:c="2"/>split : on appelle la commande de découpage<text:line-break/><text:s text:c="2"/>&lt;taille_désiré&gt; : on indique la taille des archives découpées (identique pour toutes!)<text:line-break/><text:s text:c="2"/>&lt;fichier.tar&gt; : nom du fichier .tar<text:line-break/><text:s text:c="2"/>split_fichier : on définit le nom des archives decoupées (nommés split_fichieraa, split_ficherab, ac, ad, etc.<text:line-break/><text:s text:c="2"/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plit 20m T1LOC.jpg.tar split_T1LOC</text:p>
          </table:table-cell>
        </table:table-row>
      </table:table>
      <text:p text:style-name="Text_20_body">Il ne vous reste plus qu'à ouvrir l'archive normalement.</text:p>
      <text:list text:style-name="List_20_1" text:continue-numbering="false">
        <text:list-item>
          <text:p text:style-name="LastListParagraph_List_20_1_Content_First"> Pour recoller des morceaux il suffit de taper par exempl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t split_fichieraa split_fichierab &gt; fichier.tar.gz</text:p>
          </table:table-cell>
        </table:table-row>
      </table:table>
      <text:p text:style-name="Text_20_body">Pensez à bien mettre tout les fichiers découpés avec un espace ainsi que le <text:span text:style-name="Strong_20_Emphasis">&gt;</text:span> qui redirige vers le fichier.tar.g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plit</dc:title>
  </office:meta>
</office:document-meta>
</file>