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3d6a7d8e104ec75ce58f09f8e6491174.png"/>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0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1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2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3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4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5_1" style:family="table-column">
      <style:table-column-properties style:column-width="481.89pt"/>
    </style:style>
    <style:style style:name="PluginODTAutoStyle_Table_72"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u"/><text:bookmark-start text:name="__RefHeading___su_1"/><text:bookmark-start text:name="su"/>su<text:bookmark-end text:name="__RefHeading___su_1"/><text:bookmark-end text:name="su"/></text:h>
      <text:list text:style-name="List_20_1" text:continue-numbering="false">
        <text:list-item>
          <text:p text:style-name="List_20_1_Content_First"> Objet : su</text:p>
        </text:list-item>
        <text:list-item>
          <text:p text:style-name="List_20_1_Content"> Niveau requis : </text:p>
        </text:list-item>
        <text:list-item>
          <text:p text:style-name="List_20_1_Content"> Commentaires : <text:span text:style-name="Emphasis">Changer de session en console ou dans un terminal.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mattux" text:style-name="Internet_20_link" text:visited-style-name="Visited_20_Internet_20_Link">mattux</text:a> le 07/06/2007</text:p>
            </text:list-item>
            <text:list-item>
              <text:p text:style-name="List_20_1_Content"> Mise à jour par <text:a xlink:type="simple" xlink:href="/utilisateurs:smolski" text:style-name="Internet_20_link" text:visited-style-name="Visited_20_Internet_20_Link">smolski</text:a> le 02-10-2013</text:p>
            </text:list-item>
            <text:list-item>
              <text:p text:style-name="List_20_1_Content"> Testé par <text:a xlink:type="simple" xlink:href="/utilisateurs:mercredi" text:style-name="Internet_20_link" text:visited-style-name="Visited_20_Internet_20_Link">Mercredi</text:a> le 17/12/2015 </text:p>
            </text:list-item>
          </text:list>
        </text:list-item>
        <text:list-item>
          <text:p text:style-name="List_20_1_Content_Last"> Commentaires sur le forum : <text:a xlink:type="simple" xlink:href="https://debian-facile.org/viewtopic.php?id=1451"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fonction_2"/><text:bookmark-start text:name="fonction"/>Fonction<text:bookmark-end text:name="__RefHeading___fonction_2"/><text:bookmark-end text:name="fonction"/></text:h>
      <text:p text:style-name="Text_20_body">La commande <text:span text:style-name="Source_20_Text">su</text:span> dans un terminal<text:note text:id="ftn1" text:note-class="footnote"><text:note-citation text:label="2)">2)</text:note-citation><text:note-body><text:p text:style-name="Footnote"><text:a xlink:type="simple" xlink:href="http://debian-facile.org/doc:systeme:terminal" text:style-name="Internet_20_link" text:visited-style-name="Visited_20_Internet_20_Link">terminal</text:a></text:p></text:note-body></text:note> ou une console<text:note text:id="ftn2" text:note-class="footnote"><text:note-citation text:label="3)">3)</text:note-citation><text:note-body><text:p text:style-name="Footnote"><text:a xlink:type="simple" xlink:href="http://debian-facile.org/doc:systeme:console" text:style-name="Internet_20_link" text:visited-style-name="Visited_20_Internet_20_Link">console</text:a></text:p></text:note-body></text:note> permet de devenir un autre utilisateur pour la durée d'une session ou, si on n'indique aucun <text:span text:style-name="Emphasis">user</text:span><text:note text:id="ftn3" text:note-class="footnote"><text:note-citation text:label="4)">4)</text:note-citation><text:note-body><text:p text:style-name="Footnote">session utilisateur</text:p></text:note-body></text:note> de prendre les privilèges <text:span text:style-name="Strong_20_Emphasis">root</text:span> (voir le tuto de : <text:a xlink:type="simple" xlink:href="http://debian-facile.org/doc:systeme:superutilisateur" text:style-name="Internet_20_link" text:visited-style-name="Visited_20_Internet_20_Link">l'Administrateur</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La commande su utilise alors les privilèges du compte root à la place du vôtre.</text:p>
          </table:table-cell>
        </table:table-row>
      </table:table>
      <text:p text:style-name="Text_20_body">En effet, le symbole <text:span text:style-name="Source_20_Text">#</text:span> apparaît à la fin de l'invite à la place du symbole <text:span text:style-name="Source_20_Text">$</text:span>, ce qui signifie que les commandes suivantes seront exécutées en tant qu'Administrateu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La commande <text:span text:style-name="Source_20_Text">su -</text:span> ouvre la session administrateur qui permet de passer des commandes de n'importe quel chemin, c'est l'intérêt de la variable $PATH.</text:p>
          </table:table-cell>
        </table:table-row>
      </table:table>
      <text:list text:style-name="List_20_1" text:continue-numbering="false">
        <text:list-item>
          <text:p text:style-name="List_20_1_Content_First"> Pour l'utiliser, entrez <text:span text:style-name="Source_20_Text">su -</text:span> dans un terminal puis entrez le mot de passe root.</text:p>
        </text:list-item>
        <text:list-item>
          <text:p text:style-name="List_20_1_Content_Last"> Pour quitter, tapez <text:span text:style-name="Source_20_Text">exit</text:span> ou utilisez la combinaisons de 2 touches : <text:span text:style-name="Source_20_Text">Ctrl d</text:span>. <text:line-break/>Vous verrez alors le symbole $ et non plus # , ce qui signifie que vous utilisez de nouveau le système en tant qu'utilisateur normal.</text:p>
        </text:list-item>
      </text:list>
      <text:h text:style-name="Heading_20_2" text:outline-level="2"><text:bookmark-start text:name="__RefHeading___su-sous-buster_3"/><text:bookmark-start text:name="su-sous-buster"/>su sous buster<text:bookmark-end text:name="__RefHeading___su-sous-buster_3"/><text:bookmark-end text:name="su-sous-buster"/></text:h>
      <text:p text:style-name="Text_20_body">Sur Debian 9<text:note text:id="ftn4" text:note-class="footnote"><text:note-citation text:label="5)">5)</text:note-citation><text:note-body><text:p text:style-name="Footnote">stretch</text:p></text:note-body></text:note>, un simple </text:p>
      <table:table table:style-name="Table">
        <table:table-column table:style-name="odt_auto_style_table_column_3_1"/>
        <table:table-row>
          <table:table-cell office:value-type="string" table:style-name="PluginODTAutoStyle_TableCell_11">
            <text:p text:style-name="Preformatted_20_Text">su</text:p>
          </table:table-cell>
        </table:table-row>
      </table:table>
      <text:p text:style-name="Text_20_body"> mettait <text:span text:style-name="Source_20_Text">/sbin</text:span> dans cette variable, mais plus à partir de Debian 10 où il faut faire :</text:p>
      <table:table table:style-name="Table">
        <table:table-column table:style-name="odt_auto_style_table_column_4_1"/>
        <table:table-row>
          <table:table-cell office:value-type="string" table:style-name="PluginODTAutoStyle_TableCell_13">
            <text:p text:style-name="Preformatted_20_Text">su -</text:p>
          </table:table-cell>
        </table:table-row>
      </table:table>
      <text:p text:style-name="Text_20_body">ou</text:p>
      <table:table table:style-name="Table">
        <table:table-column table:style-name="odt_auto_style_table_column_5_1"/>
        <table:table-row>
          <table:table-cell office:value-type="string" table:style-name="PluginODTAutoStyle_TableCell_15">
            <text:p text:style-name="Preformatted_20_Text">su -l</text:p>
          </table:table-cell>
        </table:table-row>
      </table:table>
      <text:p text:style-name="Text_20_body">-, -l, --login</text:p>
      <text:p text:style-name="Preformatted_20_Text"><text:s text:c="12"/>Appelle le shell sous forme de shell de<text:s text:c="2"/>connexion.<text:line-break/><text:s text:c="12"/>Voici<text:s text:c="2"/>ce<text:s text:c="2"/>que cela signifie : Invalider toutes les<text:line-break/><text:s text:c="12"/>variables d'environnement sauf `TERM',<text:s text:c="2"/>`HOME',<text:s text:c="2"/>et<text:line-break/><text:s text:c="12"/>`SHELL'<text:s text:c="2"/>(qui<text:s text:c="2"/>sont<text:s text:c="2"/>renseignées<text:s text:c="2"/>comme<text:s text:c="2"/>décrit ci-<text:line-break/><text:s text:c="12"/>dessus), ainsi que `USER' et<text:s text:c="2"/>`LOGNAME'<text:s text:c="2"/>(qui<text:s text:c="2"/>sont<text:line-break/><text:s text:c="12"/>alors<text:s text:c="2"/>remplies<text:s text:c="2"/>même<text:s text:c="2"/>pour<text:s text:c="2"/>l'Administrateur).<text:line-break/><text:s text:c="12"/>Remplir `PATH' avec une valeur<text:s text:c="2"/>par<text:s text:c="2"/>défaut<text:s text:c="2"/>donnée<text:line-break/><text:s text:c="12"/>lors de la compilation.<text:s text:c="2"/>Se déplacer dans le réper­<text:line-break/><text:s text:c="12"/>toire HOME de l'utilisateur. Ajouter "-" au nom<text:s text:c="2"/>du<text:line-break/><text:s text:c="12"/>shell,<text:s text:c="2"/>pour<text:s text:c="2"/>que celui-ci lise son ou ses fichiers<text:line-break/><text:s text:c="12"/>de démarrage.</text:p>
      <text:p text:style-name="Text_20_body">Source: man su              </text:p>
      <text:p text:style-name="Text_20_body"><text:span text:style-name="Strong_20_Emphasis">seb95</text:span> : <text:line-break/>
<text:span text:style-name="Emphasis">Et pourquoi ça ne posait pas de soucis avant et sur buster c'est plus le cas ?</text:span></text:p>
      <text:p text:style-name="Text_20_body"><text:span text:style-name="Strong_20_Emphasis">enicar</text:span> : <text:line-break/>
Parce qu'avant le « su » seul n'aurait jamais du se comporter comme
« su -l », mais c'était le cas. <text:line-break/>
En quelque sorte le « su » d'avant ne respectait pas la norme posix, alors que maintenant, il la respecte.</text:p>
      <text:h text:style-name="Heading_20_2" text:outline-level="2"><text:bookmark-start text:name="__RefHeading___syntaxe_4"/><text:bookmark-start text:name="syntaxe"/>Syntaxe<text:bookmark-end text:name="__RefHeading___syntaxe_4"/><text:bookmark-end text:name="syntaxe"/></text:h>
      <table:table table:style-name="Table">
        <table:table-column table:style-name="odt_auto_style_table_column_6_1"/>
        <table:table-row>
          <table:table-cell office:value-type="string" table:style-name="PluginODTAutoStyle_TableCell_17">
            <text:p text:style-name="Preformatted_20_Text">su -</text:p>
          </table:table-cell>
        </table:table-row>
      </table:table>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2">
            <text:p text:style-name="PluginODTAutoStyle_Paragraph_23">Vous noterez le tiret après la commande, il est important depuis Buster afin d'avoir des variables d'environnement correctement initialisées, la variable PATH notamment.</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buter une session sous un login <text:span text:style-name="Emphasis">utilisateur</text:span> particulier, utilisé lorsqu'il y a plusieurs user de disponibles enregistrés sur le même pc, tapez et validez :</text:p>
      <table:table table:style-name="Table">
        <table:table-column table:style-name="odt_auto_style_table_column_8_1"/>
        <table:table-row>
          <table:table-cell office:value-type="string" table:style-name="PluginODTAutoStyle_TableCell_24">
            <text:p text:style-name="Preformatted_20_Text">su - le_login</text:p>
          </table:table-cell>
        </table:table-row>
      </table:table>
      <text:p text:style-name="Text_20_body">ou encore </text:p>
      <table:table table:style-name="Table">
        <table:table-column table:style-name="odt_auto_style_table_column_9_1"/>
        <table:table-row>
          <table:table-cell office:value-type="string" table:style-name="PluginODTAutoStyle_TableCell_26">
            <text:p text:style-name="Preformatted_20_Text">su -l le_login</text:p>
          </table:table-cell>
        </table:table-row>
      </table:table>
      <text:p text:style-name="Text_20_body">Où <text:span text:style-name="Source_20_Text">le_login</text:span> est à remplacer totalement par le nom <text:span text:style-name="Source_20_Text">user</text:span> tout simplement.</text:p>
      <text:p text:style-name="Text_20_body">Pour débuter une session <text:span text:style-name="Source_20_Text">root</text:span> utilisez simplement :</text:p>
      <table:table table:style-name="Table">
        <table:table-column table:style-name="odt_auto_style_table_column_10_1"/>
        <table:table-row>
          <table:table-cell office:value-type="string" table:style-name="PluginODTAutoStyle_TableCell_28">
            <text:p text:style-name="Preformatted_20_Text">su -</text:p>
          </table:table-cell>
        </table:table-row>
      </table:table>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33">
            <text:p text:style-name="PluginODTAutoStyle_Paragraph_34"><text:span text:style-name="Strong_20_Emphasis">ATTENTION !</text:span> <text:span text:style-name="Source_20_Text">root</text:span> se doit de ne lancer que des logiciels très sûrs, afin de ne pas risquer de causer de faille de sécurité. En particulier, n'utilisez pas votre client IRC, un plugin Flash, ou tout autre faille de sécurité sur pattes, depuis votre session root.</text:p>
          </table:table-cell>
        </table:table-row>
      </table:table>
      <text:h text:style-name="Heading_20_3" text:outline-level="3"><text:bookmark-start text:name="__RefHeading___exemple_6"/><text:bookmark-start text:name="exemple"/>Exemple<text:bookmark-end text:name="__RefHeading___exemple_6"/><text:bookmark-end text:name="exemple"/></text:h>
      <text:h text:style-name="Heading_20_4" text:outline-level="4"><text:bookmark-start text:name="__RefHeading___connexion-root_7"/><text:bookmark-start text:name="connexion-root"/>Connexion root<text:bookmark-end text:name="__RefHeading___connexion-root_7"/><text:bookmark-end text:name="connexion-root"/></text:h>
      <table:table table:style-name="Table">
        <table:table-column table:style-name="odt_auto_style_table_column_12_1"/>
        <table:table-row>
          <table:table-cell office:value-type="string" table:style-name="PluginODTAutoStyle_TableCell_35">
            <text:p text:style-name="Preformatted_20_Text">su -</text:p>
          </table:table-cell>
        </table:table-row>
      </table:table>
      <table:table table:style-name="Table">
        <table:table-column table:style-name="odt_auto_style_table_column_13_1"/>
        <table:table-row>
          <table:table-cell office:value-type="string" table:style-name="PluginODTAutoStyle_TableCell_37">
            <text:p text:style-name="Preformatted_20_Text">Mot de passe :[passwd_root]</text:p>
          </table:table-cell>
        </table:table-row>
      </table:table>
      <text:p text:style-name="Text_20_body">Lorsque vous tapez votre mot de passe pour la première fois vous avez l'impression qu'il y a quelque chose qui cloche avec votre système. En effet, vous tapez les caractères le composant et le curseur semble bloqué, il ne bouge pas et rien n'apparaît à l'écran.</text:p>
      <text:p text:style-name="Text_20_body">Pour les débutants, un tel comportement est pour le moins déroutant. <text:line-break/>
Rassurez-vous, tout est correct, le système est conçu comme cela : <text:span text:style-name="underline">c'est une mesure de sécurité</text:span>.</text:p>
      <text:p text:style-name="Text_20_body">Rien ne bouge à l'écran mais tout ce que vous tapez au clavier est pris en compte. En le validant<text:note text:id="ftn5" text:note-class="footnote"><text:note-citation text:label="6)">6)</text:note-citation><text:note-body><text:p text:style-name="Footnote">appuyer sur la touche [Entrée]</text:p></text:note-body></text:note> cela permet d'ouvrir la session indiquée.</text:p>
      <text:p text:style-name="Text_20_body">Remarquez aussi que la ligne de commande en session user se termine par un <text:span text:style-name="Source_20_Text">$</text:span> qui devient un <text:span text:style-name="Source_20_Text">#</text:span> en session root.</text:p>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2">
            <text:p text:style-name="PluginODTAutoStyle_Paragraph_43">C'est une indication couramment employée dans les tutos linux pour indiquer la session sous laquelle opérer la commande qui suit ce signe<text:note text:id="ftn6" text:note-class="footnote"><text:note-citation text:label="7)">7)</text:note-citation><text:note-body><text:p text:style-name="Footnote">Le signe $ ou # n'est donc pas à recopier dans l'énoncé de la commande indiquée</text:p></text:note-body></text:note>.  <text:line-break/>
Le signe # est devant la ligne de commande si la commande s'opère en <text:span text:style-name="Emphasis">root</text:span> exclusivement :</text:p>
            <text:p text:style-name="Preformatted_20_Text"> # [commande_linux]</text:p>
            <text:p text:style-name="Text_20_body">Le signe $  est devant la ligne de commande s'opérant en <text:span text:style-name="Emphasis">user</text:span>.</text:p>
            <text:p text:style-name="Preformatted_20_Text"> $ [commande_linux]</text:p>
          </table:table-cell>
        </table:table-row>
      </table:table>
      <table:table table:style-name="PluginODTAutoStyle_Table_44">
        <table:table-column table:style-name="odt_auto_style_table_column_15_1"/>
        <table:table-column table:style-name="odt_auto_style_table_column_15_2"/>
        <table:table-row>
          <table:table-cell office:value-type="string" table:style-name="PluginODTAutoStyle_TableCell_45">
            <text:p text:style-name="PluginODTAutoStyle_Paragraph_46"><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47">
            <text:p text:style-name="PluginODTAutoStyle_Paragraph_48"><text:span text:style-name="Strong_20_Emphasis">ATTENTION</text:span> ! Toujours privilégier l'usage d'un terminal user sur celui d'un terminal root... On vous aura prévenu !</text:p>
          </table:table-cell>
        </table:table-row>
      </table:table>
      <text:h text:style-name="Heading_20_4" text:outline-level="4"><text:bookmark-start text:name="__RefHeading___session-root-option_8"/><text:bookmark-start text:name="session-root-option"/>Session root option (-)<text:bookmark-end text:name="__RefHeading___session-root-option_8"/><text:bookmark-end text:name="session-root-option"/></text:h>
      <text:p text:style-name="Text_20_body">Passer en <text:a xlink:type="simple" xlink:href="http://debian-facile.org/doc:systeme:superutilisateur" text:style-name="Internet_20_link" text:visited-style-name="Visited_20_Internet_20_Link">session root</text:a> en allant directement dans le répertoire personnel du compte root et (non depuis le répertoire d'où vous vous trouvez) ainsi :</text:p>
      <table:table table:style-name="Table">
        <table:table-column table:style-name="odt_auto_style_table_column_16_1"/>
        <table:table-row>
          <table:table-cell office:value-type="string" table:style-name="PluginODTAutoStyle_TableCell_49">
            <text:p text:style-name="Preformatted_20_Text">su -</text:p>
          </table:table-cell>
        </table:table-row>
      </table:table>
      <table:table table:style-name="Table">
        <table:table-column table:style-name="odt_auto_style_table_column_17_1"/>
        <table:table-row>
          <table:table-cell office:value-type="string" table:style-name="PluginODTAutoStyle_TableCell_51">
            <text:p text:style-name="Preformatted_20_Text">Mot de passe:[passwd_root]</text:p>
          </table:table-cell>
        </table:table-row>
      </table:table>
      <table:table table:style-name="PluginODTAutoStyle_Table_53">
        <table:table-column table:style-name="odt_auto_style_table_column_18_1"/>
        <table:table-column table:style-name="odt_auto_style_table_column_18_2"/>
        <table:table-row>
          <table:table-cell office:value-type="string" table:style-name="PluginODTAutoStyle_TableCell_54">
            <text:p text:style-name="PluginODTAutoStyle_Paragraph_55"><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56">
            <text:p text:style-name="PluginODTAutoStyle_Paragraph_57">Une intervention sous session root peut être dévastatrice. <text:line-break/>Voir pour exemple une précaution à prendre avec <text:a xlink:type="simple" xlink:href="http://debian-facile.org/doc:systeme:rm" text:style-name="Internet_20_link" text:visited-style-name="Visited_20_Internet_20_Link"> la commande rm</text:a> ici : <text:a xlink:type="simple" xlink:href="http://debian-facile.org/doc:systeme:rm#vigilance" text:style-name="Internet_20_link" text:visited-style-name="Visited_20_Internet_20_Link"> Commande rm, vigilance !</text:a></text:p>
          </table:table-cell>
        </table:table-row>
      </table:table>
      <text:h text:style-name="Heading_20_4" text:outline-level="4"><text:bookmark-start text:name="__RefHeading___session-user_9"/><text:bookmark-start text:name="session-user"/>Session user<text:bookmark-end text:name="__RefHeading___session-user_9"/><text:bookmark-end text:name="session-user"/></text:h>
      <text:p text:style-name="Text_20_body">Par exemple, pour un user se nommant <text:span text:style-name="Emphasis">toto</text:span>, on tape :</text:p>
      <table:table table:style-name="Table">
        <table:table-column table:style-name="odt_auto_style_table_column_19_1"/>
        <table:table-row>
          <table:table-cell office:value-type="string" table:style-name="PluginODTAutoStyle_TableCell_58">
            <text:p text:style-name="Preformatted_20_Text">su - toto</text:p>
          </table:table-cell>
        </table:table-row>
      </table:table>
      <text:p text:style-name="Text_20_body"> ou </text:p>
      <table:table table:style-name="Table">
        <table:table-column table:style-name="odt_auto_style_table_column_20_1"/>
        <table:table-row>
          <table:table-cell office:value-type="string" table:style-name="PluginODTAutoStyle_TableCell_60">
            <text:p text:style-name="Preformatted_20_Text">su -l toto</text:p>
          </table:table-cell>
        </table:table-row>
      </table:table>
      <table:table table:style-name="Table">
        <table:table-column table:style-name="odt_auto_style_table_column_21_1"/>
        <table:table-row>
          <table:table-cell office:value-type="string" table:style-name="PluginODTAutoStyle_TableCell_62">
            <text:p text:style-name="Preformatted_20_Text">Mot de passe :[passwd_toto]</text:p>
          </table:table-cell>
        </table:table-row>
      </table:table>
      <text:h text:style-name="Heading_20_4" text:outline-level="4"><text:bookmark-start text:name="__RefHeading___session-root-temporaire-option-c_10"/><text:bookmark-start text:name="session-root-temporaire-option-c"/>Session root temporaire option (-c) :<text:bookmark-end text:name="__RefHeading___session-root-temporaire-option-c_10"/><text:bookmark-end text:name="session-root-temporaire-option-c"/></text:h>
      <text:p text:style-name="Text_20_body">Par mesure de sécurité, on peut choisir de ne passer qu'une seule ligne de commande par exemple <text:a xlink:type="simple" xlink:href="http://debian-facile.org/doc:systeme:fdisk" text:style-name="Internet_20_link" text:visited-style-name="Visited_20_Internet_20_Link">la commande d'administration fdisk</text:a> réservée à root et que le terminal demeure en session_user après son exécution avec l'option -c ainsi :</text:p>
      <table:table table:style-name="Table">
        <table:table-column table:style-name="odt_auto_style_table_column_22_1"/>
        <table:table-row>
          <table:table-cell office:value-type="string" table:style-name="PluginODTAutoStyle_TableCell_64">
            <text:p text:style-name="Preformatted_20_Text">su - -c 'fdisk -l'</text:p>
          </table:table-cell>
        </table:table-row>
      </table:table>
      <text:p text:style-name="Text_20_body"> ou </text:p>
      <table:table table:style-name="Table">
        <table:table-column table:style-name="odt_auto_style_table_column_23_1"/>
        <table:table-row>
          <table:table-cell office:value-type="string" table:style-name="PluginODTAutoStyle_TableCell_66">
            <text:p text:style-name="Preformatted_20_Text">su -lc 'fdisk -l'</text:p>
          </table:table-cell>
        </table:table-row>
      </table:table>
      <table:table table:style-name="Table">
        <table:table-column table:style-name="odt_auto_style_table_column_24_1"/>
        <table:table-row>
          <table:table-cell office:value-type="string" table:style-name="PluginODTAutoStyle_TableCell_68">
            <text:p text:style-name="Preformatted_20_Text">Mot de passe :[passwd_root]</text:p>
          </table:table-cell>
        </table:table-row>
      </table:table>
      <text:p text:style-name="Text_20_body"><text:span text:style-name="Emphasis">Donnera la réponse ci-dessous (par exemple pour mon pc...) :</text:span></text:p>
      <table:table table:style-name="Table">
        <table:table-column table:style-name="odt_auto_style_table_column_25_1"/>
        <table:table-row>
          <table:table-cell office:value-type="string" table:style-name="PluginODTAutoStyle_TableCell_70">
            <text:p text:style-name="Preformatted_20_Text">Disk /dev/sda: 160.0 GB, 160041885696 bytes<text:line-break/><text:s text:c="4"/>255 heads, 63 sectors/track, 19457 cylinders<text:line-break/><text:s text:c="4"/>Units = cylinders of 16065 * 512 = 8225280 bytes<text:line-break/><text:s text:c="4"/>Disk identifier: 0x00095bb2<text:line-break/> <text:line-break/><text:s text:c="7"/>Device Boot<text:s text:c="6"/>Start<text:s text:c="9"/>End<text:s text:c="6"/>Blocks<text:s text:c="3"/>Id<text:s text:c="2"/>System<text:line-break/><text:s text:c="4"/>/dev/sda1<text:s text:c="15"/>1<text:s text:c="10"/>36<text:s text:c="6"/>289138+<text:s text:c="2"/>83<text:s text:c="2"/>Linux<text:line-break/><text:s text:c="4"/>/dev/sda2<text:s text:c="14"/>37<text:s text:c="7"/>19457<text:s text:c="3"/>155999182+<text:s text:c="3"/>5<text:s text:c="2"/>Extended<text:line-break/><text:s text:c="4"/>/dev/sda5<text:s text:c="12"/>6689<text:s text:c="7"/>19457<text:s text:c="3"/>102566961<text:s text:c="3"/>83<text:s text:c="2"/>Linux<text:line-break/><text:s text:c="4"/>/dev/sda6<text:s text:c="14"/>37<text:s text:c="9"/>607<text:s text:c="5"/>4586494+<text:s text:c="2"/>83<text:s text:c="2"/>Linux<text:line-break/><text:s text:c="4"/>/dev/sda7<text:s text:c="13"/>608<text:s text:c="8"/>1823<text:s text:c="5"/>9767488+<text:s text:c="2"/>83<text:s text:c="2"/>Linux<text:line-break/><text:s text:c="4"/>/dev/sda8<text:s text:c="12"/>1824<text:s text:c="8"/>4255<text:s text:c="4"/>19535008+<text:s text:c="2"/>83<text:s text:c="2"/>Linux<text:line-break/><text:s text:c="4"/>/dev/sda9<text:s text:c="12"/>4256<text:s text:c="8"/>4863<text:s text:c="5"/>4883728+<text:s text:c="2"/>83<text:s text:c="2"/>Linux<text:line-break/><text:s text:c="4"/>/dev/sda10<text:s text:c="11"/>4864<text:s text:c="8"/>6079<text:s text:c="5"/>9767488+<text:s text:c="2"/>83<text:s text:c="2"/>Linux<text:line-break/><text:s text:c="4"/>/dev/sda11<text:s text:c="11"/>6080<text:s text:c="8"/>6688<text:s text:c="5"/>4891761<text:s text:c="3"/>82<text:s text:c="2"/>Linux swap / Solaris<text:line-break/><text:s text:c="3"/>.../...</text:p>
          </table:table-cell>
        </table:table-row>
      </table:table>
      <text:p text:style-name="Text_20_body">Et nous restons en user après cette commande validée en root.</text:p>
      <table:table table:style-name="PluginODTAutoStyle_Table_72">
        <table:table-column table:style-name="odt_auto_style_table_column_26_1"/>
        <table:table-column table:style-name="odt_auto_style_table_column_26_2"/>
        <table:table-row>
          <table:table-cell office:value-type="string" table:style-name="PluginODTAutoStyle_TableCell_73">
            <text:p text:style-name="PluginODTAutoStyle_Paragraph_74"><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75">
            <text:p text:style-name="PluginODTAutoStyle_Paragraph_76">N'omettez pas les quotes simples (') encadrant la commande <text:span text:style-name="Emphasis">fdisk</text:span>.</text:p>
          </table:table-cell>
        </table:table-row>
      </table:table>
      <text:p text:style-name="Text_20_body"><text:span text:style-name="Emphasis">Et voilà aussi simple que ça, pas possible.</text:span> <draw:frame draw:style-name="media" draw:name="9" text:anchor-type="as-char" draw:z-index="9" svg:width="0.396875cm" svg:height="0.396875cm"><draw:image xlink:href="Pictures/2df85d7051bff7f583c757593060eb9d.gif" xlink:type="simple" xlink:show="embed" xlink:actuate="onLoad"/></draw:frame></text:p>
      <text:h text:style-name="Heading_20_2" text:outline-level="2"><text:bookmark-start text:name="__RefHeading___nota-de-geek_11"/><text:bookmark-start text:name="nota-de-geek"/>Nota de geek<text:bookmark-end text:name="__RefHeading___nota-de-geek_11"/><text:bookmark-end text:name="nota-de-geek"/></text:h>
      <text:p text:style-name="Text_20_body"><text:span text:style-name="Emphasis">Quittez la session ou le terminal en tapant la combinaison des touches clavier : </text:span> <text:span text:style-name="Plugin_Keyboard___keyboard">Ctrl</text:span>+<text:span text:style-name="Plugin_Keyboard___keyboard">D</text:span> <text:span text:style-name="Emphasis">ça l'fait geek grave...</text:span>  <text:line-break/>
De <text:span text:style-name="Strong_20_Emphasis">tetrix</text:span> sur le forum là :</text:p>
      <text:list text:style-name="List_20_1" text:continue-numbering="false">
        <text:list-item>
          <text:p text:style-name="LastListParagraph_List_20_1_Content_First"> <text:a xlink:type="simple" xlink:href="http://debian-facile.org/forum/viewtopic.php?pid=38912#p38912" text:style-name="Internet_20_link" text:visited-style-name="Visited_20_Internet_20_Link">http://debian-facile.org/forum/viewtopic.php?pid=38912#p38912</text:a></text:p>
        </text:list-item>
      </text:list>
      <text:h text:style-name="Heading_20_2" text:outline-level="2"><text:bookmark-start text:name="__RefHeading___liens_12"/><text:bookmark-start text:name="liens"/>Liens<text:bookmark-end text:name="__RefHeading___liens_12"/><text:bookmark-end text:name="liens"/></text:h>
      <text:list text:style-name="List_20_1" text:continue-numbering="false">
        <text:list-item>
          <text:p text:style-name="List_20_1_Content_First"> <text:a xlink:type="simple" xlink:href="https://fr.wikipedia.org/wiki/POSIX" text:style-name="Internet_20_link" text:visited-style-name="Visited_20_Internet_20_Link">https://fr.wikipedia.org/wiki/POSIX</text:a></text:p>
        </text:list-item>
        <text:list-item>
          <text:p text:style-name="List_20_1_Content"> <text:a xlink:type="simple" xlink:href="https://debian-facile.org/viewtopic.php?id=24871" text:style-name="Internet_20_link" text:visited-style-name="Visited_20_Internet_20_Link">https://debian-facile.org/viewtopic.php?id=24871</text:a></text:p>
        </text:list-item>
        <text:list-item>
          <text:p text:style-name="List_20_1_Content"> <text:a xlink:type="simple" xlink:href="https://bugs.debian.org/cgi-bin/bugreport.cgi?bug=833256" text:style-name="Internet_20_link" text:visited-style-name="Visited_20_Internet_20_Link">Le rapport de bug (en anglais) qui explique le pourquoi du comment du changement opéré pour Buster</text:a></text:p>
        </text:list-item>
        <text:list-item>
          <text:p text:style-name="List_20_1_Content"> <text:a xlink:type="simple" xlink:href="https://bugs.debian.org/cgi-bin/bugreport.cgi?bug=905409" text:style-name="Internet_20_link" text:visited-style-name="Visited_20_Internet_20_Link">Le rapport de bug (en anglais toujours) cité dans la note de version de Debian 10</text:a></text:p>
        </text:list-item>
        <text:list-item>
          <text:p text:style-name="List_20_1_Content"> <text:a xlink:type="simple" xlink:href="https://debian-facile.org/viewtopic.php?pid=307289#p307289" text:style-name="Internet_20_link" text:visited-style-name="Visited_20_Internet_20_Link">https://debian-facile.org/viewtopic.php?pid=307289#p307289</text:a></text:p>
        </text:list-item>
        <text:list-item>
          <text:p text:style-name="List_20_1_Content_Last"> <text:a xlink:type="simple" xlink:href="https://debian-facile.org/viewtopic.php?pid=305980#p305980" text:style-name="Internet_20_link" text:visited-style-name="Visited_20_Internet_20_Link">https://debian-facile.org/viewtopic.php?pid=305980#p30598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0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1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2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3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4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5_1" style:family="table-column">
      <style:table-column-properties style:column-width="481.89pt"/>
    </style:style>
    <style:style style:name="PluginODTAutoStyle_Table_72"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u</dc:title>
  </office:meta>
</office:document-meta>
</file>