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tar-commandes"/><text:bookmark-start text:name="__RefHeading___la-commande-tar-version-debutants_1"/><text:bookmark-start text:name="la-commande-tar-version-debutants"/>La commande TAR (version débutants) !<text:bookmark-end text:name="__RefHeading___la-commande-tar-version-debutants_1"/><text:bookmark-end text:name="la-commande-tar-version-debutants"/></text:h>
      <text:list text:style-name="List_20_1" text:continue-numbering="false">
        <text:list-item>
          <text:p text:style-name="List_20_1_Content_First"> Objet : du tuto La commande tar, présentation , utilisation 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rchiver, désarchiver et compresser des répertoires et des fichiers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.</text:p>
          <text:list text:style-name="List_20_1">
            <text:list-item>
              <text:p text:style-name="List_20_1_Content"> Création par <text:a xlink:type="simple" xlink:href="/utilisateurs:edenris" text:style-name="Internet_20_link" text:visited-style-name="Visited_20_Internet_20_Link">Edenris</text:a> 21/11/2019</text:p>
            </text:list-item>
            <text:list-item>
              <text:p text:style-name="List_20_1_Content"> Testé par <text:a xlink:type="simple" xlink:href="/utilisateurs:edenris" text:style-name="Internet_20_link" text:visited-style-name="Visited_20_Internet_20_Link">Edenris</text:a> le 21/11/2019 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30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tar</text:span> est un outil d'archivage qui fut porté <text:a xlink:type="simple" xlink:href="https://fr.wikipedia.org/wiki/Tar_(informatique)" text:style-name="Internet_20_link" text:visited-style-name="Visited_20_Internet_20_Link">sur les premières versions d'UNIX</text:a>. <text:line-break/>
La commande tar permet donc d'archiver ou de désarchiver des répertoires et des fichiers de façon optimale et ce, sans interface graphique, au contraire, par exemple, de <text:a xlink:type="simple" xlink:href="https://doc.ubuntu-fr.org/file-roller" text:style-name="Internet_20_link" text:visited-style-name="Visited_20_Internet_20_Link">file-roller</text:a> ! </text:p>
      <text:h text:style-name="Heading_20_3" text:outline-level="3"><text:bookmark-start text:name="__RefHeading___archiver-un-fichier-avec-tar_3"/><text:bookmark-start text:name="archiver-un-fichier-avec-tar"/>Archiver un fichier avec tar<text:bookmark-end text:name="__RefHeading___archiver-un-fichier-avec-tar_3"/><text:bookmark-end text:name="archiver-un-fichier-avec-ta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e pas oublier de se placer dans le même répertoire que le fichier à archiver avec 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cd chemin</text:p>
          </table:table-cell>
        </table:table-row>
      </table:table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Text_20_body">La commande tar s’utilise de la façon suivante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tar options nom_nouvelle_archive_sans_extension fichiers_ou_répertoires</text:p>
          </table:table-cell>
        </table:table-row>
      </table:table>
      <text:h text:style-name="Heading_20_4" text:outline-level="4"><text:bookmark-start text:name="__RefHeading___options_5"/><text:bookmark-start text:name="options"/>Options<text:bookmark-end text:name="__RefHeading___options_5"/><text:bookmark-end text:name="options"/></text:h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c : pour créer l’archive<text:line-break/>f : une option OBLIGATOIRE de la commande tar pour utiliser un fichier donné</text:p>
          </table:table-cell>
        </table:table-row>
      </table:table>
      <text:h text:style-name="Heading_20_3" text:outline-level="3"><text:bookmark-start text:name="__RefHeading___desarchiver-un-fichier-tar_6"/><text:bookmark-start text:name="desarchiver-un-fichier-tar"/>Désarchiver un fichier tar<text:bookmark-end text:name="__RefHeading___desarchiver-un-fichier-tar_6"/><text:bookmark-end text:name="desarchiver-un-fichier-tar"/></text:h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Ne pas oublier de se placer dans le même répertoire que l'archive avec :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cd chemin</text:p>
          </table:table-cell>
        </table:table-row>
      </table:table>
      <text:h text:style-name="Heading_20_4" text:outline-level="4"><text:bookmark-start text:name="__RefHeading___syntaxe_7"/><text:bookmark-start text:name="syntaxe1"/>Syntaxe<text:bookmark-end text:name="__RefHeading___syntaxe_7"/><text:bookmark-end text:name="syntaxe1"/></text:h>
      <text:p text:style-name="Text_20_body">La commande tar s’utilise de la façon suivante 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tar options nom_archive_sans_extension</text:p>
          </table:table-cell>
        </table:table-row>
      </table:table>
      <text:h text:style-name="Heading_20_4" text:outline-level="4"><text:bookmark-start text:name="__RefHeading___options_8"/><text:bookmark-start text:name="options1"/>Options<text:bookmark-end text:name="__RefHeading___options_8"/><text:bookmark-end text:name="options1"/></text:h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x : pour extraire l’archive<text:line-break/>f : une option OBLIGATOIRE de la commande tar pour utiliser un fichier donné</text:p>
          </table:table-cell>
        </table:table-row>
      </table:table>
      <text:h text:style-name="Heading_20_3" text:outline-level="3"><text:bookmark-start text:name="__RefHeading___autres-options-facultatives_9"/><text:bookmark-start text:name="autres-options-facultatives"/>Autres options facultatives<text:bookmark-end text:name="__RefHeading___autres-options-facultatives_9"/><text:bookmark-end text:name="autres-options-facultatives"/></text:h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v : pour activer le mode “verbeux” (c’est à dire “bavard”, en affichant ce qu’il fait)<text:line-break/>t : pour afficher la liste du contenu de l’archive sans l’extraire. Bien entendu, il faut déjà avoir créé l’archive pour que cela fonctionne !</text:p>
          </table:table-cell>
        </table:table-row>
      </table:table>
      <text:h text:style-name="Heading_20_3" text:outline-level="3"><text:bookmark-start text:name="__RefHeading___options-pour-les-types-de-formats-de-compression-les-plus-connus_10"/><text:bookmark-start text:name="options-pour-les-types-de-formats-de-compression-les-plus-connus"/>Options pour les types de formats de compression les plus connus<text:bookmark-end text:name="__RefHeading___options-pour-les-types-de-formats-de-compression-les-plus-connus_10"/><text:bookmark-end text:name="options-pour-les-types-de-formats-de-compression-les-plus-connus"/></text:h>
      <text:p text:style-name="Text_20_body">Si vous avez bien lu, tar ne compresse pas par défaut les fichiers, mais permet seulement de les archiver ! <text:line-break/>
Les 3 formats de compression les plus connus sont : .tar.gz (ou .tgz) ; .tar.bz2 (ou .tbz) et .tar.xz (ou .txz).</text:p>
      <text:p text:style-name="Text_20_body">Voici donc quelques options facultativ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rmats de compression</text:p>
          </table:table-cell>
          <table:table-cell office:value-type="string" table:style-name="tableheader">
            <text:p text:style-name="Table_20_Heading"> <text:span text:style-name="Strong_20_Emphasis">options d'utilisation</text:span> </text:p>
          </table:table-cell>
        </table:table-row>
        <table:table-row>
          <table:table-cell office:value-type="string" table:style-name="tablecell">
            <text:p text:style-name="tablealignleft"> Le format .tar.gz (ou .tgz) indique que c'est une archive avec (.tar) et qu'elle est compressée en (.gz) avec le programme Gzip. 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PluginODTAutoStyle_TableCell_25">
                  <text:p text:style-name="Preformatted_20_Text">z : sert à compresser ou décompresser au format .tar.gz (ou .tgz)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Le format .tar.bz2 (ou .tbz) indique que c'est une archive (.tar) et qu'elle est compressée en (.bz2) avec le programme Bzip2. 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PluginODTAutoStyle_TableCell_27">
                  <text:p text:style-name="Preformatted_20_Text">j : sert à compresser ou décompresser au format .tar.bz2 (ou .tbz) 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Le format .tar.xz (ou .txz) indique que c'est une archive (.tar) et qu'elle est compressée en (.xz) avec le programme Lzma. 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9">
                  <text:p text:style-name="Preformatted_20_Text">J : sert à compresser ou décompresser au format .tar.xz (ou .txz) 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pour-aller-plus-loin_11"/><text:bookmark-start text:name="pour-aller-plus-loin"/>Pour aller plus loin<text:bookmark-end text:name="__RefHeading___pour-aller-plus-loin_11"/><text:bookmark-end text:name="pour-aller-plus-loin"/></text:h>
      <text:p text:style-name="Text_20_body">N'oubliez pas qu'il est si facile d'accéder à la page complète du manuel de tar en ligne de commande ! </text:p>
      <table:table table:style-name="Table">
        <table:table-column table:style-name="odt_auto_style_table_column_14_1"/>
        <table:table-row>
          <table:table-cell office:value-type="string" table:style-name="PluginODTAutoStyle_TableCell_31">
            <text:p text:style-name="Preformatted_20_Text">man tar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33">
            <text:p text:style-name="Preformatted_20_Text">info tar</text:p>
          </table:table-cell>
        </table:table-row>
      </table:table>
      <text:p text:style-name="Text_20_body">ou bien, sur <text:a xlink:type="simple" xlink:href="http://www.linuxcertif.com/man/1/tar/" text:style-name="Internet_20_link" text:visited-style-name="Visited_20_Internet_20_Link">le web en français</text:a> ! </text:p>
      <text:h text:style-name="Heading_20_3" text:outline-level="3"><text:bookmark-start text:name="__RefHeading___sources_12"/><text:bookmark-start text:name="sources"/>Sources<text:bookmark-end text:name="__RefHeading___sources_12"/><text:bookmark-end text:name="sources"/></text:h>
      <text:p text:style-name="Text_20_body">Le <text:a xlink:type="simple" xlink:href="https://debian-facile.org/doc:systeme:tar" text:style-name="Internet_20_link" text:visited-style-name="Visited_20_Internet_20_Link">tutoriel plus avancé de tar</text:a> sur debian-facile.org ! <text:line-break/>
Le <text:a xlink:type="simple" xlink:href="https://doc.ubuntu-fr.org/tar" text:style-name="Internet_20_link" text:visited-style-name="Visited_20_Internet_20_Link">tutoriel</text:a> de la communauté francophone d'Ubuntu 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tar-commandes</dc:title>
  </office:meta>
</office:document-meta>
</file>