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terminal:terminator"/><text:bookmark-start text:name="__RefHeading___terminator-le-multi-emulateur-de-terminal-de-la-mort-du-futur-de-l-espace_1"/><text:bookmark-start text:name="terminator-le-multi-emulateur-de-terminal-de-la-mort-du-futur-de-l-espace"/>Terminator, le multi-émulateur-de-terminal-de-la-mort-du-futur-de-l'espace<text:bookmark-end text:name="__RefHeading___terminator-le-multi-emulateur-de-terminal-de-la-mort-du-futur-de-l-espace_1"/><text:bookmark-end text:name="terminator-le-multi-emulateur-de-terminal-de-la-mort-du-futur-de-l-espace"/></text:h>
      <text:list text:style-name="List_20_1" text:continue-numbering="false">
        <text:list-item>
          <text:p text:style-name="List_20_1_Content_First"> Objet : découvrir et apprendre à installer et à utiliser Terminato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Un super émulateur de terminal à fenêtrage modulair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ogal" text:style-name="Internet_20_link" text:visited-style-name="Visited_20_Internet_20_Link">sogal</text:a> le 19/04/2015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653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ans ce tuto, nous allons découvrir <text:span text:style-name="Strong_20_Emphasis">Terminator</text:span>. Non, pas le robot tueur du futur, désolé, son architecture n'est pas (encore) prise en charge par Debian!
<text:span text:style-name="Strong_20_Emphasis">Terminator</text:span> c'est, selon la description officiel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Terminator est un petit projet pour remplir de manière efficace une grande surface d’écran avec des terminaux.</text:p>
          </table:table-cell>
        </table:table-row>
      </table:table>
      <text:p text:style-name="Text_20_body">C'est en gros un émulateur de terminal qui peut se diviser de manière à créer plusieurs terminaux, chacun pouvant exécuter différentes applications.</text:p>
      <text:p text:style-name="Text_20_body">De fait, il conviendra très bien aux utilisateurs souhaitant avoir l'œil sur de multiples applications en console sans pour autant avoir à gérer plusieurs fenêtres ou devoir utiliser un gestionnaire de fenêtre ayant un mode tuilage (<text:span text:style-name="Emphasis">tiling window manager</text:span>)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erminator</text:span> est dans les dépôts Debian, donc l'installation est classiqu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update &amp;&amp; apt install terminator</text:p>
          </table:table-cell>
        </table:table-row>
      </table:table>
      <text:p text:style-name="Text_20_body">Il a quelques dépendances <text:span text:style-name="Emphasis">pythonesques</text:span>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le lancer c'est du basique, soit en ligne de command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rminator</text:p>
          </table:table-cell>
        </table:table-row>
      </table:table>
      <text:p text:style-name="Text_20_body">soit votre environnement de bureau aura très certainement créé une entrée dans le menu, à la rubrique <text:span text:style-name="Emphasis">Outils système</text:span>.
De base, <text:span text:style-name="Strong_20_Emphasis">Terminator</text:span> ressemble à n'importe quel émulateur de terminal:</text:p>
      <text:p text:style-name="Text_20_body"><draw:a xlink:type="simple" xlink:href="http://images.debian-facile.org/file-R6976354b548b5a65be363605a901fb86.png"><draw:frame draw:style-name="media" draw:name="1" text:anchor-type="as-char" draw:z-index="1" svg:width="" svg:rel-width="100%" svg:height="0cm"><draw:image xlink:href="http://images.debian-facile.org/file-R6976354b548b5a65be363605a901fb86.png" xlink:type="simple" xlink:show="embed" xlink:actuate="onLoad"/></draw:frame></draw:a></text:p>
      <text:p text:style-name="Text_20_body">Nous allons apprendre à l'utiliser pour qu'il ressemble, par exemple, à ça:</text:p>
      <text:p text:style-name="Text_20_body"><draw:a xlink:type="simple" xlink:href="http://images.debian-facile.org/file-R8c60d2921a0163a8ca6096ba5edbf6d2.png"><draw:frame draw:style-name="media" draw:name="2" text:anchor-type="as-char" draw:z-index="2" svg:width="" svg:rel-width="100%" svg:height="0cm"><draw:image xlink:href="http://images.debian-facile.org/file-R8c60d2921a0163a8ca6096ba5edbf6d2.png" xlink:type="simple" xlink:show="embed" xlink:actuate="onLoad"/></draw:frame></draw:a></text:p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4" text:outline-level="4"><text:bookmark-start text:name="__RefHeading___basique_6"/><text:bookmark-start text:name="basique"/>Basique<text:bookmark-end text:name="__RefHeading___basique_6"/><text:bookmark-end text:name="basique"/></text:h>
      <text:p text:style-name="Text_20_body">Toute la configuration est accessible par un simple clic-droit:</text:p>
      <text:p text:style-name="Text_20_body"><draw:a xlink:type="simple" xlink:href="http://images.debian-facile.org/file-R3b91027bf3b4a7c8b04acc7b9d7226d4.png"><draw:frame draw:style-name="media" draw:name="3" text:anchor-type="as-char" draw:z-index="3" svg:width="" svg:rel-width="100%" svg:height="0cm"><draw:image xlink:href="http://images.debian-facile.org/file-R3b91027bf3b4a7c8b04acc7b9d7226d4.png" xlink:type="simple" xlink:show="embed" xlink:actuate="onLoad"/></draw:frame></draw:a></text:p>
      <text:p text:style-name="Text_20_body">Dans ce menu, nous pouvons commencer à diviser l'espace disponible en autant de sous-terminaux que nous le souhaitons, verticalement ou horizontalement.</text:p>
      <text:p text:style-name="Text_20_body">Mais avant cela, attardons-nous un peu sur les préférences:</text:p>
      <text:p text:style-name="Text_20_body"><draw:a xlink:type="simple" xlink:href="http://images.debian-facile.org/file-Rf906b217fc80d5a16e0f88f2c53eadde.png"><draw:frame draw:style-name="media" draw:name="4" text:anchor-type="as-char" draw:z-index="4" svg:width="" svg:rel-width="100%" svg:height="0cm"><draw:image xlink:href="http://images.debian-facile.org/file-Rf906b217fc80d5a16e0f88f2c53eadde.png" xlink:type="simple" xlink:show="embed" xlink:actuate="onLoad"/></draw:frame></draw:a></text:p>
      <text:p text:style-name="Text_20_body">Chacun est libre de sa configuration mais personnellement, sur un portable 13“, j'ai préféré activé l'option <text:span text:style-name="Emphasis">fullscreen</text:span> et l'invisibilité des onglets.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Vous vous demanderez alors pour j'ai coché <text:span text:style-name="Emphasis">Window borders</text:span> ? C'est simplement car sans cela, la fenêtre n'apparait pas dans l'aperçu des fenêtres sous Gnome Shell.</text:p>
          </table:table-cell>
        </table:table-row>
      </table:table>
      <text:p text:style-name="Text_20_body">J'aime bien l'option permettant de diminuer l'intensité des couleurs des terminaux inactifs (<text:span text:style-name="Emphasis">Unfocused terminal font brightness</text:span>), ça permet de bien se focaliser sur le terminal en cours d'utilisation.</text:p>
      <text:p text:style-name="Text_20_body"><draw:a xlink:type="simple" xlink:href="http://images.debian-facile.org/file-R8603e940954385402e993f326a73f77d.png"><draw:frame draw:style-name="media" draw:name="6" text:anchor-type="as-char" draw:z-index="6" svg:width="" svg:rel-width="100%" svg:height="0cm"><draw:image xlink:href="http://images.debian-facile.org/file-R8603e940954385402e993f326a73f77d.png" xlink:type="simple" xlink:show="embed" xlink:actuate="onLoad"/></draw:frame></draw:a></text:p>
      <text:h text:style-name="Heading_20_4" text:outline-level="4"><text:bookmark-start text:name="__RefHeading___profils_7"/><text:bookmark-start text:name="profils"/>Profils<text:bookmark-end text:name="__RefHeading___profils_7"/><text:bookmark-end text:name="profils"/></text:h>
      <text:p text:style-name="Text_20_body">Dans l'onglet <text:span text:style-name="Emphasis">Profiles</text:span>, vous retrouvez les paramètres habituels des émulateurs de terminal classiques:<text:line-break/></text:p>
      <text:list text:style-name="List_20_1" text:continue-numbering="false">
        <text:list-item>
          <text:p text:style-name="List_20_1_Content_First"> Police de caractères(je recommande <text:span text:style-name="Strong_20_Emphasis">terminus</text:span> fournie par le paquet <text:span text:style-name="Emphasis">xfonts-terminus</text:span>);</text:p>
        </text:list-item>
        <text:list-item>
          <text:p text:style-name="List_20_1_Content"> Options du curseurs;</text:p>
        </text:list-item>
        <text:list-item>
          <text:p text:style-name="List_20_1_Content"> Palette de couleurs (j'aime beaucoup la palette <text:span text:style-name="Emphasis">solarized dark</text:span> dont le contraste n'agresse pas les yeux quand on passe beaucoup de temps sur son terminal);</text:p>
        </text:list-item>
        <text:list-item>
          <text:p text:style-name="List_20_1_Content_Last"> Options de l'arrière-plan.</text:p>
        </text:list-item>
      </text:list>
      <text:p text:style-name="Text_20_body">Vous pouvez créer plusieurs profils différents, correspondants, par exemple, à divers types de tâches ou divers environnements de travail (bien éclairés, de nuit, ...).<text:line-break/></text:p>
      <text:h text:style-name="Heading_20_4" text:outline-level="4"><text:bookmark-start text:name="__RefHeading___les-layouts_8"/><text:bookmark-start text:name="les-layouts"/>Les Layouts :<text:bookmark-end text:name="__RefHeading___les-layouts_8"/><text:bookmark-end text:name="les-layouts"/></text:h>
      <text:p text:style-name="Text_20_body">Intéressons nous maintenant à une caractéristique très intéressante de <text:span text:style-name="Strong_20_Emphasis">Terminator</text:span>: les <text:span text:style-name="Emphasis">layouts</text:span> ou types de disposition.<text:line-break/>
Un <text:span text:style-name="Emphasis">layout</text:span> c'est en fait une disposition prédéfinie de vos sous-terminaux au sein de la fenêtre mère. Vous pouvez ainsi créer une disposition préétablie dans laquelle, par exemple, s'ouvriront 3 sous-terminaux (de taille et emplacement déterminés) exécutant 3 applications que vous aurez spécifiées:</text:p>
      <text:p text:style-name="Text_20_body"><draw:a xlink:type="simple" xlink:href="http://images.debian-facile.org/file-Rf097ad1e33e422c1c0f7da071732309b.png"><draw:frame draw:style-name="media" draw:name="7" text:anchor-type="as-char" draw:z-index="7" svg:width="" svg:rel-width="100%" svg:height="0cm"><draw:image xlink:href="http://images.debian-facile.org/file-Rf097ad1e33e422c1c0f7da071732309b.png" xlink:type="simple" xlink:show="embed" xlink:actuate="onLoad"/></draw:frame></draw:a><text:line-break/></text:p>
      <text:p text:style-name="Text_20_body">Vous pouvez ensuite lancer directement <text:span text:style-name="Strong_20_Emphasis">Terminator</text:span> de telle sorte qu'il s'ouvre avec une de vos dispositions (ce qui évidemment lancera les applications, si vous les avez spécifié), grâce à la commande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terminator -l nom-du-layout</text:p>
          </table:table-cell>
        </table:table-row>
      </table:table>
      <text:p text:style-name="Text_20_body"><text:span text:style-name="underline">Exemple:</text:span>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terminator -l test</text:p>
          </table:table-cell>
        </table:table-row>
      </table:table>
      <text:p text:style-name="Text_20_body">m'ouvrira directement la fenêtre suivante sans que j'ai besoin de refaire les subdivisions ou de lancer chacune des applications (htop, mc et mocp):</text:p>
      <text:p text:style-name="Text_20_body"><draw:a xlink:type="simple" xlink:href="http://images.debian-facile.org/file-R10f145449e250c540615dd4ad25b81d1.png"><draw:frame draw:style-name="media" draw:name="8" text:anchor-type="as-char" draw:z-index="8" svg:width="" svg:rel-width="100%" svg:height="0cm"><draw:image xlink:href="http://images.debian-facile.org/file-R10f145449e250c540615dd4ad25b81d1.png" xlink:type="simple" xlink:show="embed" xlink:actuate="onLoad"/></draw:frame></draw:a><text:line-break/>
<text:span text:style-name="Strong_20_Emphasis"><text:span text:style-name="Emphasis">Puissant non ?</text:span></text:span></text:p>
      <text:h text:style-name="Heading_20_4" text:outline-level="4"><text:bookmark-start text:name="__RefHeading___raccourcis-clavier_9"/><text:bookmark-start text:name="raccourcis-clavier"/>Raccourcis clavier<text:bookmark-end text:name="__RefHeading___raccourcis-clavier_9"/><text:bookmark-end text:name="raccourcis-clavier"/></text:h>
      <text:p text:style-name="Text_20_body">Bon, c'est bien beau de se créer plein de fenêtres, mais déjà, faudrait pouvoir le faire au clavier et pouvoir naviguer rapidement entre elles! Voici donc une sélection des raccourcis spécifique à <text:span text:style-name="Strong_20_Emphasis">Terminator</text:span> les plus ut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Touche </text:p>
          </table:table-cell>
        </table:table-row>
        <table:table-row>
          <table:table-cell office:value-type="string" table:style-name="tablecell">
            <text:p text:style-name="tablealignleft"> Diviser horizontalement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aj</text:span>+<text:span text:style-name="Plugin_Keyboard___keyboard">O</text:span> </text:p>
          </table:table-cell>
        </table:table-row>
        <table:table-row>
          <table:table-cell office:value-type="string" table:style-name="tablecell">
            <text:p text:style-name="tablealignleft"> Diviser verticalement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aj</text:span>+<text:span text:style-name="Plugin_Keyboard___keyboard">E</text:span> </text:p>
          </table:table-cell>
        </table:table-row>
        <table:table-row>
          <table:table-cell office:value-type="string" table:style-name="tablecell">
            <text:p text:style-name="tablealignleft"> Se déplacer vers le terminal...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+</text:span> </text:p>
          </table:table-cell>
        </table:table-row>
        <table:table-row>
          <table:table-cell office:value-type="string" table:style-name="tablecell">
            <text:p text:style-name="tablealignleft"> ...droite    </text:p>
          </table:table-cell>
          <table:table-cell office:value-type="string" table:style-name="tablecell">
            <text:p text:style-name="tablealignleft"> <text:span text:style-name="Plugin_Keyboard___keyboard">&amp;rarr;</text:span> </text:p>
          </table:table-cell>
        </table:table-row>
        <table:table-row>
          <table:table-cell office:value-type="string" table:style-name="tablecell">
            <text:p text:style-name="tablealignleft"> ...gauche </text:p>
          </table:table-cell>
          <table:table-cell office:value-type="string" table:style-name="tablecell">
            <text:p text:style-name="tablealignleft"> <text:span text:style-name="Plugin_Keyboard___keyboard">&amp;larr;</text:span> </text:p>
          </table:table-cell>
        </table:table-row>
        <table:table-row>
          <table:table-cell office:value-type="string" table:style-name="tablecell">
            <text:p text:style-name="tablealignleft"> ...haut </text:p>
          </table:table-cell>
          <table:table-cell office:value-type="string" table:style-name="tablecell">
            <text:p text:style-name="tablealignleft"> <text:span text:style-name="Plugin_Keyboard___keyboard">&amp;uarr;</text:span> </text:p>
          </table:table-cell>
        </table:table-row>
        <table:table-row>
          <table:table-cell office:value-type="string" table:style-name="tablecell">
            <text:p text:style-name="tablealignleft"> ...bas </text:p>
          </table:table-cell>
          <table:table-cell office:value-type="string" table:style-name="tablecell">
            <text:p text:style-name="tablealignleft"> <text:span text:style-name="Plugin_Keyboard___keyboard">&amp;darr;</text:span> </text:p>
          </table:table-cell>
        </table:table-row>
        <table:table-row>
          <table:table-cell office:value-type="string" table:style-name="tablecell">
            <text:p text:style-name="tablealignleft"> Focus au terminal suivant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ab ⇆</text:span> </text:p>
          </table:table-cell>
        </table:table-row>
        <table:table-row>
          <table:table-cell office:value-type="string" table:style-name="tablecell">
            <text:p text:style-name="tablealignleft"> Focus au terminal précédant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aj</text:span>+<text:span text:style-name="Plugin_Keyboard___keyboard">Tab ⇆</text:span> </text:p>
          </table:table-cell>
        </table:table-row>
        <table:table-row>
          <table:table-cell office:value-type="string" table:style-name="tablecell">
            <text:p text:style-name="tablealignleft"> Redimensionner le terminal actif vers...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aj</text:span>+<text:span text:style-name="Plugin_Keyboard___keyboard">+</text:span>  </text:p>
          </table:table-cell>
        </table:table-row>
        <table:table-row>
          <table:table-cell office:value-type="string" table:style-name="tablecell">
            <text:p text:style-name="tablealignleft"> ...droite    </text:p>
          </table:table-cell>
          <table:table-cell office:value-type="string" table:style-name="tablecell">
            <text:p text:style-name="tablealignleft"> <text:span text:style-name="Plugin_Keyboard___keyboard">&amp;rarr;</text:span></text:p>
          </table:table-cell>
        </table:table-row>
        <table:table-row>
          <table:table-cell office:value-type="string" table:style-name="tablecell">
            <text:p text:style-name="tablealignleft"> ...gauche </text:p>
          </table:table-cell>
          <table:table-cell office:value-type="string" table:style-name="tablecell">
            <text:p text:style-name="tablealignleft"> <text:span text:style-name="Plugin_Keyboard___keyboard">&amp;larr;</text:span> </text:p>
          </table:table-cell>
        </table:table-row>
        <table:table-row>
          <table:table-cell office:value-type="string" table:style-name="tablecell">
            <text:p text:style-name="tablealignleft"> ...haut </text:p>
          </table:table-cell>
          <table:table-cell office:value-type="string" table:style-name="tablecell">
            <text:p text:style-name="tablealignleft"> <text:span text:style-name="Plugin_Keyboard___keyboard">&amp;uarr;</text:span> </text:p>
          </table:table-cell>
        </table:table-row>
        <table:table-row>
          <table:table-cell office:value-type="string" table:style-name="tablecell">
            <text:p text:style-name="tablealignleft"> ...bas </text:p>
          </table:table-cell>
          <table:table-cell office:value-type="string" table:style-name="tablecell">
            <text:p text:style-name="tablealignleft"> <text:span text:style-name="Plugin_Keyboard___keyboard">&amp;darr;</text:span> </text:p>
          </table:table-cell>
        </table:table-row>
        <table:table-row>
          <table:table-cell office:value-type="string" table:style-name="tablecell">
            <text:p text:style-name="tablealignleft"> Zoomer le terminal actif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aj</text:span>+<text:span text:style-name="Plugin_Keyboard___keyboard">Z</text:span> </text:p>
          </table:table-cell>
        </table:table-row>
        <table:table-row>
          <table:table-cell office:value-type="string" table:style-name="tablecell">
            <text:p text:style-name="tablealignleft"> Maximiser le terminal actif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aj</text:span>+<text:span text:style-name="Plugin_Keyboard___keyboard">X</text:span> </text:p>
          </table:table-cell>
        </table:table-row>
      </table:table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p text:style-name="Text_20_body"><text:span text:style-name="Strong_20_Emphasis">Terminator</text:span> est un “super-émulateur-multiplexeur” de terminal. Il deviendra sans nul doute indispensable à ceux qui travaillent souvent avec de nombreux terminaux ouverts, permettant de bien les organiser et même d'ouvrir plusieurs onglets comportant chacun des sub-divisions différentes.<text:line-break/>
Sa capacité à ouvrir directement des dispositions pré-configurées et leurs applications est vraiment très pratique quand on utilise quotidiennement les mêmes applications en console.</text:p>
      <text:p text:style-name="Horizontal_20_Line"/>
      <text:p text:style-name="Text_20_body"> --- <text:span text:style-name="Emphasis"><text:a xlink:type="simple" xlink:href="mailto:sogal@member.fsf.org" text:style-name="Internet_20_link" text:visited-style-name="Visited_20_Internet_20_Link">Sogal</text:a> 19/04/2015 17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terminal:terminator</dc:title>
  </office:meta>
</office:document-meta>
</file>