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thunar"/><text:bookmark-start text:name="__RefHeading___thunar_1"/><text:bookmark-start text:name="thunar"/>Thunar<text:bookmark-end text:name="__RefHeading___thunar_1"/><text:bookmark-end text:name="thunar"/></text:h>
      <text:list text:style-name="List_20_1" text:continue-numbering="false">
        <text:list-item>
          <text:p text:style-name="List_20_1_Content_First"> Objet : Utilisation de Thunar</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franck07" text:style-name="Internet_20_link" text:visited-style-name="Visited_20_Internet_20_Link">Franck07</text:a> le 14/05/2014</text:p>
            </text:list-item>
            <text:list-item>
              <text:p text:style-name="List_20_1_Content"> Testé par <text:a xlink:type="simple" xlink:href="/utilisateurs:df871" text:style-name="Internet_20_link" text:visited-style-name="Visited_20_Internet_20_Link">df871</text:a> le 16/05/2014</text:p>
            </text:list-item>
          </text:list>
        </text:list-item>
        <text:list-item>
          <text:p text:style-name="List_20_1_Content_Last"> Commentaires sur le forum : <text:a xlink:type="simple" xlink:href="http://debian-facile.org/viewtopic.php?id=9030" text:style-name="Internet_20_link" text:visited-style-name="Visited_20_Internet_20_Link">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p text:style-name="Text_20_body"><draw:a xlink:type="simple" xlink:href="/file-R6ee8c6297b9089d7b2a8cffe8c741cc2.png"><draw:frame draw:style-name="media" draw:name="2" text:anchor-type="as-char" draw:z-index="2" svg:width="" svg:rel-width="100%" svg:height="0cm"><draw:image xlink:href="/file-R6ee8c6297b9089d7b2a8cffe8c741cc2.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unar est le gestionnaire de fichiers par défaut de <text:a xlink:type="simple" xlink:href="http://debian-facile.org/doc:environnements:xfce:xfce" text:style-name="Internet_20_link" text:visited-style-name="Visited_20_Internet_20_Link">XFCE</text:a>. Il est conçu pour être léger et véloce.</text:p>
      <text:p text:style-name="Text_20_body">Il possède les propriétés basiques d'un gestionnaire de fichiers et des greffons permettent d'étendre ses possibilité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hunar est installé avec Xfce.</text:p>
      <text:p text:style-name="Text_20_body">Sinon :</text:p>
      <table:table table:style-name="Table">
        <table:table-column table:style-name="odt_auto_style_table_column_1_1"/>
        <table:table-row>
          <table:table-cell office:value-type="string" table:style-name="PluginODTAutoStyle_TableCell_1">
            <text:p text:style-name="Preformatted_20_Text">apt-get update &amp;&amp; apt-get install thunar</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L'utilisation de base ne sera pas décrite du moins pour le moment car elle est très semblable à d'autres gestionnaires de fichiers.  <draw:frame draw:style-name="media" draw:name="3" text:anchor-type="as-char" draw:z-index="3" svg:width="2.1166666666667cm" svg:height="0.396875cm"><draw:image xlink:href="Pictures/967b574cd7eea95ab6f8689f5862d027.gif" xlink:type="simple" xlink:show="embed" xlink:actuate="onLoad"/></draw:frame></text:p>
      <text:h text:style-name="Heading_20_2" text:outline-level="2"><text:bookmark-start text:name="__RefHeading___afficher-la-barre-de-menu_5"/><text:bookmark-start text:name="afficher-la-barre-de-menu"/>Afficher la barre de menu<text:bookmark-end text:name="__RefHeading___afficher-la-barre-de-menu_5"/><text:bookmark-end text:name="afficher-la-barre-de-menu"/></text:h>
      <text:p text:style-name="Text_20_body">La combinaison des touches Ctrl+m permet de faire apparaître / disparaître la barre de menu.</text:p>
      <text:h text:style-name="Heading_20_3" text:outline-level="3"><text:bookmark-start text:name="__RefHeading___greffons_6"/><text:bookmark-start text:name="greffons"/>Greffons<text:bookmark-end text:name="__RefHeading___greffons_6"/><text:bookmark-end text:name="greffons"/></text:h>
      <text:list text:style-name="List_20_1" text:continue-numbering="false">
        <text:list-item>
          <text:p text:style-name="LastListParagraph_List_20_1_Content_First"> 2016-11-08: intégrés dans xfce-4.10</text:p>
        </text:list-item>
      </text:list>
      <text:h text:style-name="Heading_20_4" text:outline-level="4"><text:bookmark-start text:name="__RefHeading___thunar-volume-manager_7"/><text:bookmark-start text:name="thunar-volume-manager"/>Thunar Volume Manager<text:bookmark-end text:name="__RefHeading___thunar-volume-manager_7"/><text:bookmark-end text:name="thunar-volume-manager"/></text:h>
      <text:p text:style-name="Text_20_body">Ce Gestionnaire de volumes est une extension qui active la gestion automatique des disques et médias amovibles.</text:p>
      <text:p text:style-name="Text_20_body">Pour l'installer :</text:p>
      <table:table table:style-name="Table">
        <table:table-column table:style-name="odt_auto_style_table_column_2_1"/>
        <table:table-row>
          <table:table-cell office:value-type="string" table:style-name="PluginODTAutoStyle_TableCell_3">
            <text:p text:style-name="Preformatted_20_Text">apt-get install thunar-volman</text:p>
          </table:table-cell>
        </table:table-row>
      </table:table>
      <text:p text:style-name="Text_20_body">Il est possible de configurer son fonctionnement :</text:p>
      <text:list text:style-name="Numbering_20_1" text:continue-numbering="false">
        <text:list-item>
          <text:p text:style-name="Numbering_20_1_Content_First"> Dans la fenêtre <text:span text:style-name="Strong_20_Emphasis">Préférences</text:span> du menu <text:span text:style-name="Strong_20_Emphasis">Éditer</text:span>, choisissez l'onglet <text:span text:style-name="Strong_20_Emphasis">Avancée</text:span> et cochez (ou décochez selon votre souhait) la case <text:span text:style-name="Strong_20_Emphasis">Activer le gestionnaire de volume</text:span>.</text:p>
        </text:list-item>
        <text:list-item>
          <text:p text:style-name="Numbering_20_1_Content_Last"> Ensuite, cliquez sur le lien <text:span text:style-name="Strong_20_Emphasis">Configurez</text:span> pour personnaliser la gestion des disques et médias amovibles.</text:p>
        </text:list-item>
      </text:list>
      <text:p text:style-name="Text_20_body">Une série d'options vous sont proposées. Sélectionnez celles qui vous conviennent.</text:p>
      <text:h text:style-name="Heading_20_4" text:outline-level="4"><text:bookmark-start text:name="__RefHeading___archive-plugin_8"/><text:bookmark-start text:name="archive-plugin"/>Archive plugin<text:bookmark-end text:name="__RefHeading___archive-plugin_8"/><text:bookmark-end text:name="archive-plugin"/></text:h>
      <text:p text:style-name="Text_20_body">Ce greffon permet la gestion fichiers compressés directement dans Thunar en passant par un menu contextuel.</text:p>
      <text:p text:style-name="Text_20_body">Pour l'installer :</text:p>
      <table:table table:style-name="Table">
        <table:table-column table:style-name="odt_auto_style_table_column_3_1"/>
        <table:table-row>
          <table:table-cell office:value-type="string" table:style-name="PluginODTAutoStyle_TableCell_5">
            <text:p text:style-name="Preformatted_20_Text">apt-get install thunar-archive-plugin</text:p>
          </table:table-cell>
        </table:table-row>
      </table:table>
      <text:p text:style-name="Text_20_body">Les entrées du menu sont :</text:p>
      <text:list text:style-name="Numbering_20_1" text:continue-numbering="false">
        <text:list-item>
          <text:p text:style-name="Numbering_20_1_Content_First"> <text:span text:style-name="Strong_20_Emphasis">Créer une archive</text:span>,</text:p>
        </text:list-item>
        <text:list-item>
          <text:p text:style-name="Numbering_20_1_Content"> <text:span text:style-name="Strong_20_Emphasis">Extraire ici</text:span> et</text:p>
        </text:list-item>
        <text:list-item>
          <text:p text:style-name="Numbering_20_1_Content_Last"> <text:span text:style-name="Strong_20_Emphasis">Extraire vers</text:span>.</text:p>
        </text:list-item>
      </text:list>
      <text:h text:style-name="Heading_20_4" text:outline-level="4"><text:bookmark-start text:name="__RefHeading___media-tags-plugin_9"/><text:bookmark-start text:name="media-tags-plugin"/>Media Tags plugin<text:bookmark-end text:name="__RefHeading___media-tags-plugin_9"/><text:bookmark-end text:name="media-tags-plugin"/></text:h>
      <text:p text:style-name="Text_20_body">Ce greffon ajoute des fonctionnalités pour la gestion des fichiers médias. <text:line-break/>
Il permet l'édition d'étiquettes (« tags »), le renommage à partir des étiquettes et ajoute une fenêtre de propriétés sur les fichiers médias (nom, taille, qualité ...)</text:p>
      <text:p text:style-name="Text_20_body">Pour l'installer :</text:p>
      <table:table table:style-name="Table">
        <table:table-column table:style-name="odt_auto_style_table_column_4_1"/>
        <table:table-row>
          <table:table-cell office:value-type="string" table:style-name="PluginODTAutoStyle_TableCell_7">
            <text:p text:style-name="Preformatted_20_Text">apt-get install thunar-media-tags-plugin</text:p>
          </table:table-cell>
        </table:table-row>
      </table:table>
      <text:h text:style-name="Heading_20_3" text:outline-level="3"><text:bookmark-start text:name="__RefHeading___acceder-a-un-dossier-distant-par-ssh_10"/><text:bookmark-start text:name="acceder-a-un-dossier-distant-par-ssh"/>Accéder à un dossier distant par SSH<text:bookmark-end text:name="__RefHeading___acceder-a-un-dossier-distant-par-ssh_10"/><text:bookmark-end text:name="acceder-a-un-dossier-distant-par-ssh"/></text:h>
      <text:p text:style-name="Text_20_body">Installer le paquet gvfs-backends </text:p>
      <table:table table:style-name="Table">
        <table:table-column table:style-name="odt_auto_style_table_column_5_1"/>
        <table:table-row>
          <table:table-cell office:value-type="string" table:style-name="PluginODTAutoStyle_TableCell_9">
            <text:p text:style-name="Preformatted_20_Text">apt-get install gvfs-backends</text:p>
          </table:table-cell>
        </table:table-row>
      </table:table>
      <text:p text:style-name="Text_20_body">Dans la barre d'adresse de Thunar :</text:p>
      <text:p text:style-name="Preformatted_20_Text">sftp://LOGIN@IP:PORT/CHEMIN_DOSSIER</text:p>
      <text:p text:style-name="Text_20_body">Ex : </text:p>
      <text:p text:style-name="Preformatted_20_Text">sftp://tux@pinguinslibres.net/home/tux/vacances_de_tux</text:p>
      <text:p text:style-name="Text_20_body">THunar demande le mot de passe, puis vous connecte au dossier. Créez alors un raccourci en faisant glisser l'icone de la barre d'adresse de Thunar jusqu'au panneau latéral des raccourcis ( CTRL + b )</text:p>
      <text:h text:style-name="Heading_20_3" text:outline-level="3"><text:bookmark-start text:name="__RefHeading___acceder-a-des-dossiers-en-ligne-par-protocol-webdav_11"/><text:bookmark-start text:name="acceder-a-des-dossiers-en-ligne-par-protocol-webdav"/>Accéder à des dossiers en ligne par protocol Webdav<text:bookmark-end text:name="__RefHeading___acceder-a-des-dossiers-en-ligne-par-protocol-webdav_11"/><text:bookmark-end text:name="acceder-a-des-dossiers-en-ligne-par-protocol-webdav"/></text:h>
      <text:p text:style-name="Text_20_body">Pour naviguer dans des dossiers en ligne ( dans votre 'cloud' OwnCloud par exemple ): installer la paquet gvfs-backends :</text:p>
      <table:table table:style-name="Table">
        <table:table-column table:style-name="odt_auto_style_table_column_6_1"/>
        <table:table-row>
          <table:table-cell office:value-type="string" table:style-name="PluginODTAutoStyle_TableCell_11">
            <text:p text:style-name="Preformatted_20_Text">apt-get install gvfs-backends</text:p>
          </table:table-cell>
        </table:table-row>
      </table:table>
      <text:p text:style-name="Text_20_body">Exemple pour accéder au owncloud hébergé par l'association zaclys.com :</text:p>
      <text:p text:style-name="Preformatted_20_Text">davs://webcloud.zaclys.com/remote.php/webdav/</text:p>
      <text:p text:style-name="Text_20_body">On peut alors facilement copier/coller des fichiers entre son PC local et un dossier en ligne. Le format peut changer selon la configuration du serveur.</text:p>
      <text:h text:style-name="Heading_20_3" text:outline-level="3"><text:bookmark-start text:name="__RefHeading___actions-personnalisees_12"/><text:bookmark-start text:name="actions-personnalisees"/>Actions personnalisées<text:bookmark-end text:name="__RefHeading___actions-personnalisees_12"/><text:bookmark-end text:name="actions-personnalisees"/></text:h>
      <text:p text:style-name="Text_20_body">Thunar permet de configurer des actions personnalisées à travers le menu <text:span text:style-name="Strong_20_Emphasis">Éditer</text:span>.</text:p>
      <text:p text:style-name="Text_20_body">Une fenêtre liste les actions déjà présentes, une liste d'icônes permet de les modifier, de les supprimer, de modifier leur place dans le menu contextuel (click droit sur le fichier) ou d'en ajouter.</text:p>
      <text:p text:style-name="Text_20_body">La fenêtre <text:span text:style-name="Strong_20_Emphasis">Créer une action</text:span> possède deux onglets.</text:p>
      <text:list text:style-name="Numbering_20_1" text:continue-numbering="false">
        <text:list-item>
          <text:p text:style-name="Numbering_20_1_Content_First"> Dans le premier, on définit l'action (nom, commentaire, commande, icône), et</text:p>
        </text:list-item>
        <text:list-item>
          <text:p text:style-name="Numbering_20_1_Content_Last"> dans le second ses conditions d'apparition, c'est-à-dire pour quels types de fichiers la commande est possible.</text:p>
        </text:list-item>
      </text:list>
      <text:h text:style-name="Heading_20_4" text:outline-level="4"><text:bookmark-start text:name="__RefHeading___exemples-de-commande-personnalisee_13"/><text:bookmark-start text:name="exemples-de-commande-personnalisee"/>Exemples de commande personnalisée<text:bookmark-end text:name="__RefHeading___exemples-de-commande-personnalisee_13"/><text:bookmark-end text:name="exemples-de-commande-personnalisee"/></text:h>
      <text:p text:style-name="Text_20_body">- <text:span text:style-name="underline"><text:span text:style-name="Emphasis">Créer un <text:a xlink:type="simple" xlink:href="http://debian-facile.org/doc:systeme:ln" text:style-name="Internet_20_link" text:visited-style-name="Visited_20_Internet_20_Link">lien</text:a> sur un fichier</text:span></text:span></text:p>
      <text:p text:style-name="Preformatted_20_Text">ln -s %f %n' (lien)'</text:p>
      <text:p text:style-name="Text_20_body">- <text:span text:style-name="underline"><text:span text:style-name="Emphasis">Graver un cd audio avec les fichiers sélectionnés</text:span></text:span></text:p>
      <text:p text:style-name="Preformatted_20_Text"> xfburn -a %F</text:p>
      <text:p text:style-name="Text_20_body">- <text:span text:style-name="underline"><text:span text:style-name="Emphasis">Recherche de fichier</text:span></text:span></text:p>
      <text:p text:style-name="Text_20_body">Thunar ne propose pas de fonction de recherche, il faut donc passer par une action personnalisée.</text:p>
      <text:p text:style-name="Text_20_body">Au préalable, installez catfish si ce n'est déjà fait :</text:p>
      <table:table table:style-name="Table">
        <table:table-column table:style-name="odt_auto_style_table_column_7_1"/>
        <table:table-row>
          <table:table-cell office:value-type="string" table:style-name="PluginODTAutoStyle_TableCell_13">
            <text:p text:style-name="Preformatted_20_Text">apt-get install catfish </text:p>
          </table:table-cell>
        </table:table-row>
      </table:table>
      <text:p text:style-name="Text_20_body">puis l'action personnalisée en commençant par son nom (“Recherche ici” par exemple) et le code suivant :</text:p>
      <text:p text:style-name="Preformatted_20_Text"> /usr/bin/catfish --path=%f --hidden</text:p>
      <text:p text:style-name="Text_20_body">- <text:span text:style-name="underline"><text:span text:style-name="Emphasis">Renommer en enlevant les espaces d'un nom de fichier</text:span></text:span></text:p>
      <text:p text:style-name="Preformatted_20_Text">echo %n | sed "s/ /_/g" | xargs -I {} mv %n {}</text:p>
      <text:p text:style-name="Text_20_body">- <text:span text:style-name="underline"><text:span text:style-name="Emphasis">Renommer en enlevant les espaces d'un nom de fichier et ajoutant la date en préfixe, avec une fenêtre de dialogue pour modifier ou annuler : </text:span></text:span></text:p>
      <text:p text:style-name="Text_20_body">Ouvre une fenêtre d'entrée de texte, ou les “espaces” du nom du fichierr sont remplacées par des “_” .
Premièrement, installez <text:a xlink:type="simple" xlink:href="http://www.chicoree.fr/w/Afficher_des_bo%C3%AEtes_de_dialogue_avec_Zenity" text:style-name="Internet_20_link" text:visited-style-name="Visited_20_Internet_20_Link"> Zenity</text:a> ( qui sert à faire la fenetre d'entrée de texte ):</text:p>
      <table:table table:style-name="Table">
        <table:table-column table:style-name="odt_auto_style_table_column_8_1"/>
        <table:table-row>
          <table:table-cell office:value-type="string" table:style-name="PluginODTAutoStyle_TableCell_15">
            <text:p text:style-name="Preformatted_20_Text">apt install zenity</text:p>
          </table:table-cell>
        </table:table-row>
      </table:table>
      <text:p text:style-name="Text_20_body">Puis dans Thunar, créez cette action personnalisée :</text:p>
      <text:p text:style-name="Preformatted_20_Text">echo %n | sed "s/ /_/g;s/^/$(date +%%F)-/" | xargs -I {}<text:s text:c="2"/>zenity --entry --entry-text={} | xargs -I {} mv %n {}</text:p>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Pour que Thunar n'interprète pas le %F ( de la commande date ), on échape le caractère spécial % de thunar avec un second % .</text:p>
          </table:table-cell>
        </table:table-row>
      </table:table>
      <text:p text:style-name="Text_20_body">- <text:span text:style-name="underline"><text:span text:style-name="Emphasis">Envoyer un fichier en pièce jointe (Icedove)</text:span></text:span></text:p>
      <text:p text:style-name="Text_20_body">Pour envoyer directement une pièce jointe par courriel depuis Thunar.
Au préalable, installez <text:a xlink:type="simple" xlink:href="http://debian-facile.org/doc:reseau:icedove" text:style-name="Internet_20_link" text:visited-style-name="Visited_20_Internet_20_Link">Icedove</text:a> si ce n'est déjà fait :</text:p>
      <table:table table:style-name="Table">
        <table:table-column table:style-name="odt_auto_style_table_column_10_1"/>
        <table:table-row>
          <table:table-cell office:value-type="string" table:style-name="PluginODTAutoStyle_TableCell_22">
            <text:p text:style-name="Preformatted_20_Text">apt-get install icedove </text:p>
          </table:table-cell>
        </table:table-row>
      </table:table>
      <text:p text:style-name="Text_20_body">puis l'action personnalisée en commençant par son nom (“Envoyer par courriel” par exemple) et le code suivant :</text:p>
      <text:p text:style-name="Preformatted_20_Text">icedove -compose "attachment=%f"</text:p>
      <text:p text:style-name="Text_20_body">Sur l'onglet <text:span text:style-name="Strong_20_Emphasis">Conditions d'apparition</text:span> vous pouvez tout cocher sauf <text:span text:style-name="Strong_20_Emphasis">Répertoires</text:span>.</text:p>
      <text:p text:style-name="Text_20_body">-<text:span text:style-name="underline"><text:span text:style-name="Emphasis">Notification d’exécution pour actions personnalisées</text:span></text:span></text:p>
      <text:p text:style-name="Text_20_body">Pour savoir si la commande s'est bien déroulée, il est possible d'afficher une fenêtre de notification avec la commande <text:span text:style-name="Source_20_Text">notify-send</text:span>. En effet Thunar n'indique pas si la commande est terminée.</text:p>
      <text:p text:style-name="Text_20_body">Pour l'installer :</text:p>
      <table:table table:style-name="Table">
        <table:table-column table:style-name="odt_auto_style_table_column_11_1"/>
        <table:table-row>
          <table:table-cell office:value-type="string" table:style-name="PluginODTAutoStyle_TableCell_24">
            <text:p text:style-name="Preformatted_20_Text">apt-get install libnotify-bin</text:p>
          </table:table-cell>
        </table:table-row>
      </table:table>
      <text:p text:style-name="Text_20_body">Ajoutez à la suite de la commande personnalisée <text:span text:style-name="Source_20_Text">&amp;&amp; notify-send</text:span> avec les options que vous souhaitez.</text:p>
      <text:p text:style-name="Text_20_body"><text:span text:style-name="underline">Exemple de commande avec notification :</text:span></text:p>
      <text:p text:style-name="Preformatted_20_Text">mkdir 800x600 ; cp %N ./800x600 &amp;&amp; cd 800x600 &amp;&amp; mogrify -resize 800x600 %N <text:line-break/>&amp;&amp; notify-send -i info -t 5000 "Les images ont été redimensionnées."</text:p>
      <text:p text:style-name="Text_20_body">Explications : cette commande permet de redimensionner des photos afin de les envoyer par mail par exemple. <text:line-break/>
La partie <text:span text:style-name="Source_20_Text">&amp;&amp; notify-send -i info -t 5000 “Les images ont été redimensionnées.”</text:span> affiche la notification avec l'icône d'information (ampoule) pendant 5 secondes.
Pour plus de détails, <text:span text:style-name="Source_20_Text">man notify-s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thunar</dc:title>
  </office:meta>
</office:document-meta>
</file>