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udev"/><text:bookmark-start text:name="__RefHeading___udev_1"/><text:bookmark-start text:name="udev"/>udev<text:bookmark-end text:name="__RefHeading___udev_1"/><text:bookmark-end text:name="udev"/></text:h>
      <text:list text:style-name="List_20_1" text:continue-numbering="false">
        <text:list-item>
          <text:p text:style-name="List_20_1_Content_First"> Objet : répertoire /etc/udev/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onsulter/modifier la nomenclature de son matériel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8/07/2011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666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rules.d_2"/><text:bookmark-start text:name="rules.d"/>rules.d<text:bookmark-end text:name="__RefHeading___rules.d_2"/><text:bookmark-end text:name="rules.d"/></text:h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e répertoire permet de consulter et de modifier la nomenclature de son matériel réseau ou cdrom.</text:p>
      <text:h text:style-name="Heading_20_3" text:outline-level="3"><text:bookmark-start text:name="__RefHeading___reseau_4"/><text:bookmark-start text:name="reseau"/>Réseau<text:bookmark-end text:name="__RefHeading___reseau_4"/><text:bookmark-end text:name="reseau"/></text:h>
      <text:p text:style-name="Text_20_body">Les cartes <text:span text:style-name="Strong_20_Emphasis">réseaux</text:span> et <text:span text:style-name="Strong_20_Emphasis">firewire</text:span> sont nommées dans le fichier <text:span text:style-name="Source_20_Text">70-persistent-net.rules</text:span></text:p>
      <text:p text:style-name="Text_20_body">Exemple, avec la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at /etc/udev/rules.d/70-persistent-net.rules</text:p>
          </table:table-cell>
        </table:table-row>
      </table:table>
      <text:p text:style-name="Text_20_body">J'obtien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 This file was automatically generated by the /lib/udev/write_net_rules<text:s text:c="109"/><text:line-break/># program, run by the persistent-net-generator.rules rules file.<text:line-break/>#<text:line-break/># You can modify it, as long as you keep each rule on a single<text:line-break/># line, and change only the value of the NAME= key.<text:line-break/> <text:line-break/># PCI device 0x11ab:0x4320 (skge)<text:line-break/>SUBSYSTEM=="net", ACTION=="add", DRIVERS=="?*", ATTR{address}=="00:04:e2:c8:fa:99", ATTR{dev_id}=="0x0", ATTR{type}=="1", KERNEL=="eth*", NAME="eth0"<text:line-break/> <text:line-break/># PCI device 0x1969:0x1026 (ATL1E)<text:line-break/>SUBSYSTEM=="net", ACTION=="add", DRIVERS=="?*", ATTR{address}=="90:e6:ba:9d:59:32", ATTR{dev_id}=="0x0", ATTR{type}=="1", KERNEL=="eth*", NAME="eth1"</text:p>
          </table:table-cell>
        </table:table-row>
      </table:table>
      <text:p text:style-name="Text_20_body">Il arrive que, sur une manipulation, les noms des cartes réseaux se trouvent modifiés, par exemple eth0 devenant eth2 et une seconde carte devenant eth3. <text:line-break/>
Si la configuration du fichier <text:a xlink:type="simple" xlink:href="http://debian-facile.org/doc:reseau:interfaces" text:style-name="Internet_20_link" text:visited-style-name="Visited_20_Internet_20_Link"> interfaces</text:a> a été faite manuellement, c'est la pagaille.</text:p>
      <text:p text:style-name="Text_20_body">On peut ici en éditant<text:note text:id="ftn1" text:note-class="footnote"><text:note-citation text:label="2)">2)</text:note-citation><text:note-body><text:p text:style-name="Footnote">Voir : <text:a xlink:type="simple" xlink:href="http://debian-facile.org/doc:editeurs:nano" text:style-name="Internet_20_link" text:visited-style-name="Visited_20_Internet_20_Link">nano</text:a></text:p></text:note-body></text:note> en root pour modifier le nom <text:span text:style-name="Strong_20_Emphasis">eth2</text:span> et y réécrire <text:span text:style-name="Strong_20_Emphasis">eth0</text:span> par exemple pour revenir à l'identification d'origine .</text:p>
      <text:p text:style-name="Text_20_body"><text:span text:style-name="Emphasis">Merci au</text:span> <text:span text:style-name="Strong_20_Emphasis">captnfab</text:span> <text:span text:style-name="Emphasis">qui m'a aidé ainsi à retrouver billes et connexions filaires pour un cas similaire.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3" text:outline-level="3"><text:bookmark-start text:name="__RefHeading___lecteurs_5"/><text:bookmark-start text:name="lecteurs"/>Lecteurs<text:bookmark-end text:name="__RefHeading___lecteurs_5"/><text:bookmark-end text:name="lecteurs"/></text:h>
      <text:p text:style-name="Text_20_body">La command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at /etc/udev/rules.d/70-persistent-cd.rules</text:p>
          </table:table-cell>
        </table:table-row>
      </table:table>
      <text:p text:style-name="Text_20_body">Donn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# program, run by the cd-aliases-generator.rules rules file.<text:line-break/>#<text:line-break/># You can modify it, as long as you keep each rule on a single<text:line-break/># line, and set the $GENERATED variable.<text:line-break/> <text:line-break/># DVD_RW_AD-7200S (pci-0000:00:1f.5-scsi-1:0:0:0)<text:line-break/>SUBSYSTEM=="block", ENV{ID_CDROM}=="?*", ENV{ID_PATH}=="pci-0000:00:1f.5-scsi-1:0:0:0", SYMLINK+="cdrom", ENV{GENERATED}="1"<text:line-break/>SUBSYSTEM=="block", ENV{ID_CDROM}=="?*", ENV{ID_PATH}=="pci-0000:00:1f.5-scsi-1:0:0:0", SYMLINK+="cdrw", ENV{GENERATED}="1"<text:line-break/>SUBSYSTEM=="block", ENV{ID_CDROM}=="?*", ENV{ID_PATH}=="pci-0000:00:1f.5-scsi-1:0:0:0", SYMLINK+="dvd", ENV{GENERATED}="1"<text:line-break/>SUBSYSTEM=="block", ENV{ID_CDROM}=="?*", ENV{ID_PATH}=="pci-0000:00:1f.5-scsi-1:0:0:0", SYMLINK+="dvdrw", ENV{GENERATED}="1"<text:line-break/> <text:line-break/># Cruzer (pci-0000:00:1a.7-usb-0:4:1.0-scsi-0:0:0:1)<text:line-break/>SUBSYSTEM=="block", ENV{ID_CDROM}=="?*", ENV{ID_PATH}=="pci-0000:00:1a.7-usb-0:4:1.0-scsi-0:0:0:1", SYMLINK+="cdrom1", ENV{GENERATED}="1"<text:line-break/> <text:line-break/># Cruzer (pci-0000:00:1a.7-usb-0:4:1.0-scsi-0:0:0:1)<text:line-break/>SUBSYSTEM=="block", ENV{ID_CDROM}=="?*", ENV{ID_SERIAL}=="SanDisk_Cruzer_01650111BA008BA9-0:1", SYMLINK+="cdrom2", ENV{GENERATED}="1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udev</dc:title>
  </office:meta>
</office:document-meta>
</file>