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userdel"/><text:bookmark-start text:name="__RefHeading___la-commande-userdel_1"/><text:bookmark-start text:name="la-commande-userdel"/>La commande userdel<text:bookmark-end text:name="__RefHeading___la-commande-userdel_1"/><text:bookmark-end text:name="la-commande-userdel"/></text:h>
      <text:list text:style-name="List_20_1" text:continue-numbering="false">
        <text:list-item>
          <text:p text:style-name="List_20_1_Content_First"> Objet : commande userdel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La commande « userdel » modifie les fichiers des comptes du système en supprimant toutes les entrées qui se réfèrent à login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7/06/2007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5/10/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03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syntaxe_2"/><text:bookmark-start text:name="syntaxe"/>Syntaxe<text:bookmark-end text:name="__RefHeading___syntaxe_2"/><text:bookmark-end text:name="syntaxe"/></text:h>
      <text:p text:style-name="Preformatted_20_Text"><text:s text:c="2"/>userdel &lt;option&gt; &lt;user&gt;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utiliser cette commande, les droits de root<text:note text:id="ftn1" text:note-class="footnote"><text:note-citation text:label="2)">2)</text:note-citation><text:note-body><text:p text:style-name="Footnote"><text:a xlink:type="simple" xlink:href="http://debian-facile.org/doc:systeme:su" text:style-name="Internet_20_link" text:visited-style-name="Visited_20_Internet_20_Link"> la commande su</text:a></text:p></text:note-body></text:note> sont nécessaires.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que la suppression du compte puisse être effectuée, le compte utilisateur doit exister et ne doit pas être en cours d’utilisation.</text:p>
          </table:table-cell>
        </table:table-row>
      </table:table>
      <text:p text:style-name="Text_20_body">Voici un exemple de suppression d’un compte utilisateur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userdel jchalle</text:p>
          </table:table-cell>
        </table:table-row>
      </table:table>
      <text:p text:style-name="Text_20_body">Sans argument, cette commande supprime les informations relatives au compte des fichiers :</text:p>
      <text:list text:style-name="Numbering_20_1" text:continue-numbering="false">
        <text:list-item>
          <text:p text:style-name="Numbering_20_1_Content_First"> /etc/passwd</text:p>
        </text:list-item>
        <text:list-item>
          <text:p text:style-name="Numbering_20_1_Content"> /etc/group</text:p>
        </text:list-item>
        <text:list-item>
          <text:p text:style-name="Numbering_20_1_Content_Last"> /etc/shadow</text:p>
        </text:list-item>
      </text:list>
      <text:p text:style-name="Text_20_body">Mais tous les fichiers de l’utilisateur sont encore présents dans le répertoire de travail de l’utilisateur !</text:p>
      <text:h text:style-name="Heading_20_2" text:outline-level="2"><text:bookmark-start text:name="__RefHeading___option-r_4"/><text:bookmark-start text:name="option-r"/>option -r<text:bookmark-end text:name="__RefHeading___option-r_4"/><text:bookmark-end text:name="option-r"/></text:h>
      <text:p text:style-name="Text_20_body">Pour que la suppression efface également tous les fichiers que possédait l’utilisateur, il suffit d’adjoindre l’option -r à la commande userdel.</text:p>
      <text:p text:style-name="Text_20_body">Voici un exemple de suppression d’un compte utilisateur ainsi que de tous les fichiers qu’il possédait dans son répertoire de travail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userdel -r jchal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userdel</dc:title>
  </office:meta>
</office:document-meta>
</file>