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6" style:family="paragraph">
      <style:paragraph-properties fo:text-align="justify"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vm:qemu:tuto:installation_slackware"/><text:bookmark-start text:name="__RefHeading___installation-de-slackware-en-dual-boot-via-une-vm-qemu_1"/><text:bookmark-start text:name="installation-de-slackware-en-dual-boot-via-une-vm-qemu"/>Installation de Slackware en dual-boot via une VM Qemu<text:bookmark-end text:name="__RefHeading___installation-de-slackware-en-dual-boot-via-une-vm-qemu_1"/><text:bookmark-end text:name="installation-de-slackware-en-dual-boot-via-une-vm-qemu"/></text:h>
      <text:list text:style-name="List_20_1" text:continue-numbering="false">
        <text:list-item>
          <text:p text:style-name="List_20_1_Content_First"> Objet : Installation de Slackware sur une machine virtuelle KVM/Qemu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mment configurer une machine virtuelle KVM/Qemu pour installer une distribution Linux dessus.</text:span>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  </text:list-item>
            <text:list-item>
              <text:p text:style-name="List_20_1_Content"> <text:a xlink:type="simple" xlink:href="http://debian-facile.org/doc:systeme:vm:qemu#references" text:style-name="Internet_20_link" text:visited-style-name="Visited_20_Internet_20_Link">Qemu</text:a>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5/02/2010</text:p>
            </text:list-item>
            <text:list-item>
              <text:p text:style-name="List_20_1_Content"> Déplacé et mis à jour par captnfab le 14/08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256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là t'y pas que je désire installer slackware en dual boot avec debian.
Malheureusement, mon lecteur dvd se fait malhabile et ne lit plus que les cd.
<text:span text:style-name="Emphasis">Que m'importe, voici l'opération menée par le capntfab sur IRC et opérée par mes petits doigts fébriles :</text:span></text:p>
      <text:p text:style-name="Text_20_body">Ma config :</text:p>
      <text:list text:style-name="Numbering_20_1" text:continue-numbering="false">
        <text:list-item>
          <text:p text:style-name="Numbering_20_1_Content_First"> cpu : AMD 4200+ (dual core)</text:p>
        </text:list-item>
        <text:list-item>
          <text:p text:style-name="Numbering_20_1_Content"> ram : 2 Go</text:p>
        </text:list-item>
        <text:list-item>
          <text:p text:style-name="Numbering_20_1_Content_Last"> ram utilisée : 17%</text:p>
        </text:list-item>
      </text:list>
      <text:h text:style-name="Heading_20_2" text:outline-level="2"><text:bookmark-start text:name="__RefHeading___pas-a-pas_3"/><text:bookmark-start text:name="pas-a-pas"/>Pas à pas<text:bookmark-end text:name="__RefHeading___pas-a-pas_3"/><text:bookmark-end text:name="pas-a-pas"/></text:h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Text_20_body">J'ai besoin que ma VM soit fluide, il faut pour ça que mon CPU supporte des fonctionnalités de virtualisation avancées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scpu</text:p>
          </table:table-cell>
        </table:table-row>
      </table:table>
      <text:p text:style-name="Preformatted_20_Text">Fonctionnalités de virtualisation :<text:line-break/><text:s text:c="2"/>Virtualisation :<text:s text:c="26"/>VT-x</text:p>
      <text:p text:style-name="Text_20_body">Tout va bien, mon CPU intel supporte la techno VT-x (si c'était un AMD, je voudrais qu'il supporte AMD-v).</text:p>
      <text:p text:style-name="Text_20_body">J'ai besoin d'une ISO de Slackware. Mon ISO sera à l'emplacement suivant: <text:span text:style-name="Source_20_Text">/home/smolski/Téléchargements/slackware.iso</text:span>.</text:p>
      <text:h text:style-name="Heading_20_3" text:outline-level="3"><text:bookmark-start text:name="__RefHeading___l-architecture_5"/><text:bookmark-start text:name="l-architecture"/>L'architecture<text:bookmark-end text:name="__RefHeading___l-architecture_5"/><text:bookmark-end text:name="l-architecture"/></text:h>
      <text:p text:style-name="Text_20_body">Je choisis l'architecture <text:span text:style-name="Source_20_Text">x86_64</text:span> car c'est celle de mon micro-processeur et que je suis en train de réaliser un dual boot.</text:p>
      <text:h text:style-name="Heading_20_3" text:outline-level="3"><text:bookmark-start text:name="__RefHeading___creation-de-l-image-disque_6"/><text:bookmark-start text:name="creation-de-l-image-disque"/>Création de l'image disque<text:bookmark-end text:name="__RefHeading___creation-de-l-image-disque_6"/><text:bookmark-end text:name="creation-de-l-image-disque"/></text:h>
      <text:p text:style-name="Text_20_body">Comme je souhaite réaliser un dual-boot, je ne vais pas créer d'images virtuelles</text:p>
      <text:p text:style-name="Text_20_body">Je vais utiliser un deuxième disque dur, et donc je dois préparer les partition <text:span text:style-name="Strong_20_Emphasis">/boot</text:span>, <text:span text:style-name="Strong_20_Emphasis">/home</text:span> et <text:span text:style-name="Strong_20_Emphasis">racine</text:span> (/)  pour Slackware.
Je peux faire ça avec avec <text:a xlink:type="simple" xlink:href="http://debian-facile.org/doc:systeme:gparted" text:style-name="Internet_20_link" text:visited-style-name="Visited_20_Internet_20_Link">GParted</text:a> ou <text:a xlink:type="simple" xlink:href="http://debian-facile.org/doc:systeme:cfdisk" text:style-name="Internet_20_link" text:visited-style-name="Visited_20_Internet_20_Link">cfdisk</text:a> par exemple.
Comme je vais écrire sur ces partitions depuis la VM, je dois bien prendre garde à ce qu'elles ne soient pas montées. Je vérifierai cela avec <text:a xlink:type="simple" xlink:href="http://debian-facile.org/doc:systeme:lsblk" text:style-name="Internet_20_link" text:visited-style-name="Visited_20_Internet_20_Link">lsblk</text:a> et les démonterai avec <text:a xlink:type="simple" xlink:href="http://debian-facile.org/doc:systeme:umount" text:style-name="Internet_20_link" text:visited-style-name="Visited_20_Internet_20_Link">umount</text:a>.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Ici, l'installation de Slackware sur <text:span text:style-name="underline">un disque différent</text:span> que celui de Debian ! Il est possible de le faire sur le même disque, mais dans ce cas attention au secteur de démarrage qui risque d'être écrasé, ou à l'UEFI qui risque d'être reconfigurée</text:p>
          </table:table-cell>
        </table:table-row>
      </table:table>
      <text:p text:style-name="Text_20_body">Ici, les partitions prévues pour Slackware sont sur le disque IDE : <text:span text:style-name="Source_20_Text">/dev/hdb</text:span>, alors que les partitions de ma Debian sont sur le disque SATA : <text:span text:style-name="Source_20_Text">/dev/sda</text:span>.</text:p>
      <text:h text:style-name="Heading_20_3" text:outline-level="3"><text:bookmark-start text:name="__RefHeading___configuration-de-la-vm_7"/><text:bookmark-start text:name="configuration-de-la-vm"/>Configuration de la VM<text:bookmark-end text:name="__RefHeading___configuration-de-la-vm_7"/><text:bookmark-end text:name="configuration-de-la-vm"/></text:h>
      <text:p text:style-name="Text_20_body">Étant donné mon architecture et mes disques, ma commande initiale est la suivante, mais il me faut encore paramétrer 2-3 truc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qemu-system-x86_64 <text:span text:style-name="highlight_re5">-hdb</text:span> <text:span text:style-name="highlight_sy0">/</text:span>dev<text:span text:style-name="highlight_sy0">/</text:span>hdb <text:span text:style-name="highlight_re5">-cdrom</text:span> <text:span text:style-name="highlight_sy0">/</text:span>home<text:span text:style-name="highlight_sy0">/</text:span>smolski<text:span text:style-name="highlight_sy0">/</text:span>Téléchargements<text:span text:style-name="highlight_sy0">/</text:span>slackware.iso</text:p>
          </table:table-cell>
        </table:table-row>
      </table:table>
      <text:h text:style-name="Heading_20_4" text:outline-level="4"><text:bookmark-start text:name="__RefHeading___la-memoire_8"/><text:bookmark-start text:name="la-memoire"/>La mémoire<text:bookmark-end text:name="__RefHeading___la-memoire_8"/><text:bookmark-end text:name="la-memoire"/></text:h>
      <text:p text:style-name="Text_20_body">Slackware est assez sobre et je ne croule pas sous la RAM, je vais donc allouer 512Mio de RAM.
Je rajoute l'option <text:span text:style-name="Source_20_Text">-m 512Mio</text:span>.</text:p>
      <text:h text:style-name="Heading_20_4" text:outline-level="4"><text:bookmark-start text:name="__RefHeading___le-cpu-et-le-nombre-de-cœurs_9"/><text:bookmark-start text:name="le-cpu-et-le-nombre-de-cœurs"/>Le CPU et le nombre de cœurs<text:bookmark-end text:name="__RefHeading___le-cpu-et-le-nombre-de-cœurs_9"/><text:bookmark-end text:name="le-cpu-et-le-nombre-de-cœurs"/></text:h>
      <text:p text:style-name="Text_20_body">Ma machine supporte la virtualisation, je vais bien préciser à qemu qu'il doit utiliser les optimisations KVM pour ce genre de processeur, et lui demander de bien indiquer quel est mon CPU actuel.
Je rajoute les options <text:span text:style-name="Source_20_Text">-enable-kvm -cpu host</text:span></text:p>
      <text:h text:style-name="Heading_20_4" text:outline-level="4"><text:bookmark-start text:name="__RefHeading___la-carte-graphique-et-le-reseau_10"/><text:bookmark-start text:name="la-carte-graphique-et-le-reseau"/>La carte graphique et le réseau<text:bookmark-end text:name="__RefHeading___la-carte-graphique-et-le-reseau_10"/><text:bookmark-end text:name="la-carte-graphique-et-le-reseau"/></text:h>
      <text:p text:style-name="Text_20_body">La carte graphique par défaut (<text:span text:style-name="Source_20_Text">std</text:span>) sera très bien supportée et suffisante pour réaliser une simple installation.
De même, le réseau par défaut sera très bien supporté et suffisant pour réaliser une simple installation.</text:p>
      <text:h text:style-name="Heading_20_4" text:outline-level="4"><text:bookmark-start text:name="__RefHeading___fin-de-la-configuration_11"/><text:bookmark-start text:name="fin-de-la-configuration"/>Fin de la configuration<text:bookmark-end text:name="__RefHeading___fin-de-la-configuration_11"/><text:bookmark-end text:name="fin-de-la-configuration"/></text:h>
      <text:p text:style-name="Text_20_body">Ma ligne de commande est prête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qemu <text:span text:style-name="highlight_re5">-enable-kvm</text:span> <text:span text:style-name="highlight_re5">-cpu</text:span> host <text:span text:style-name="highlight_re5">-m</text:span> 512M <text:span text:style-name="highlight_re5">-hdb</text:span> <text:span text:style-name="highlight_sy0">/</text:span>dev<text:span text:style-name="highlight_sy0">/</text:span>hdb <text:span text:style-name="highlight_re5">-cdrom</text:span> <text:span text:style-name="highlight_sy0">/</text:span>home<text:span text:style-name="highlight_sy0">/</text:span>smolski<text:span text:style-name="highlight_sy0">/</text:span>Téléchargements<text:span text:style-name="highlight_sy0">/</text:span>slackware.iso <text:span text:style-name="highlight_re5">-boot</text:span> d</text:p>
          </table:table-cell>
        </table:table-row>
      </table:table>
      <table:table table:style-name="PluginODTAutoStyle_Table_12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3">
            <text:p text:style-name="PluginODTAutoStyle_Paragraph_14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<text:span text:style-name="Source_20_Text">-boot d</text:span> permet d'indiquer à la VM de booter sur le <text:span text:style-name="Emphasis">cdrom virtuel</text:span></text:p>
          </table:table-cell>
        </table:table-row>
      </table:table>
      <text:h text:style-name="Heading_20_2" text:outline-level="2"><text:bookmark-start text:name="__RefHeading___installation-de-l-os_12"/><text:bookmark-start text:name="installation-de-l-os"/>Installation de l'OS<text:bookmark-end text:name="__RefHeading___installation-de-l-os_12"/><text:bookmark-end text:name="installation-de-l-os"/></text:h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Les partitions destinées à l'installation de slackware doivent être démontées !</text:p>
          </table:table-cell>
        </table:table-row>
      </table:table>
      <text:p text:style-name="Text_20_body">Je peux maintenant lancer l'installation via la commande ci-dessus: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qemu -enable-kvm -cpu host -m 512M -hdb /dev/hdb -cdrom /home/smolski/Téléchargements/slackware.iso -boot d</text:p>
          </table:table-cell>
        </table:table-row>
      </table:table>
      <text:p text:style-name="Text_20_body">Et dans la fenêtre qemu ouverte, le démarrage habituel de slackware se produit, tout pareil que depuis le live-DVD habituel.</text:p>
      <text:p text:style-name="Text_20_body"><text:span text:style-name="Emphasis">Étonnant, non ?</text:span></text:p>
      <text:p text:style-name="Text_20_body">Pour finir, une fois le système installé et la VM fermée, il me reste à indiquer à Grub de bien rajouter Slackware à la liste des systèmes.</text:p>
      <text:p text:style-name="Text_20_body">Je commence par vérifier que <text:span text:style-name="Source_20_Text">GRUB_DISABLE_OS_PROBER</text:span> n'est pas à <text:span text:style-name="Source_20_Text">true</text:span> dans <text:span text:style-name="Source_20_Text">/etc/default/grub</text:span>, et je lance la détection et mise à jour: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update-grub</text:p>
          </table:table-cell>
        </table:table-row>
      </table:table>
      <text:h text:style-name="Heading_20_2" text:outline-level="2"><text:bookmark-start text:name="__RefHeading___liens_13"/><text:bookmark-start text:name="liens"/>Liens<text:bookmark-end text:name="__RefHeading___liens_13"/><text:bookmark-end text:name="liens"/></text:h>
      <text:p text:style-name="Text_20_body">Pour la suite, désignée davantage pour une slackware que pour Debian, vous pouvez consulter le Forum Debian-Facile ici :</text:p>
      <text:list text:style-name="List_20_1" text:continue-numbering="false">
        <text:list-item>
          <text:p text:style-name="LastListParagraph_List_20_1_Content_First"> <text:a xlink:type="simple" xlink:href="http://debian-facile.org/forum/viewtopic.php?id=2100" text:style-name="Internet_20_link" text:visited-style-name="Visited_20_Internet_20_Link">http://debian-facile.org/forum/viewtopic.php?id=2100</text:a></text:p>
        </text:list-item>
      </text:list>
      <text:p text:style-name="Text_20_body">Ou bien joindre le site Slackware en français de nos amis :</text:p>
      <text:list text:style-name="List_20_1" text:continue-numbering="false">
        <text:list-item>
          <text:p text:style-name="LastListParagraph_List_20_1_Content_First"> <text:a xlink:type="simple" xlink:href="http://www.slackware-fr.org/" text:style-name="Internet_20_link" text:visited-style-name="Visited_20_Internet_20_Link">http://www.slackware-fr.org/</text:a></text:p>
        </text:list-item>
      </text:list>
      <text:p text:style-name="Text_20_body"><text:span text:style-name="Emphasis">Dont les membres sont toujours ouverts à l'entraide pour l'utilisation de GNU/Linux sur nos PC.</text:span> <draw:frame draw:style-name="media" draw:name="4" text:anchor-type="as-char" draw:z-index="4" svg:width="0.396875cm" svg:height="0.396875cm"><draw:image xlink:href="Pictures/5afc5676e4140d530a2726e9b01ed30e.gif" xlink:type="simple" xlink:show="embed" xlink:actuate="onLoad"/></draw:frame></text:p>
      <text:h text:style-name="Heading_20_2" text:outline-level="2"><text:bookmark-start text:name="__RefHeading___remerciements_14"/><text:bookmark-start text:name="remerciements"/>Remerciements<text:bookmark-end text:name="__RefHeading___remerciements_14"/><text:bookmark-end text:name="remerciements"/></text:h>
      <text:p text:style-name="Text_20_body"><text:span text:style-name="Emphasis">Merci au </text:span><text:span text:style-name="Strong_20_Emphasis">captnfab</text:span><text:span text:style-name="Emphasis"> pour l'ensemble de cette oeuvre et à </text:span><text:span text:style-name="Strong_20_Emphasis">Thom1</text:span><text:span text:style-name="Emphasis"> pour sa relecture attentive et ses corrections avisées, tous deux sur l'IRC, libre et indépendant !</text:span> <draw:frame draw:style-name="media" draw:name="5" text:anchor-type="as-char" draw:z-index="5" svg:width="0.396875cm" svg:height="0.396875cm"><draw:image xlink:href="Pictures/5afc5676e4140d530a2726e9b01ed30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6" style:family="paragraph">
      <style:paragraph-properties fo:text-align="justify" fo:padding="0.3cm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vm:qemu:tuto:installation_slackware</dc:title>
  </office:meta>
</office:document-meta>
</file>