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4" style:family="text">
      <style:text-properties fo:color="#660099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9" style:family="paragraph">
      <style:paragraph-properties fo:text-align="justify" fo:padding="0.3cm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vm:qemu:tuto:installation_windows"/><text:bookmark-start text:name="__RefHeading___creation-d-une-vm-avec-fenetres-xp_1"/><text:bookmark-start text:name="creation-d-une-vm-avec-fenetres-xp"/>Création d'une VM avec Fenêtres XP<text:bookmark-end text:name="__RefHeading___creation-d-une-vm-avec-fenetres-xp_1"/><text:bookmark-end text:name="creation-d-une-vm-avec-fenetres-xp"/></text:h>
      <text:list text:style-name="List_20_1" text:continue-numbering="false">
        <text:list-item>
          <text:p text:style-name="List_20_1_Content_First"> Objet : Cas d'usage de Qemu, création d'une VM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as où un utilisateur avisé souhaite créer de bout en bout une VM pour Fenêtres XP.</text:span></text:p>
        </text:list-item>
        <text:list-item>
          <text:p text:style-name="List_20_1_Content"> Débutant, à savoir :</text:p>
          <text:list text:style-name="List_20_1">
            <text:list-item>
              <text:p text:style-name="List_20_1_Content">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    </text:list-item>
            <text:list-item>
              <text:p text:style-name="List_20_1_Content"> <text:a xlink:type="simple" xlink:href="http://debian-facile.org/doc:systeme:vm:qemu#references" text:style-name="Internet_20_link" text:visited-style-name="Visited_20_Internet_20_Link">Qemu</text:a></text:p>
            </text:list-item>
          </text:list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captnfab" text:style-name="Internet_20_link" text:visited-style-name="Visited_20_Internet_20_Link">captnfab</text:a> 13/08/2023</text:p>
            </text:list-item>
            <text:list-item>
              <text:p text:style-name="List_20_1_Content"> Testé par &lt;...&gt; le &lt;...&gt;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2256" text:style-name="Internet_20_link" text:visited-style-name="Visited_20_Internet_20_Link">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Voici un exemple d'utilisation de Qemu pour la création d'une VM Fenêtres XP .</text:p>
      <text:p text:style-name="Text_20_body">On va dire que je souhaite créer une VM pour lancer de vieux jeux.</text:p>
      <text:h text:style-name="Heading_20_2" text:outline-level="2"><text:bookmark-start text:name="__RefHeading___pas-a-pas_3"/><text:bookmark-start text:name="pas-a-pas"/>Pas à pas<text:bookmark-end text:name="__RefHeading___pas-a-pas_3"/><text:bookmark-end text:name="pas-a-pas"/></text:h>
      <text:h text:style-name="Heading_20_3" text:outline-level="3"><text:bookmark-start text:name="__RefHeading___prerequis_4"/><text:bookmark-start text:name="prerequis"/>Prérequis<text:bookmark-end text:name="__RefHeading___prerequis_4"/><text:bookmark-end text:name="prerequis"/></text:h>
      <text:p text:style-name="Text_20_body">J'ai besoin que ma VM soit fluide, il faut pour ça que mon CPU supporte des fonctionnalités de virtualisation avancées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lscpu</text:p>
          </table:table-cell>
        </table:table-row>
      </table:table>
      <text:p text:style-name="Preformatted_20_Text">Fonctionnalités de virtualisation :<text:line-break/><text:s text:c="2"/>Virtualisation :<text:s text:c="26"/>VT-x</text:p>
      <text:p text:style-name="Text_20_body">Tout va bien, mon CPU intel supporte la techno VT-x (si c'était un AMD, je voudrais qu'il supporte AMD-v).</text:p>
      <text:p text:style-name="Text_20_body">J'ai besoin d'une ISO de Fenêtres XP ainsi que d'une licence d'utilisation. Mon ISO sera à l'emplacement suivant : <text:span text:style-name="Source_20_Text">/home/captnfab/Téléchargements/FenêtresXP.iso</text:span></text:p>
      <text:h text:style-name="Heading_20_3" text:outline-level="3"><text:bookmark-start text:name="__RefHeading___l-architecture_5"/><text:bookmark-start text:name="l-architecture"/>L'architecture<text:bookmark-end text:name="__RefHeading___l-architecture_5"/><text:bookmark-end text:name="l-architecture"/></text:h>
      <text:p text:style-name="Text_20_body">Je choisis l'architecture <text:span text:style-name="Source_20_Text">x86_64</text:span> pour laquelle est prévue FenêtresXP.</text:p>
      <text:h text:style-name="Heading_20_3" text:outline-level="3"><text:bookmark-start text:name="__RefHeading___repertoire-de-travail_6"/><text:bookmark-start text:name="repertoire-de-travail"/>Répertoire de travail<text:bookmark-end text:name="__RefHeading___repertoire-de-travail_6"/><text:bookmark-end text:name="repertoire-de-travail"/></text:h>
      <text:p text:style-name="Text_20_body">Je vais ranger la VM de Fenêtres XP avec mes autres VM dans un dossier <text:span text:style-name="Source_20_Text">~/vm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mkdir -p ~/vm/fenêtres-xp</text:p>
          </table:table-cell>
        </table:table-row>
      </table:table>
      <text:h text:style-name="Heading_20_3" text:outline-level="3"><text:bookmark-start text:name="__RefHeading___creation-de-l-image-disque_7"/><text:bookmark-start text:name="creation-de-l-image-disque"/>Création de l'image disque<text:bookmark-end text:name="__RefHeading___creation-de-l-image-disque_7"/><text:bookmark-end text:name="creation-de-l-image-disque"/></text:h>
      <text:p text:style-name="Text_20_body">Je vais installer le système sur un disque de 20Go, et j'installerai les jeux sur un deuxième disque de 100Go.
Il est à noter qu'avec le format qcow2, l'espace libre ne pèse rien. Les images seront donc très légères au début et grossiront au fur et à mesure où je les remplirai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cd ~/vm/fenêtres-xp<text:line-break/>qemu-img create -f qcow2 systeme.qcow2 20Go<text:line-break/>qemu-img create -f qcow2 jeux.qcow2 100Go</text:p>
          </table:table-cell>
        </table:table-row>
      </table:table>
      <text:h text:style-name="Heading_20_3" text:outline-level="3"><text:bookmark-start text:name="__RefHeading___configuration-de-la-vm_8"/><text:bookmark-start text:name="configuration-de-la-vm"/>Configuration de la VM<text:bookmark-end text:name="__RefHeading___configuration-de-la-vm_8"/><text:bookmark-end text:name="configuration-de-la-vm"/></text:h>
      <text:p text:style-name="Text_20_body">Je commence par me créer un lanceur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touch ~/vm/fenêtres-xp/start<text:line-break/>chmod +x ~/vm/fenêtres-xp/start</text:p>
          </table:table-cell>
        </table:table-row>
      </table:table>
      <text:p text:style-name="Text_20_body">Je commence à remplir ce fichier, qui doit ressembler à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0">#!/bin/sh</text:span><text:line-break/><text:span text:style-name="highlight_co0"># Je commence par faire un 'cd' dans le dossier qui contient le script</text:span><text:line-break/><text:span text:style-name="highlight_kw3">cd</text:span> <text:span text:style-name="highlight_st0">"<text:span text:style-name="highlight_es4">$(dirname "$(realpath "$0")</text:span>"</text:span><text:span text:style-name="highlight_br0">)</text:span><text:span text:style-name="highlight_st0">"<text:line-break/># Je lance la VM en lui donnant en plus les arguments passés au script<text:line-break/>qemu-system-x86_64 -hda ./systeme.qcow2 -hdb ./jeux.qcow2</text:span></text:p>
          </table:table-cell>
        </table:table-row>
      </table:table>
      <text:h text:style-name="Heading_20_4" text:outline-level="4"><text:bookmark-start text:name="__RefHeading___la-memoire_9"/><text:bookmark-start text:name="la-memoire"/>La mémoire<text:bookmark-end text:name="__RefHeading___la-memoire_9"/><text:bookmark-end text:name="la-memoire"/></text:h>
      <text:p text:style-name="Text_20_body">Ces vieux jeux ne sont pas très gourmands, mais je vais quand même allouer 2Gio de RAM pour être tranquille.
Je rajoute l'option <text:span text:style-name="Source_20_Text">-m 2G</text:span>.</text:p>
      <text:h text:style-name="Heading_20_4" text:outline-level="4"><text:bookmark-start text:name="__RefHeading___le-cpu-et-le-nombre-de-cœurs_10"/><text:bookmark-start text:name="le-cpu-et-le-nombre-de-cœurs"/>Le CPU et le nombre de cœurs<text:bookmark-end text:name="__RefHeading___le-cpu-et-le-nombre-de-cœurs_10"/><text:bookmark-end text:name="le-cpu-et-le-nombre-de-cœurs"/></text:h>
      <text:p text:style-name="Text_20_body">Ma machine est un vrai chat et possède plus de 6 <text:span text:style-name="del">vies</text:span> cœurs, je vais en prêter 2 à la VM. En plus de ça, je vais bien préciser à qemu qu'il doit utiliser les optimisations KVM pour ce genre de processeur, et lui demander de bien indiquer quel est mon CPU actuel.
Je rajoute les options <text:span text:style-name="Source_20_Text">-smp 2 -enable-kvm -cpu host</text:span></text:p>
      <text:h text:style-name="Heading_20_4" text:outline-level="4"><text:bookmark-start text:name="__RefHeading___la-carte-graphique_11"/><text:bookmark-start text:name="la-carte-graphique"/>La carte graphique<text:bookmark-end text:name="__RefHeading___la-carte-graphique_11"/><text:bookmark-end text:name="la-carte-graphique"/></text:h>
      <text:p text:style-name="Text_20_body">Je vais utiliser la carte graphique <text:span text:style-name="Source_20_Text">cirrus</text:span> qui est bien reconnue par Fenêtres XP.
Je rajoute l'option <text:span text:style-name="Source_20_Text">-vga cirrus</text:span>.</text:p>
      <text:h text:style-name="Heading_20_4" text:outline-level="4"><text:bookmark-start text:name="__RefHeading___le-reseau_12"/><text:bookmark-start text:name="le-reseau"/>Le réseau<text:bookmark-end text:name="__RefHeading___le-reseau_12"/><text:bookmark-end text:name="le-reseau"/></text:h>
      <text:p text:style-name="Text_20_body">Je vais utiliser la carte réseau <text:span text:style-name="Source_20_Text">rtl8139</text:span> qui est bien reconnue par Fenêtres XP.
Je rajoute les options <text:span text:style-name="Source_20_Text">-net nic,model=rtl8139 -net user</text:span>.</text:p>
      <text:h text:style-name="Heading_20_4" text:outline-level="4"><text:bookmark-start text:name="__RefHeading___horloge-interne_13"/><text:bookmark-start text:name="horloge-interne"/>Horloge interne<text:bookmark-end text:name="__RefHeading___horloge-interne_13"/><text:bookmark-end text:name="horloge-interne"/></text:h>
      <text:p text:style-name="Text_20_body">Je sais que FenêtresXP s'attend à ce que l'horloge interne soit à l'heure locale plutôt qu'à l'heure UTC.
Je rajoute l'option <text:span text:style-name="Source_20_Text">-localtime</text:span>.</text:p>
      <text:h text:style-name="Heading_20_4" text:outline-level="4"><text:bookmark-start text:name="__RefHeading___audio_14"/><text:bookmark-start text:name="audio"/>Audio<text:bookmark-end text:name="__RefHeading___audio_14"/><text:bookmark-end text:name="audio"/></text:h>
      <text:p text:style-name="Text_20_body">Je sais que FenêtresXP gère bien les cartes <text:span text:style-name="Source_20_Text">hda</text:span> et je veux que qemu joue le son sur l'hôte via PulseAudio.
Je rajoute l'option <text:span text:style-name="Source_20_Text">-audio driver=pa,model=hda</text:span>.</text:p>
      <text:h text:style-name="Heading_20_4" text:outline-level="4"><text:bookmark-start text:name="__RefHeading___spice_15"/><text:bookmark-start text:name="spice"/>Spice<text:bookmark-end text:name="__RefHeading___spice_15"/><text:bookmark-end text:name="spice"/></text:h>
      <text:p text:style-name="Text_20_body">Spice permet le partage de presse-papier entre l'hôte et FenêtreXP.</text:p>
      <text:p text:style-name="Text_20_body">TODO</text:p>
      <text:h text:style-name="Heading_20_4" text:outline-level="4"><text:bookmark-start text:name="__RefHeading___fin-de-la-configuration_16"/><text:bookmark-start text:name="fin-de-la-configuration"/>Fin de la configuration<text:bookmark-end text:name="__RefHeading___fin-de-la-configuration_16"/><text:bookmark-end text:name="fin-de-la-configuration"/></text:h>
      <text:p text:style-name="Text_20_body">Avec tout ça, mon lanceur ressemble à ça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co0">#!/bin/sh</text:span><text:line-break/><text:span text:style-name="highlight_co0"># Je commence par faire un 'cd' dans le dossier qui contient le script</text:span><text:line-break/><text:span text:style-name="highlight_kw3">cd</text:span> <text:span text:style-name="highlight_st0">"<text:span text:style-name="highlight_es4">$(dirname "$(realpath "$0")</text:span>"</text:span><text:span text:style-name="highlight_br0">)</text:span><text:span text:style-name="highlight_st0">"<text:line-break/># Je lance la VM en lui donnant en plus les arguments passés au script<text:line-break/>qemu-system-x86_64 <text:span text:style-name="highlight_es1">\<text:line-break/></text:span><text:s text:c="2"/>-enable-kvm <text:span text:style-name="highlight_es1">\<text:line-break/></text:span><text:s text:c="2"/>-cpu host <text:span text:style-name="highlight_es1">\<text:line-break/></text:span><text:s text:c="2"/>-smp 2 <text:span text:style-name="highlight_es1">\<text:line-break/></text:span><text:s text:c="2"/>-m 2G <text:span text:style-name="highlight_es1">\<text:line-break/></text:span><text:s text:c="2"/>-hda ./systeme.qcow2 <text:span text:style-name="highlight_es1">\<text:line-break/></text:span><text:s text:c="2"/>-hdb ./jeux.qcow2 <text:span text:style-name="highlight_es1">\<text:line-break/></text:span><text:s text:c="2"/>-vga cirrus <text:span text:style-name="highlight_es1">\<text:line-break/></text:span><text:s text:c="2"/>-audio driver=pa,model=hda<text:line-break/><text:s text:c="2"/>-net nic,model=rtl8139 -net user <text:span text:style-name="highlight_es1">\<text:line-break/></text:span><text:s text:c="2"/>-localtime <text:span text:style-name="highlight_es1">\<text:line-break/></text:span><text:s text:c="2"/>"</text:span><text:span text:style-name="highlight_sy0">@</text:span><text:span text:style-name="highlight_st0">"</text:span></text:p>
          </table:table-cell>
        </table:table-row>
      </table:table>
      <text:h text:style-name="Heading_20_3" text:outline-level="3"><text:bookmark-start text:name="__RefHeading___installation-de-l-os_17"/><text:bookmark-start text:name="installation-de-l-os"/>Installation de l'OS<text:bookmark-end text:name="__RefHeading___installation-de-l-os_17"/><text:bookmark-end text:name="installation-de-l-os"/></text:h>
      <text:p text:style-name="Text_20_body">Ma VM est configurée, reste à installer le système.</text:p>
      <text:p text:style-name="Text_20_body">Je vais donc lancer la VM en indiquant l'ISO de l'installateur et en demandant de démarrer sur le CDRom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/home/captnfab/vm/fenêtres-xp/start -cdrom /home/captnfab/Téléchargements/FenêtresXP.iso -boot d</text:p>
          </table:table-cell>
        </table:table-row>
      </table:table>
      <table:table table:style-name="PluginODTAutoStyle_Table_15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16">
            <text:p text:style-name="PluginODTAutoStyle_Paragraph_17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8">
            <text:p text:style-name="PluginODTAutoStyle_Paragraph_19"><text:span text:style-name="Source_20_Text">-boot d</text:span> permet d'indiquer à la VM de booter sur le <text:span text:style-name="Emphasis">cdrom virtuel</text:span></text:p>
          </table:table-cell>
        </table:table-row>
      </table:table>
      <text:p text:style-name="Text_20_body">Je renseigne le numéro de licence lorsqu'il m'est demandé.
Je termine l'installation, effectue des configurations de base, etc.</text:p>
      <text:h text:style-name="Heading_20_3" text:outline-level="3"><text:bookmark-start text:name="__RefHeading___protection-de-l-installation_18"/><text:bookmark-start text:name="protection-de-l-installation"/>Protection de l'installation<text:bookmark-end text:name="__RefHeading___protection-de-l-installation_18"/><text:bookmark-end text:name="protection-de-l-installation"/></text:h>
      <text:p text:style-name="Text_20_body">Je veux conserver au chaud l'installation du système, je suis donc la procédure définie dans la page qemu.</text:p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mv systeme.qcow2 systeme-base.qcow2<text:line-break/>chmod a-w systeme-base.qcow2<text:line-break/>qemu-img create -b systeme-base.qcow2 -f qcow2 systeme.qcow2</text:p>
          </table:table-cell>
        </table:table-row>
      </table:table>
      <text:p text:style-name="Text_20_body">Si jamais je casse mon installation, je peux restaurer le système via la manipulation suivante:</text:p>
      <table:table table:style-name="Table">
        <table:table-column table:style-name="odt_auto_style_table_column_10_1"/>
        <table:table-row>
          <table:table-cell office:value-type="string" table:style-name="PluginODTAutoStyle_TableCell_22">
            <text:p text:style-name="Preformatted_20_Text">rm systeme.qcow2<text:line-break/>qemu-img create -b systeme-base.qcow2 -f qcow2 systeme.qcow2</text:p>
          </table:table-cell>
        </table:table-row>
      </table:table>
      <text:h text:style-name="Heading_20_3" text:outline-level="3"><text:bookmark-start text:name="__RefHeading___utilisation_19"/><text:bookmark-start text:name="utilisation"/>Utilisation<text:bookmark-end text:name="__RefHeading___utilisation_19"/><text:bookmark-end text:name="utilisation"/></text:h>
      <text:p text:style-name="Text_20_body">L'installation est terminée, le système de base sauvegardé, je peux lancer ma VM avec mon lanceur:</text:p>
      <table:table table:style-name="Table">
        <table:table-column table:style-name="odt_auto_style_table_column_11_1"/>
        <table:table-row>
          <table:table-cell office:value-type="string" table:style-name="PluginODTAutoStyle_TableCell_24">
            <text:p text:style-name="Preformatted_20_Text">/home/captnfab/vm/fenêtres-xp/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4" style:family="text">
      <style:text-properties fo:color="#660099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9" style:family="paragraph">
      <style:paragraph-properties fo:text-align="justify" fo:padding="0.3cm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vm:qemu:tuto:installation_windows</dc:title>
  </office:meta>
</office:document-meta>
</file>