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which"/><text:bookmark-start text:name="__RefHeading___which_1"/><text:bookmark-start text:name="which"/>which<text:bookmark-end text:name="__RefHeading___which_1"/><text:bookmark-end text:name="which"/></text:h>
      <text:list text:style-name="List_20_1" text:continue-numbering="false">
        <text:list-item>
          <text:p text:style-name="List_20_1_Content_First"> Objet : La commande which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déterminer le chemin du lancement d'une application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1/09/2009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8/05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411#p12241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commande permet de déterminer le <text:span text:style-name="Emphasis">chemin du lancement</text:span> pour une application donnée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hich</text:span> <text:span text:style-name="highlight_sy0">&lt;</text:span>application<text:span text:style-name="highlight_sy0">&gt;</text:span>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situer-une-application_5"/><text:bookmark-start text:name="situer-une-application"/>Situer une application<text:bookmark-end text:name="__RefHeading___situer-une-application_5"/><text:bookmark-end text:name="situer-une-application"/></text:h>
      <text:p text:style-name="Text_20_body">Voir le chemin du lancement d'une application installé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hich gimp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/usr/bin/gimp</text:p>
          </table:table-cell>
        </table:table-row>
      </table:table>
      <text:p text:style-name="Text_20_body">Lancer ce chemin ouvrira l'application <text:span text:style-name="Strong_20_Emphasis">gimp</text:span> sans passer par les applet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usr/bin/gimp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<text:span text:style-name="Source_20_Text">which</text:span> permet aussi de savoir rapidement si une application est installée !</text:p>
          </table:table-cell>
        </table:table-row>
      </table:table>
      <text:p text:style-name="Text_20_body">Si gimp n'est pas installé, la commande ne renvoie rien et vous rend la main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hich gim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$</text:p>
          </table:table-cell>
        </table:table-row>
      </table:table>
      <text:p text:style-name="Text_20_body">Hop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which</dc:title>
  </office:meta>
</office:document-meta>
</file>