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whoami"/><text:bookmark-start text:name="__RefHeading___la-commande-whoamiqui-suis-je-actuellement_1"/><text:bookmark-start text:name="la-commande-whoamiqui-suis-je-actuellement"/>La commande whoami : qui suis-je actuellement ?<text:bookmark-end text:name="__RefHeading___la-commande-whoamiqui-suis-je-actuellement_1"/><text:bookmark-end text:name="la-commande-whoamiqui-suis-je-actuellement"/></text:h>
      <text:list text:style-name="List_20_1" text:continue-numbering="false">
        <text:list-item>
          <text:p text:style-name="List_20_1_Content_First"> Objet : La commande whoami</text:p>
        </text:list-item>
        <text:list-item>
          <text:p text:style-name="List_20_1_Content"> Niveau requis :</text:p>
        </text:list-item>
        <text:list-item>
          <text:p text:style-name="List_20_1_Content"> Commentaires : <text:span text:style-name="Emphasis">Pour savoir sous quel utilisateur nous sommes en consol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ttux" text:style-name="Internet_20_link" text:visited-style-name="Visited_20_Internet_20_Link">mattux</text:a> le 07/06/2007</text:p>
            </text:list-item>
            <text:list-item>
              <text:p text:style-name="List_20_1_Content"> Testé par <text:a xlink:type="simple" xlink:href="/utilisateurs:milou" text:style-name="Internet_20_link" text:visited-style-name="Visited_20_Internet_20_Link">milou</text:a> le 14/09/2015</text:p>
            </text:list-item>
          </text:list>
        </text:list-item>
        <text:list-item>
          <text:p text:style-name="List_20_1_Content_Last"> Commentaires sur le forum : <text:a xlink:type="simple" xlink:href="https://debian-facile.org/viewtopic.php?pid=137649#p13764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près plusieurs heures de manipulation ou après une absence, il arrive que l'on se demande sous quel utilisateur nous sommes en console. Et c'est là que la commande whoami nous sera utile.</text:p>
      <text:p text:style-name="Text_20_body">whoami affiche le nom d'utilisateur associé à l'UID effectif en cours. Cette commande est donc équivalente à la commande </text:p>
      <table:table table:style-name="Table">
        <table:table-column table:style-name="odt_auto_style_table_column_1_1"/>
        <table:table-row>
          <table:table-cell office:value-type="string" table:style-name="PluginODTAutoStyle_TableCell_1">
            <text:p text:style-name="Preformatted_20_Text">id -un</text:p>
          </table:table-cell>
        </table:table-row>
      </table:table>
      <text:h text:style-name="Heading_20_2" text:outline-level="2"><text:bookmark-start text:name="__RefHeading___exemples_3"/><text:bookmark-start text:name="exemples"/>Exemples<text:bookmark-end text:name="__RefHeading___exemples_3"/><text:bookmark-end text:name="exemples"/></text:h>
      <text:p text:style-name="Preformatted_20_Text">cobex4@pc:~&gt; whoami<text:line-break/>cobex4<text:line-break/>cobex4@pc:~&gt;</text:p>
      <text:p text:style-name="Preformatted_20_Text">pc:~&gt; whoami<text:line-break/>root<text:line-break/>pc:~&gt;</text:p>
      <text:h text:style-name="Heading_20_2" text:outline-level="2"><text:bookmark-start text:name="__RefHeading___reference_4"/><text:bookmark-start text:name="reference"/>Référence<text:bookmark-end text:name="__RefHeading___reference_4"/><text:bookmark-end text:name="reference"/></text:h>
      <text:p text:style-name="Text_20_body"><text:a xlink:type="simple" xlink:href="http://jp.barralis.com/linux-man/man1/whoami.1.php" text:style-name="Internet_20_link" text:visited-style-name="Visited_20_Internet_20_Link">La commande whoa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whoami</dc:title>
  </office:meta>
</office:document-meta>
</file>