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olete:pvr"/><text:bookmark-start text:name="__RefHeading___xbmc-pvr_1"/><text:bookmark-start text:name="xbmc-pvr"/>XBMC - PVR<text:bookmark-end text:name="__RefHeading___xbmc-pvr_1"/><text:bookmark-end text:name="xbmc-pvr"/></text:h>
      <text:list text:style-name="List_20_1" text:continue-numbering="false">
        <text:list-item>
          <text:p text:style-name="List_20_1_Content_First"> Objet : Installer XMBC et configurer XBMC dans sa version PV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réer un Mediacenter permettant de visionner des flux TV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 05/07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417#p11141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n centre multimédia (ou media center en anglais) est un système matériel (ordinateur, console de jeux vidéo, …) et logiciel fournissant certains des services suivants :</text:p>
      <text:list text:style-name="List_20_1" text:continue-numbering="false">
        <text:list-item>
          <text:p text:style-name="List_20_1_Content_First">     lecture de fichiers multimédias (image, son, vidéo);</text:p>
        </text:list-item>
        <text:list-item>
          <text:p text:style-name="List_20_1_Content">     diffusion de ces fichiers;</text:p>
        </text:list-item>
        <text:list-item>
          <text:p text:style-name="List_20_1_Content">     écoute et enregistrement d'émissions radiophoniques ou télévisées;</text:p>
        </text:list-item>
        <text:list-item>
          <text:p text:style-name="List_20_1_Content">     jeu vidéo (parfois via des émulateurs);</text:p>
        </text:list-item>
        <text:list-item>
          <text:p text:style-name="List_20_1_Content">     présentation de la météo;</text:p>
        </text:list-item>
        <text:list-item>
          <text:p text:style-name="List_20_1_Content">     télévision numérique, satellite, analogique;</text:p>
        </text:list-item>
        <text:list-item>
          <text:p text:style-name="List_20_1_Content_Last">     …</text:p>
        </text:list-item>
      </text:list>
      <text:p text:style-name="Text_20_body">Habituellement, le centre multimédia se trouve sous la télévision du salon à côté du lecteur DVD (s'il ne le remplace pas).</text:p>
      <text:p text:style-name="Text_20_body">Comme son nom l'indique, XBMC pour X-Box Media Center est un centre multimédia initalement développé pour les X-Box. Il est maintenant porté sur de nombreuses architectures et différents systèmes d'exploitation.</text:p>
      <text:p text:style-name="Text_20_body">La version PVR de XBMC permet de se connecter aux flux diffusés par les serveur de réception TV que sont VDR, <text:a xlink:type="simple" xlink:href="http://debian-facile.org/doc:media:tvheadend" text:style-name="Internet_20_link" text:visited-style-name="Visited_20_Internet_20_Link">TVheadend</text:a>, et <text:a xlink:type="simple" xlink:href="http://debian-facile.org/doc:media:mythtv" text:style-name="Internet_20_link" text:visited-style-name="Visited_20_Internet_20_Link">MythTV</text:a>  (également MediaPortal installable uniquement sous Windows). </text:p>
      <text:p text:style-name="Text_20_body">Les fonctionnalités PVR étant encore en développement, elles ne sont pas encore intégrées dans la version de base de XBMC, ni dans les dépôts officiels de Debian.</text:p>
      <text:h text:style-name="Heading_20_2" text:outline-level="2"><text:bookmark-start text:name="__RefHeading___installation-via-les-depots-de-oppserver_3"/><text:bookmark-start text:name="installation-via-les-depots-de-oppserver"/>Installation via les dépôts de OppServer<text:bookmark-end text:name="__RefHeading___installation-via-les-depots-de-oppserver_3"/><text:bookmark-end text:name="installation-via-les-depots-de-oppserver"/></text:h>
      <text:list text:style-name="List_20_1" text:continue-numbering="false">
        <text:list-item>
          <text:p text:style-name="LastListParagraph_List_20_1_Content_First">Editer la liste de sources de dépots dans un terminal administrateur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DITOR=nano apt edit-sources</text:p>
          </table:table-cell>
        </table:table-row>
      </table:table>
      <text:list text:style-name="List_20_1" text:continue-numbering="false">
        <text:list-item>
          <text:p text:style-name="LastListParagraph_List_20_1_Content_First">La compléter avec les sources suivantes (à adapter en fonction de la version de Debian utilisée : squeeze, wheezy...) :</text:p>
        </text:list-item>
      </text:list>
      <text:p text:style-name="Preformatted_20_Text"># XBMCVDR - version de XBMC intégrant le support TV <text:line-break/>deb http://debian.oppserver.net/xbmc/ squeeze main non-free contrib<text:line-break/>deb-src http://debian.oppserver.net/xbmc/ squeeze main non-free contrib<text:line-break/><text:line-break/>#Debian multimedia - versions plus récentes de nombreux paquets multimedia<text:line-break/>deb http://www.deb-multimedia.org squeeze main non-free</text:p>
      <text:list text:style-name="List_20_1" text:continue-numbering="false">
        <text:list-item>
          <text:p text:style-name="LastListParagraph_List_20_1_Content_First">Récupérer les clés de deb-multimedia et Oppserver 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get http://debian.oppserver.net/gpg-opp-signing-pubkey.asc -O - | sudo apt-key add -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deb-multimedia-keyring</text:p>
          </table:table-cell>
        </table:table-row>
      </table:table>
      <text:list text:style-name="List_20_1" text:continue-numbering="false">
        <text:list-item>
          <text:p text:style-name="LastListParagraph_List_20_1_Content_First">Mettre à jour la liste des paquets et le système avec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upgrade</text:p>
          </table:table-cell>
        </table:table-row>
      </table:table>
      <text:list text:style-name="List_20_1" text:continue-numbering="false">
        <text:list-item>
          <text:p text:style-name="LastListParagraph_List_20_1_Content_First">Installer xbmc et ses extensions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install xbmc xbmc-addons</text:p>
          </table:table-cell>
        </table:table-row>
      </table:table>
      <text:h text:style-name="Heading_20_2" text:outline-level="2"><text:bookmark-start text:name="__RefHeading___installation-des-addons-pvr_4"/><text:bookmark-start text:name="installation-des-addons-pvr"/>Installation des addons PVR<text:bookmark-end text:name="__RefHeading___installation-des-addons-pvr_4"/><text:bookmark-end text:name="installation-des-addons-pvr"/></text:h>
      <text:list text:style-name="List_20_1" text:continue-numbering="false">
        <text:list-item>
          <text:p text:style-name="LastListParagraph_List_20_1_Content_First">Installer l'addon adapté au serveur de diffusion TV que vous souhaitez utiliser :</text:p>
        </text:list-item>
      </text:list>
      <text:p text:style-name="Text_20_body">VDR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get install xbmc-addon-pvr-xvdr</text:p>
          </table:table-cell>
        </table:table-row>
      </table:table>
      <text:p text:style-name="Text_20_body"><text:a xlink:type="simple" xlink:href="http://debian-facile.org/doc:media:tvheadend" text:style-name="Internet_20_link" text:visited-style-name="Visited_20_Internet_20_Link">TvHeadend</text:a>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get install xbmc-addon-pvr-tvheadend</text:p>
          </table:table-cell>
        </table:table-row>
      </table:table>
      <text:p text:style-name="Text_20_body"><text:a xlink:type="simple" xlink:href="http://debian-facile.org/doc:media:mythtv" text:style-name="Internet_20_link" text:visited-style-name="Visited_20_Internet_20_Link">MythTV</text:a>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pt-get install xbmc-addon-pvr-mythtv</text:p>
          </table:table-cell>
        </table:table-row>
      </table:table>
      <text:p text:style-name="Text_20_body">Mediaportal (Backend sous Windows uniquement)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-get install xbmc-addon-pvr-mediaportal</text:p>
          </table:table-cell>
        </table:table-row>
      </table:table>
      <table:table table:style-name="PluginODTAutoStyle_Table_2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2">
            <text:p text:style-name="PluginODTAutoStyle_Paragraph_2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Se référer aux tutoriels concernant ces différents serveurs pour en approfondir la configur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solete:pvr</dc:title>
  </office:meta>
</office:document-meta>
</file>