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4" style:family="text">
      <style:text-properties fo:color="#009999"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Table_67"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6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8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9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0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1_1" style:family="table-column">
      <style:table-column-properties style:column-width="481.89pt"/>
    </style:style>
    <style:style style:name="highlight_re1" style:family="text">
      <style:text-properties fo:color="#ff0000" fo:font-family="Consolas" fo:font-size="10.5pt" fo:font-style="normal" fo:border="0pt none"/>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2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3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4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5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6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7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8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9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0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1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2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olete:xmbc"/><text:bookmark-start text:name="__RefHeading___xmbc-squeeze_1"/><text:bookmark-start text:name="xmbc-squeeze"/>xmbc - squeeze<text:bookmark-end text:name="__RefHeading___xmbc-squeeze_1"/><text:bookmark-end text:name="xmbc-squeeze"/></text:h>
      <text:list text:style-name="List_20_1" text:continue-numbering="false">
        <text:list-item>
          <text:p text:style-name="List_20_1_Content_First"> Objet : Configurer Squeeze et XBMC pour décoder la TV satellitaire, visionner ses films Full HD et 3D, piloter son matériel home-cinéma à partir d'une seule télécommande, jouer à des jeux vidéos et bien d'autres choses...</text:p>
        </text:list-item>
        <text:list-item>
          <text:p text:style-name="List_20_1_Content"> Niveau requis : DEBUTANT</text:p>
        </text:list-item>
        <text:list-item>
          <text:p text:style-name="List_20_1_Content_Last"> Commentaires : <text:span text:style-name="Emphasis"> En construction... </text:sp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bjectifs généraux à détailler...</text:p>
      <text:h text:style-name="Heading_20_2" text:outline-level="2"><text:bookmark-start text:name="__RefHeading___materiel-utilise_3"/><text:bookmark-start text:name="materiel-utilise"/>Matériel utilisé<text:bookmark-end text:name="__RefHeading___materiel-utilise_3"/><text:bookmark-end text:name="materiel-utilise"/></text:h>
      <text:list text:style-name="List_20_1" text:continue-numbering="false">
        <text:list-item>
          <text:p text:style-name="List_20_1_Content_First"> Un PC avec une installation toute fraiche de debian squeeze</text:p>
        </text:list-item>
        <text:list-item>
          <text:p text:style-name="List_20_1_Content"> Une carte graphique : <text:a xlink:type="simple" xlink:href="http://www.cdiscount.com/informatique/cartes-graphiques/twintech-gt-430-2go-ddr3-lp/f-1076703-ttgt4302gd3ehdmi.html" text:style-name="Internet_20_link" text:visited-style-name="Visited_20_Internet_20_Link">Twintech Gforce GT430 2Go DDR3 (54,99€)</text:a>*</text:p>
        </text:list-item>
        <text:list-item>
          <text:p text:style-name="List_20_1_Content"> Une carte DVB-S/DVB-S2 : <text:a xlink:type="simple" xlink:href="http://www.dvbshop.net/product_info.php/info/p2403_Mystique-SaTiX-S2-Sky-PCI--USALS--DiseqC-1-2--Win-Linux--Remote.html" text:style-name="Internet_20_link" text:visited-style-name="Visited_20_Internet_20_Link">Mystique SaTiX-S2 Sky PCI (39,90€)</text:a>*</text:p>
        </text:list-item>
        <text:list-item>
          <text:p text:style-name="List_20_1_Content"> Une antenne parabolique : d'un diamètre d'au moins 60 cm (on en trouve à 10,00€ d'<text:a xlink:type="simple" xlink:href="http://www.leboncoin.fr/annonces/offres/ile_de_france/occasions/?o=10&amp;q=parabole&amp;sp=1" text:style-name="Internet_20_link" text:visited-style-name="Visited_20_Internet_20_Link">occasion</text:a>)</text:p>
        </text:list-item>
        <text:list-item>
          <text:p text:style-name="List_20_1_Content"> Un lecteur de carte à puce : <text:a xlink:type="simple" xlink:href="http://www.wbe.dk/default.asp?show=store&amp;ProductID=31" text:style-name="Internet_20_link" text:visited-style-name="Visited_20_Internet_20_Link">Infinity USB Smart (29,00€)</text:a>*</text:p>
        </text:list-item>
        <text:list-item>
          <text:p text:style-name="List_20_1_Content"> Une carte de bouquet satellite : <text:a xlink:type="simple" xlink:href="http://renouvellementcarte.tntsat.tv/saisie-coordonnees" text:style-name="Internet_20_link" text:visited-style-name="Visited_20_Internet_20_Link">TNTSAT (15,00€)</text:a>*</text:p>
        </text:list-item>
        <text:list-item>
          <text:p text:style-name="List_20_1_Content_Last"> Un moniteur ou télévision supportant la 3D passive : par exemple l'<text:a xlink:type="simple" xlink:href="http://www.amazon.fr/LG-D2342P-Moniteur-HDMI-Noir/dp/B004V4G95Q/ref=sr_1_1?s=computers&amp;ie=UTF8&amp;qid=1322151794&amp;sr=1-1" text:style-name="Internet_20_link" text:visited-style-name="Visited_20_Internet_20_Link">écran 23 pouces LG D2342P (203,00€)</text:a>*</text:p>
        </text:list-item>
      </text:list>
      <text:p text:style-name="Text_20_body">* <text:span text:style-name="Emphasis">les prix et liens ci-dessus ne sont pas publicitaires et ne sont donnés qu'à titre indicatif.</text:span></text:p>
      <text:h text:style-name="Heading_20_2" text:outline-level="2"><text:bookmark-start text:name="__RefHeading___prealables_4"/><text:bookmark-start text:name="prealables"/>Préalables<text:bookmark-end text:name="__RefHeading___prealables_4"/><text:bookmark-end text:name="prealables"/></text:h>
      <text:list text:style-name="List_20_1" text:continue-numbering="false">
        <text:list-item>
          <text:p text:style-name="LastListParagraph_List_20_1_Content_First">Faire en sorte que votre utilisateur ait la possibilité d'effectuer des commandes en root, il faut l'ajouter parmis les sudoers<text:note text:id="ftn0" text:note-class="footnote"><text:note-citation text:label="1)">1)</text:note-citation><text:note-body><text:p text:style-name="Footnote">voir : <text:a xlink:type="simple" xlink:href="http://debian-facile.org/doc:systeme:sudo" text:style-name="Internet_20_link" text:visited-style-name="Visited_20_Internet_20_Link">sudo</text:a></text:p></text:note-body></text:note>.</text:p>
        </text:list-item>
      </text:list>
      <text:p text:style-name="Text_20_body">Utiliser la <text:a xlink:type="simple" xlink:href="http://debian-facile.org/doc:systeme:su" text:style-name="Internet_20_link" text:visited-style-name="Visited_20_Internet_20_Link"> commande su</text:a></text:p>
      <table:table table:style-name="Table">
        <table:table-column table:style-name="odt_auto_style_table_column_1_1"/>
        <table:table-row>
          <table:table-cell office:value-type="string" table:style-name="PluginODTAutoStyle_TableCell_1">
            <text:p text:style-name="Preformatted_20_Text"><text:span text:style-name="highlight_kw2">su</text:span></text:p>
          </table:table-cell>
        </table:table-row>
      </table:table>
      <text:list text:style-name="List_20_1" text:continue-numbering="false">
        <text:list-item>
          <text:p text:style-name="LastListParagraph_List_20_1_Content_First">Entrer le mot de passe d'administration puis éditer le fichier, par exemple avec la <text:a xlink:type="simple" xlink:href="http://debian-facile.org/doc:editeurs:nano" text:style-name="Internet_20_link" text:visited-style-name="Visited_20_Internet_20_Link"> commande nano</text:a> :</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kw2">nano</text:span> <text:span text:style-name="highlight_sy0">/</text:span>etc<text:span text:style-name="highlight_sy0">/</text:span>sudoers</text:p>
          </table:table-cell>
        </table:table-row>
      </table:table>
      <text:list text:style-name="List_20_1" text:continue-numbering="false">
        <text:list-item>
          <text:p text:style-name="LastListParagraph_List_20_1_Content_First">Ajouter la ligne suivante au fichier :</text:p>
        </text:list-item>
      </text:list>
      <text:p text:style-name="Preformatted_20_Text">MonNomDUtilisateur ALL=(ALL) PASSWD: ALL</text:p>
      <text:p text:style-name="Text_20_body">Vous avez maintenant la possibilité d'effectuer des commandes d'administration par le biais de <text:a xlink:type="simple" xlink:href="http://debian-facile.org/doc:systeme:sudo" text:style-name="Internet_20_link" text:visited-style-name="Visited_20_Internet_20_Link">sudo</text:a></text:p>
      <text:h text:style-name="Heading_20_3" text:outline-level="3"><text:bookmark-start text:name="__RefHeading___modification-des-sources-de-depots_5"/><text:bookmark-start text:name="modification-des-sources-de-depots"/>Modification des sources de dépôts<text:bookmark-end text:name="__RefHeading___modification-des-sources-de-depots_5"/><text:bookmark-end text:name="modification-des-sources-de-depots"/></text:h>
      <text:list text:style-name="List_20_1" text:continue-numbering="false">
        <text:list-item>
          <text:p text:style-name="LastListParagraph_List_20_1_Content_First">Editer la liste de sources de dépots :</text:p>
        </text:list-item>
      </text:list>
      <table:table table:style-name="Table">
        <table:table-column table:style-name="odt_auto_style_table_column_3_1"/>
        <table:table-row>
          <table:table-cell office:value-type="string" table:style-name="PluginODTAutoStyle_TableCell_5">
            <text:p text:style-name="Preformatted_20_Text">EDITOR=nano apt edit-sources</text:p>
          </table:table-cell>
        </table:table-row>
      </table:table>
      <text:list text:style-name="List_20_1" text:continue-numbering="false">
        <text:list-item>
          <text:p text:style-name="LastListParagraph_List_20_1_Content_First">La compléter avec les sources suivantes :</text:p>
        </text:list-item>
      </text:list>
      <text:p text:style-name="Preformatted_20_Text">## squeeze<text:line-break/>deb http://ftp.fr.debian.org/debian/ squeeze main contrib non-free<text:line-break/>deb-src http://ftp.fr.debian.org/debian/ squeeze main contrib non-free<text:line-break/><text:line-break/>## squeeze security<text:line-break/>deb http://security.debian.org/ squeeze/updates main contrib non-free<text:line-break/>deb-src http://security.debian.org/ squeeze/updates main contrib non-free<text:line-break/><text:line-break/>## Squeeze updates<text:s text:c="2"/><text:line-break/>deb http://ftp.debian.org/debian/ squeeze-updates main contrib non-free<text:line-break/>deb-src http://ftp.debian.org/debian/ squeeze-updates main contrib non-free<text:line-break/><text:line-break/>#Debian multimedia - versions plus récentes de nombreux paquets multimedia<text:line-break/>deb http://www.deb-multimedia.org squeeze main non-free<text:line-break/><text:line-break/># XBMCVDR - version de XBMC intégrant le support TV <text:line-break/>deb http://debian.oppserver.net/xbmcvdr/ squeeze main non-free contrib<text:line-break/>deb-src http://debian.oppserver.net/xbmcvdr/ squeeze main non-free contrib<text:line-break/><text:line-break/># Version 1.7.27 de vdr<text:line-break/>deb http://e-tobi.net/vdr-experimental squeeze base backports addons vdr-standard<text:line-break/>deb-src http://e-tobi.net/vdr-experimental squeeze base backports addons vdr-standard<text:line-break/><text:line-break/>#Backport pour obtenir un noyau 3.2 afin d'obtenir un meilleur support des drivers DVB<text:line-break/>deb http://backports.debian.org/debian-backports squeeze-backports main contrib non-free<text:line-break/>deb-src http://backports.debian.org/debian-backports squeeze-backports main contrib non-free</text:p>
      <text:list text:style-name="List_20_1" text:continue-numbering="false">
        <text:list-item>
          <text:p text:style-name="LastListParagraph_List_20_1_Content_First">Récupérer les clés de debian multimedia, VDR et XBMCVDR : </text:p>
        </text:list-item>
      </text:list>
      <table:table table:style-name="Table">
        <table:table-column table:style-name="odt_auto_style_table_column_4_1"/>
        <table:table-row>
          <table:table-cell office:value-type="string" table:style-name="PluginODTAutoStyle_TableCell_7">
            <text:p text:style-name="Preformatted_20_Text"><text:span text:style-name="highlight_kw2">wget</text:span> http:<text:span text:style-name="highlight_sy0">//</text:span>debian.oppserver.net<text:span text:style-name="highlight_sy0">/</text:span>gpg-opp-signing-pubkey.asc <text:span text:style-name="highlight_re5">-O</text:span> - <text:span text:style-name="highlight_sy0">|</text:span> <text:span text:style-name="highlight_kw2">sudo</text:span> <text:span text:style-name="highlight_kw2">apt-key add</text:span> -<text:line-break/><text:span text:style-name="highlight_kw2">sudo</text:span> <text:span text:style-name="highlight_kw2">aptitude install</text:span> e-tobi-keyring deb-multimedia-keyring</text:p>
          </table:table-cell>
        </table:table-row>
      </table:table>
      <text:list text:style-name="List_20_1" text:continue-numbering="false">
        <text:list-item>
          <text:p text:style-name="LastListParagraph_List_20_1_Content_First">Mettre à jour la liste des paquets et le système avec</text:p>
        </text:list-item>
      </text:list>
      <table:table table:style-name="Table">
        <table:table-column table:style-name="odt_auto_style_table_column_5_1"/>
        <table:table-row>
          <table:table-cell office:value-type="string" table:style-name="PluginODTAutoStyle_TableCell_9">
            <text:p text:style-name="Preformatted_20_Text"><text:span text:style-name="highlight_kw2">sudo</text:span> <text:span text:style-name="highlight_kw2">aptitude update</text:span><text:line-break/><text:span text:style-name="highlight_kw2">sudo</text:span> <text:span text:style-name="highlight_kw2">aptitude</text:span> upgrade</text:p>
          </table:table-cell>
        </table:table-row>
      </table:table>
      <text:h text:style-name="Heading_20_3" text:outline-level="3"><text:bookmark-start text:name="__RefHeading___installer-le-necessaire-pour-compiler-les-codes-sources_6"/><text:bookmark-start text:name="installer-le-necessaire-pour-compiler-les-codes-sources"/>Installer le nécessaire pour compiler les codes sources<text:bookmark-end text:name="__RefHeading___installer-le-necessaire-pour-compiler-les-codes-sources_6"/><text:bookmark-end text:name="installer-le-necessaire-pour-compiler-les-codes-sources"/></text:h>
      <table:table table:style-name="Table">
        <table:table-column table:style-name="odt_auto_style_table_column_6_1"/>
        <table:table-row>
          <table:table-cell office:value-type="string" table:style-name="PluginODTAutoStyle_TableCell_11">
            <text:p text:style-name="Preformatted_20_Text"><text:span text:style-name="highlight_kw2">sudo</text:span> <text:span text:style-name="highlight_kw2">aptitude install</text:span> subversion openssl build-essential libssl-dev <text:span text:style-name="highlight_kw2">gcc</text:span> <text:span text:style-name="highlight_kw2">g++</text:span> pcscd pcsc-tools libpcsclite1 libpcsclite-dev cmake <text:span text:style-name="highlight_kw2">make</text:span> libpthread-stubs0 libpthread-stubs0-dev libncurses5 libncurses5-dev <text:span text:style-name="highlight_kw2">wget</text:span> <text:span text:style-name="highlight_kw2">bzip2</text:span> git-core patchutils libproc-processtable-perl libtool mercurial</text:p>
          </table:table-cell>
        </table:table-row>
      </table:table>
      <text:h text:style-name="Heading_20_2" text:outline-level="2"><text:bookmark-start text:name="__RefHeading___lecture-des-cartes-d-abonnement-tv_7"/><text:bookmark-start text:name="lecture-des-cartes-d-abonnement-tv"/>Lecture des cartes d'abonnement TV<text:bookmark-end text:name="__RefHeading___lecture-des-cartes-d-abonnement-tv_7"/><text:bookmark-end text:name="lecture-des-cartes-d-abonnement-tv"/></text:h>
      <text:p text:style-name="Text_20_body">La lecture de la carte <text:span text:style-name="Strong_20_Emphasis">TNTSAT</text:span> est effectuée via le lecteur <text:span text:style-name="Strong_20_Emphasis">Infinity USB Smart</text:span> puis exploitée avec le logiciel <text:span text:style-name="Strong_20_Emphasis">OSCAM</text:span>, un émulateur d'Interface Commune (CI), également appelé CAM (Conditional-access module). <text:line-break/>
Il vous est également possible d'utiliser d'autres cartes d'abonnement aux bouquet satellite, pour plus d'information se référer au 
<text:a xlink:type="simple" xlink:href="http://streamboard.gmc.to" text:style-name="Internet_20_link" text:visited-style-name="Visited_20_Internet_20_Link">le site d'oscam</text:a></text:p>
      <text:p text:style-name="Text_20_body">La carte TNTSAT a été choisie pour ce tuto car elle permet de décoder l'ensemble des chaines proposée en TNT (y compris HD) sans avoir à payer d'abonnement.</text:p>
      <text:h text:style-name="Heading_20_3" text:outline-level="3"><text:bookmark-start text:name="__RefHeading___installation-des-pilotes-du-lecteur-de-carte-a-puce_8"/><text:bookmark-start text:name="installation-des-pilotes-du-lecteur-de-carte-a-puce"/>Installation des pilotes du lecteur de carte à puce<text:bookmark-end text:name="__RefHeading___installation-des-pilotes-du-lecteur-de-carte-a-puce_8"/><text:bookmark-end text:name="installation-des-pilotes-du-lecteur-de-carte-a-puce"/></text:h>
      <text:p text:style-name="Text_20_body">La communication avec le lecteur de carte est effectuée par l'intermédiaire de la librairie <text:span text:style-name="Strong_20_Emphasis">libusb</text:span>. On va donc s'assurer de son bon fonctionnement afin qu'elle puisse être prise en charge par oscam.</text:p>
      <text:list text:style-name="List_20_1" text:continue-numbering="false">
        <text:list-item>
          <text:p text:style-name="LastListParagraph_List_20_1_Content_First">Installer les paquets suivants :</text:p>
        </text:list-item>
      </text:list>
      <table:table table:style-name="Table">
        <table:table-column table:style-name="odt_auto_style_table_column_7_1"/>
        <table:table-row>
          <table:table-cell office:value-type="string" table:style-name="PluginODTAutoStyle_TableCell_13">
            <text:p text:style-name="Preformatted_20_Text"> <text:span text:style-name="highlight_kw2">sudo</text:span> <text:span text:style-name="highlight_kw2">aptitude install</text:span> libusb-<text:span text:style-name="highlight_nu0">1.0</text:span>-<text:span text:style-name="highlight_nu0">0</text:span> libusb-<text:span text:style-name="highlight_nu0">1.0</text:span>-<text:span text:style-name="highlight_nu0">0</text:span>-dev</text:p>
          </table:table-cell>
        </table:table-row>
      </table:table>
      <text:p text:style-name="Text_20_body">Le lecteur doit alors être monté automatiquement au démarrage. Pour s'en assurer vérifier si le fichier /dev/ttyUSB0 existe.
Si ce n'est pas le cas, c'est probablement dû à un conflit avec le paquet <text:span text:style-name="Strong_20_Emphasis">brltty</text:span> qu'il faut alors désinstaller. </text:p>
      <table:table table:style-name="Table">
        <table:table-column table:style-name="odt_auto_style_table_column_8_1"/>
        <table:table-row>
          <table:table-cell office:value-type="string" table:style-name="PluginODTAutoStyle_TableCell_15">
            <text:p text:style-name="Preformatted_20_Text"> <text:span text:style-name="highlight_kw2">sudo</text:span> <text:span text:style-name="highlight_kw2">aptitude remove</text:span> brltty</text:p>
          </table:table-cell>
        </table:table-row>
      </table:table>
      <text:h text:style-name="Heading_20_3" text:outline-level="3"><text:bookmark-start text:name="__RefHeading___chargement-d-un-module-dans-le-lecteur_9"/><text:bookmark-start text:name="chargement-d-un-module-dans-le-lecteur"/>Chargement d'un module dans le lecteur<text:bookmark-end text:name="__RefHeading___chargement-d-un-module-dans-le-lecteur_9"/><text:bookmark-end text:name="chargement-d-un-module-dans-le-lecteur"/></text:h>
      <text:p text:style-name="Text_20_body">Point faible de ce tuto, il va nous falloir un PC équipé de Windows ou une machine virtuelle<text:note text:id="ftn1" text:note-class="footnote"><text:note-citation text:label="2)">2)</text:note-citation><text:note-body><text:p text:style-name="Footnote">voir : <text:a xlink:type="simple" xlink:href="http://debian-facile.org/doc:systeme:kvm" text:style-name="Internet_20_link" text:visited-style-name="Visited_20_Internet_20_Link">kvm</text:a> par exemple</text:p></text:note-body></text:note> pour commencer...</text:p>
      <text:list text:style-name="Numbering_20_1" text:continue-numbering="false">
        <text:list-item>
          <text:p text:style-name="Numbering_20_1_Content_First"> Vérifier que l'interrupteur au dos du lecteur est en position <text:span text:style-name="Strong_20_Emphasis">“normal”</text:span></text:p>
        </text:list-item>
        <text:list-item>
          <text:p text:style-name="Numbering_20_1_Content"> Connecter le lecteur à un port USB, il sera détecté automatiquement par Windows</text:p>
        </text:list-item>
        <text:list-item>
          <text:p text:style-name="Numbering_20_1_Content"> Installer le <text:a xlink:type="simple" xlink:href="http://www.wbe.dk/default.asp?show=download&amp;DownloadID=40" text:style-name="Internet_20_link" text:visited-style-name="Visited_20_Internet_20_Link">logiciel de configuration fourni par le constructeur</text:a></text:p>
        </text:list-item>
        <text:list-item>
          <text:p text:style-name="Numbering_20_1_Content"> Le lancer puis cliquer sur l'onglet <text:span text:style-name="Strong_20_Emphasis">&gt; Outils &gt; Module d'installation</text:span></text:p>
        </text:list-item>
        <text:list-item>
          <text:p text:style-name="Numbering_20_1_Content"> Choisir le <text:span text:style-name="Strong_20_Emphasis">moduleSmart VPC 6MHz Smartmouse</text:span></text:p>
        </text:list-item>
        <text:list-item>
          <text:p text:style-name="Numbering_20_1_Content"> Cliquer sur <text:span text:style-name="Strong_20_Emphasis">activer</text:span>, et le module est chargé dans le lecteur</text:p>
        </text:list-item>
        <text:list-item>
          <text:p text:style-name="Numbering_20_1_Content"> Le déconecter</text:p>
        </text:list-item>
        <text:list-item>
          <text:p text:style-name="Numbering_20_1_Content_Last"> Passer l'interrupteur au dos en mode <text:span text:style-name="Strong_20_Emphasis">“module”</text:span></text:p>
        </text:list-item>
      </text:list>
      <text:p text:style-name="Text_20_body">Le tour et joué ! Votre lecteur sera désormais reconnu par linux et monté sur <text:span text:style-name="Strong_20_Emphasis">/dev/ttyUSB0</text:span>.  <text:line-break/>
Afin d'améliorer les performances, on a forcé la lecture à 6MHz d'une carte initialement prévue pour être lue à 3,57MHz (overclock).</text:p>
      <text:h text:style-name="Heading_20_3" text:outline-level="3"><text:bookmark-start text:name="__RefHeading___installation-du-serveur-oscam_10"/><text:bookmark-start text:name="installation-du-serveur-oscam"/>Installation du serveur Oscam<text:bookmark-end text:name="__RefHeading___installation-du-serveur-oscam_10"/><text:bookmark-end text:name="installation-du-serveur-oscam"/></text:h>
      <text:list text:style-name="List_20_1" text:continue-numbering="false">
        <text:list-item>
          <text:p text:style-name="LastListParagraph_List_20_1_Content_First">On installe la dernière version de <text:span text:style-name="Strong_20_Emphasis">Oscam</text:span> stable (en ce moment 1.10) avec l'option d'interface web WEBIF et la méthode de décryptage DVBAPI. Par ailleur, il nous faut patcher Oscam pour que VDR puisse utiliser DVBAPI. </text:p>
        </text:list-item>
      </text:list>
      <table:table table:style-name="Table">
        <table:table-column table:style-name="odt_auto_style_table_column_9_1"/>
        <table:table-row>
          <table:table-cell office:value-type="string" table:style-name="PluginODTAutoStyle_TableCell_17">
            <text:p text:style-name="Preformatted_20_Text"><text:s text:c="2"/><text:span text:style-name="highlight_kw2">sudo</text:span> <text:span text:style-name="highlight_kw2">svn co</text:span> http:<text:span text:style-name="highlight_sy0">//</text:span>streamboard.gmc.to<text:span text:style-name="highlight_sy0">/</text:span>svn<text:span text:style-name="highlight_sy0">/</text:span>oscam<text:span text:style-name="highlight_sy0">/</text:span>tags<text:span text:style-name="highlight_sy0">/</text:span><text:span text:style-name="highlight_nu0">1.10</text:span><text:span text:style-name="highlight_sy0">/</text:span> oscam-<text:span text:style-name="highlight_nu0">1.10</text:span><text:line-break/><text:s text:c="2"/><text:span text:style-name="highlight_kw3">cd</text:span> oscam-<text:span text:style-name="highlight_nu0">1.10</text:span><text:line-break/><text:s text:c="2"/><text:span text:style-name="highlight_kw2">sudo</text:span> <text:span text:style-name="highlight_kw2">wget</text:span> https:<text:span text:style-name="highlight_sy0">//</text:span>raw.github.com<text:span text:style-name="highlight_sy0">/</text:span>manio<text:span text:style-name="highlight_sy0">/</text:span>vdr-plugin-dvbapi<text:span text:style-name="highlight_sy0">/</text:span>22733ee<text:span text:style-name="highlight_sy0">/</text:span>patches<text:span text:style-name="highlight_sy0">/</text:span>oscam-vdr.diff<text:line-break/><text:s text:c="2"/><text:span text:style-name="highlight_kw2">sudo</text:span> <text:span text:style-name="highlight_kw2">patch</text:span> <text:span text:style-name="highlight_sy0">&lt;</text:span> oscam-vdr.diff<text:line-break/><text:s text:c="2"/><text:span text:style-name="highlight_kw2">sudo</text:span> <text:span text:style-name="highlight_kw2">mkdir</text:span> build<text:line-break/><text:s text:c="2"/><text:span text:style-name="highlight_kw3">cd</text:span> build<text:line-break/><text:s text:c="2"/><text:span text:style-name="highlight_kw2">sudo</text:span> cmake <text:span text:style-name="highlight_re5">-DWEBIF</text:span>=<text:span text:style-name="highlight_nu0">1</text:span> -DHAVE_DVBAPI=<text:span text:style-name="highlight_nu0">1</text:span> ..<text:line-break/><text:s text:c="2"/><text:span text:style-name="highlight_kw2">sudo</text:span> <text:span text:style-name="highlight_kw2">make</text:span><text:line-break/><text:s text:c="2"/><text:span text:style-name="highlight_kw2">sudo</text:span> <text:span text:style-name="highlight_kw2">make</text:span> <text:span text:style-name="highlight_kw2">install</text:span><text:line-break/><text:s text:c="2"/><text:span text:style-name="highlight_kw3">cd</text:span> ..<text:line-break/><text:s text:c="2"/><text:span text:style-name="highlight_kw3">cd</text:span> ..<text:line-break/><text:s text:c="2"/><text:span text:style-name="highlight_kw2">sudo</text:span> <text:span text:style-name="highlight_kw2">rm</text:span> <text:span text:style-name="highlight_re5">-R</text:span> oscam-<text:span text:style-name="highlight_nu0">1.10</text:span></text:p>
          </table:table-cell>
        </table:table-row>
      </table:table>
      <text:p text:style-name="Text_20_body">Notre serveur de cartes d'abonnement maintenant installée, il nous faut le configurer pour notre carte TNTSAT. </text:p>
      <text:h text:style-name="Heading_20_3" text:outline-level="3"><text:bookmark-start text:name="__RefHeading___configuration-du-serveur_11"/><text:bookmark-start text:name="configuration-du-serveur"/>Configuration du serveur<text:bookmark-end text:name="__RefHeading___configuration-du-serveur_11"/><text:bookmark-end text:name="configuration-du-serveur"/></text:h>
      <text:p text:style-name="Text_20_body">L'ensemble des fichiers de configuration doivent être placés dans le répertoire : <text:span text:style-name="Strong_20_Emphasis">/usr/local/etc/</text:span> <text:line-break/>
Une description détaillée des différents fichiers de configuration se trouve sur <text:a xlink:type="simple" xlink:href="http://streamboard.gmc.to/wiki/OSCam/fr" text:style-name="Internet_20_link" text:visited-style-name="Visited_20_Internet_20_Link">le wiki officiel de l'équipe de développement</text:a></text:p>
      <text:p text:style-name="Text_20_body">Pour l'utilisation de notre carte TNTSAT, nous allons devoir configurer le fichier <text:span text:style-name="Strong_20_Emphasis">oscam.conf</text:span>, <text:span text:style-name="Strong_20_Emphasis">oscam.server</text:span> et <text:span text:style-name="Strong_20_Emphasis">oscam.user</text:span>. </text:p>
      <text:h text:style-name="Heading_20_4" text:outline-level="4"><text:bookmark-start text:name="__RefHeading___configuration-globaleoscam.conf_12"/><text:bookmark-start text:name="configuration-globaleoscam.conf"/>Configuration globale : oscam.conf<text:bookmark-end text:name="__RefHeading___configuration-globaleoscam.conf_12"/><text:bookmark-end text:name="configuration-globaleoscam.conf"/></text:h>
      <text:list text:style-name="List_20_1" text:continue-numbering="false">
        <text:list-item>
          <text:p text:style-name="LastListParagraph_List_20_1_Content_First">Créer le fichier oscam.conf</text:p>
        </text:list-item>
      </text:list>
      <table:table table:style-name="Table">
        <table:table-column table:style-name="odt_auto_style_table_column_10_1"/>
        <table:table-row>
          <table:table-cell office:value-type="string" table:style-name="PluginODTAutoStyle_TableCell_19">
            <text:p text:style-name="Preformatted_20_Text"><text:span text:style-name="highlight_kw2">sudo</text:span> <text:span text:style-name="highlight_kw2">nano</text:span> <text:span text:style-name="highlight_sy0">/</text:span>usr<text:span text:style-name="highlight_sy0">/</text:span>local<text:span text:style-name="highlight_sy0">/</text:span>etc<text:span text:style-name="highlight_sy0">/</text:span>oscam.conf</text:p>
          </table:table-cell>
        </table:table-row>
      </table:table>
      <text:list text:style-name="List_20_1" text:continue-numbering="false">
        <text:list-item>
          <text:p text:style-name="LastListParagraph_List_20_1_Content_First">Copier les paramètres suivants</text:p>
        </text:list-item>
      </text:list>
      <text:p text:style-name="Preformatted_20_Text">[global]<text:line-break/>Nice<text:s text:c="12"/>= -1<text:line-break/><text:line-break/># web interface<text:line-break/>[webif]<text:line-break/>httpport<text:s text:c="6"/>= 8888<text:line-break/>httpuser<text:s text:c="6"/>= user<text:line-break/>httppwd<text:s text:c="7"/>= pass<text:line-break/>httpallowed<text:s text:c="3"/>= 127.0.0.1<text:line-break/><text:line-break/>[dvbapi]<text:line-break/>ennabled = 1<text:line-break/>au = 1<text:line-break/>user = vdr<text:line-break/>boxtype = pc<text:line-break/>pmt_mode = 1<text:line-break/>request_mode = 1</text:p>
      <text:list text:style-name="List_20_1" text:continue-numbering="false">
        <text:list-item>
          <text:p text:style-name="LastListParagraph_List_20_1_Content_First"> <text:span text:style-name="Strong_20_Emphasis">WEBIF</text:span> définit le port 8888 de connection à l'interface d'administration ainsi que loggin, mot de passe et IP des utilisateurs autorisées à se connecter à l'interface de contrôle web. 127.0.0.1 est l'adresse locale de notre ordinateur.</text:p>
        </text:list-item>
      </text:list>
      <text:h text:style-name="Heading_20_4" text:outline-level="4"><text:bookmark-start text:name="__RefHeading___configuration-du-lecteur-de-carteoscam.server_13"/><text:bookmark-start text:name="configuration-du-lecteur-de-carteoscam.server"/>Configuration du lecteur de carte : oscam.server<text:bookmark-end text:name="__RefHeading___configuration-du-lecteur-de-carteoscam.server_13"/><text:bookmark-end text:name="configuration-du-lecteur-de-carteoscam.server"/></text:h>
      <text:list text:style-name="List_20_1" text:continue-numbering="false">
        <text:list-item>
          <text:p text:style-name="LastListParagraph_List_20_1_Content_First">Editer le fichier de configuration du lecteur : </text:p>
        </text:list-item>
      </text:list>
      <table:table table:style-name="Table">
        <table:table-column table:style-name="odt_auto_style_table_column_11_1"/>
        <table:table-row>
          <table:table-cell office:value-type="string" table:style-name="PluginODTAutoStyle_TableCell_21">
            <text:p text:style-name="Preformatted_20_Text"><text:span text:style-name="highlight_kw2">sudo</text:span> <text:span text:style-name="highlight_kw2">nano</text:span> <text:span text:style-name="highlight_sy0">/</text:span>usr<text:span text:style-name="highlight_sy0">/</text:span>local<text:span text:style-name="highlight_sy0">/</text:span>etc<text:span text:style-name="highlight_sy0">/</text:span>oscam.server</text:p>
          </table:table-cell>
        </table:table-row>
      </table:table>
      <text:list text:style-name="List_20_1" text:continue-numbering="false">
        <text:list-item>
          <text:p text:style-name="LastListParagraph_List_20_1_Content_First">Copier les paramètres suivants :</text:p>
        </text:list-item>
      </text:list>
      <text:p text:style-name="Preformatted_20_Text">[reader]<text:line-break/># nom attribué à notre lecteur de carte<text:line-break/>Label<text:s text:c="11"/>= phoenixUSBsmart<text:line-break/><text:line-break/># Adresse sur lequel est monté le lecteur<text:line-break/>Device<text:s text:c="10"/>= /dev/ttyUSB0 <text:line-break/><text:line-break/># Type de protocole utilisé<text:line-break/>Protocol<text:s text:c="8"/>= mouse<text:line-break/>Detect<text:s text:c="10"/>= CD<text:line-break/><text:line-break/># On utilise le module overclocké à 6MHz avec une carte de 3,57MHz<text:line-break/>mhz<text:s text:c="13"/>= 600<text:line-break/>cardmhz<text:s text:c="9"/>= 357<text:line-break/><text:line-break/># Protocole de décryptage de la carte : viaccess = 500<text:line-break/>CAID<text:s text:c="12"/>= 0500<text:line-break/>Group<text:s text:c="11"/>= 1<text:line-break/><text:line-break/># Clé AES spécifique à TNTSAT<text:line-break/>aeskeys = 0500@30B000:43XXXXXXXXXXXXXXXXXXXXXX43,A7XXXXXXXXXXXXXXXXXXXXX26,EFXXXXXXXXXXXXXXXXXXXXXXE3</text:p>
      <text:p text:style-name="Text_20_body">En raison de <text:a xlink:type="simple" xlink:href="http://fr.wikipedia.org/wiki/Vente_li%C3%A9e" text:style-name="Internet_20_link" text:visited-style-name="Visited_20_Internet_20_Link">flous juridiques concernant le principe d'interopérabilité</text:a>, je préfère ne pas vous fournir la clé AES dans son intégralité... <text:line-break/>
Une requête avec votre moteur de recherche préféré devrait vous permettre de l'obtenir rapidement.</text:p>
      <text:h text:style-name="Heading_20_4" text:outline-level="4"><text:bookmark-start text:name="__RefHeading___configuration-du-compte-d-acces-au-serveuroscam.user_14"/><text:bookmark-start text:name="configuration-du-compte-d-acces-au-serveuroscam.user"/>Configuration du compte d'accès au serveur : oscam.user<text:bookmark-end text:name="__RefHeading___configuration-du-compte-d-acces-au-serveuroscam.user_14"/><text:bookmark-end text:name="configuration-du-compte-d-acces-au-serveuroscam.user"/></text:h>
      <text:list text:style-name="List_20_1" text:continue-numbering="false">
        <text:list-item>
          <text:p text:style-name="LastListParagraph_List_20_1_Content_First">Editer le fichier </text:p>
        </text:list-item>
      </text:list>
      <table:table table:style-name="Table">
        <table:table-column table:style-name="odt_auto_style_table_column_12_1"/>
        <table:table-row>
          <table:table-cell office:value-type="string" table:style-name="PluginODTAutoStyle_TableCell_23">
            <text:p text:style-name="Preformatted_20_Text"><text:span text:style-name="highlight_kw2">sudo</text:span> <text:span text:style-name="highlight_kw2">nano</text:span> <text:span text:style-name="highlight_sy0">/</text:span>usr<text:span text:style-name="highlight_sy0">/</text:span>local<text:span text:style-name="highlight_sy0">/</text:span>etc<text:span text:style-name="highlight_sy0">/</text:span>oscam.user</text:p>
          </table:table-cell>
        </table:table-row>
      </table:table>
      <text:list text:style-name="List_20_1" text:continue-numbering="false">
        <text:list-item>
          <text:p text:style-name="LastListParagraph_List_20_1_Content_First">Copier le code suivant</text:p>
        </text:list-item>
      </text:list>
      <text:p text:style-name="Preformatted_20_Text">[account]<text:line-break/>User<text:s text:c="2"/>= MonLogin # à modifier à votre convenance<text:line-break/>Pwd<text:s text:c="3"/>= MonMotdepasse # à modifier à votre convenance<text:line-break/>Group = 1<text:line-break/># Permettre l'activation et la mise à jour de la carte<text:line-break/>AU = phoenixUSBsmart</text:p>
      <text:h text:style-name="Heading_20_4" text:outline-level="4"><text:bookmark-start text:name="__RefHeading___configuration-des-chaines-a-decrypteroscam.dvbapi_15"/><text:bookmark-start text:name="configuration-des-chaines-a-decrypteroscam.dvbapi"/>Configuration des chaines à décrypter : oscam.dvbapi<text:bookmark-end text:name="__RefHeading___configuration-des-chaines-a-decrypteroscam.dvbapi_15"/><text:bookmark-end text:name="configuration-des-chaines-a-decrypteroscam.dvbapi"/></text:h>
      <text:p text:style-name="Text_20_body">*Editer le fichier </text:p>
      <table:table table:style-name="Table">
        <table:table-column table:style-name="odt_auto_style_table_column_13_1"/>
        <table:table-row>
          <table:table-cell office:value-type="string" table:style-name="PluginODTAutoStyle_TableCell_25">
            <text:p text:style-name="Preformatted_20_Text"><text:span text:style-name="highlight_kw2">sudo</text:span> <text:span text:style-name="highlight_kw2">nano</text:span> <text:span text:style-name="highlight_sy0">/</text:span>usr<text:span text:style-name="highlight_sy0">/</text:span>local<text:span text:style-name="highlight_sy0">/</text:span>etc<text:span text:style-name="highlight_sy0">/</text:span>oscam.dvbapi</text:p>
          </table:table-cell>
        </table:table-row>
      </table:table>
      <text:p text:style-name="Preformatted_20_Text">#Chaines de canal + à ignorer:<text:s text:c="80"/><text:line-break/>I: 0500:030B00:2261 #Canal+ HD<text:s text:c="84"/><text:line-break/>I: 0500:030B00:2262 #Canal+ Decale HD<text:s text:c="77"/><text:line-break/>I: 0500:030B00:2263 #Canal+ Cinema HD<text:s text:c="77"/><text:line-break/>I: 0500:030B00:2264 #Canal+ Sport HD<text:s text:c="78"/><text:line-break/>I: 0500:030B00:2265 #Canal+ Family HD<text:s text:c="77"/><text:line-break/>I: 0500:030B00:2009 #Canal+<text:s text:c="87"/><text:line-break/>I: 0500:030B00:200A #Canal+ Decale<text:s text:c="80"/><text:line-break/>I: 0500:030B00:200B #Canal+ Cinema<text:s text:c="80"/><text:line-break/>I: 0500:030B00:200D #Canal+ Family<text:s text:c="80"/><text:line-break/>I: 0500:030B00:2010 #Canal+ Sport<text:s text:c="81"/><text:line-break/><text:line-break/>I: 0500:030B00:4284:1788 # NT1 bad ECMPID<text:s text:c="73"/><text:line-break/>I: 0500:030B00:4290:1788 # NT1 bad ECMPID<text:s text:c="73"/><text:line-break/><text:line-break/>#On décode toutes les autres chaines que permet la carte<text:s text:c="2"/><text:line-break/>P:0500:030B00</text:p>
      <text:h text:style-name="Heading_20_3" text:outline-level="3"><text:bookmark-start text:name="__RefHeading___lancement-du-serveur_16"/><text:bookmark-start text:name="lancement-du-serveur"/>Lancement du serveur<text:bookmark-end text:name="__RefHeading___lancement-du-serveur_16"/><text:bookmark-end text:name="lancement-du-serveur"/></text:h>
      <text:list text:style-name="List_20_1" text:continue-numbering="false">
        <text:list-item>
          <text:p text:style-name="LastListParagraph_List_20_1_Content_First">Le lancement du serveur se fait par la commande suivante.</text:p>
        </text:list-item>
      </text:list>
      <table:table table:style-name="Table">
        <table:table-column table:style-name="odt_auto_style_table_column_14_1"/>
        <table:table-row>
          <table:table-cell office:value-type="string" table:style-name="PluginODTAutoStyle_TableCell_27">
            <text:p text:style-name="Preformatted_20_Text"><text:span text:style-name="highlight_sy0">/</text:span>usr<text:span text:style-name="highlight_sy0">/</text:span>local<text:span text:style-name="highlight_sy0">/</text:span>bin<text:span text:style-name="highlight_sy0">/</text:span>oscam</text:p>
          </table:table-cell>
        </table:table-row>
      </table:table>
      <text:p text:style-name="Text_20_body">Si le lecteur de carte est bien connecté sur la carte TNTSAT, oscam devrait se alors lancer.
Il lui est même possible d'activer la carte si c'est sa première utilisation. <text:line-break/>
Il est possible de s'en assurer en lisant le fichier <text:span text:style-name="Strong_20_Emphasis">log</text:span> dont nous avons défini l'adresse dans oscam.conf.</text:p>
      <text:list text:style-name="List_20_1" text:continue-numbering="false">
        <text:list-item>
          <text:p text:style-name="LastListParagraph_List_20_1_Content_First">Créer un script de lancement automatique :</text:p>
        </text:list-item>
      </text:list>
      <table:table table:style-name="Table">
        <table:table-column table:style-name="odt_auto_style_table_column_15_1"/>
        <table:table-row>
          <table:table-cell office:value-type="string" table:style-name="PluginODTAutoStyle_TableCell_29">
            <text:p text:style-name="Preformatted_20_Text"><text:span text:style-name="highlight_kw2">sudo</text:span> <text:span text:style-name="highlight_kw2">nano</text:span> <text:span text:style-name="highlight_sy0">/</text:span>etc<text:span text:style-name="highlight_sy0">/</text:span>init.d<text:span text:style-name="highlight_sy0">/</text:span>oscam</text:p>
          </table:table-cell>
        </table:table-row>
      </table:table>
      <text:p text:style-name="Text_20_body">Contenant le code suivant </text:p>
      <table:table table:style-name="Table">
        <table:table-column table:style-name="odt_auto_style_table_column_16_1"/>
        <table:table-row>
          <table:table-cell office:value-type="string" table:style-name="PluginODTAutoStyle_TableCell_31">
            <text:p text:style-name="Preformatted_20_Text"><text:span text:style-name="highlight_co0">#!/bin/sh </text:span><text:line-break/><text:span text:style-name="highlight_re2">DAEMON</text:span>=<text:span text:style-name="highlight_sy0">/</text:span>usr<text:span text:style-name="highlight_sy0">/</text:span>local<text:span text:style-name="highlight_sy0">/</text:span>bin<text:span text:style-name="highlight_sy0">/</text:span>oscam<text:line-break/><text:span text:style-name="highlight_re2">DEAMON_OPTS</text:span>=<text:span text:style-name="highlight_st0">"-b"</text:span><text:line-break/><text:span text:style-name="highlight_re2">PIDFILE</text:span>=<text:span text:style-name="highlight_sy0">/</text:span>var<text:span text:style-name="highlight_sy0">/</text:span>run<text:span text:style-name="highlight_sy0">/</text:span>oscam.pid<text:line-break/> <text:line-break/><text:span text:style-name="highlight_kw3">test</text:span> <text:span text:style-name="highlight_re5">-x</text:span> <text:span text:style-name="highlight_co1">${DAEMON}</text:span> <text:span text:style-name="highlight_sy0">||</text:span> <text:span text:style-name="highlight_kw3">exit</text:span> <text:span text:style-name="highlight_nu0">0</text:span><text:line-break/>. <text:span text:style-name="highlight_sy0">/</text:span>lib<text:span text:style-name="highlight_sy0">/</text:span>lsb<text:span text:style-name="highlight_sy0">/</text:span>init-functions<text:line-break/> <text:line-break/><text:span text:style-name="highlight_kw1">case</text:span> <text:span text:style-name="highlight_st0">"$1"</text:span> <text:span text:style-name="highlight_kw1">in</text:span><text:line-break/><text:s text:c="2"/>start<text:span text:style-name="highlight_br0">)</text:span><text:line-break/><text:tab/>log_daemon_msg <text:span text:style-name="highlight_st0">"Starting OScam"</text:span><text:line-break/><text:tab/>start-stop-daemon <text:span text:style-name="highlight_re5">--start</text:span> <text:span text:style-name="highlight_re5">--quiet</text:span> <text:span text:style-name="highlight_re5">--background</text:span> <text:span text:style-name="highlight_re5">--pidfile</text:span> <text:span text:style-name="highlight_co1">${PIDFILE}</text:span> <text:span text:style-name="highlight_re5">--make-pidfile</text:span> <text:span text:style-name="highlight_re5">--exec</text:span> <text:span text:style-name="highlight_co1">${DAEMON}</text:span> <text:span text:style-name="highlight_re5">--</text:span> <text:span text:style-name="highlight_co1">${DAEMON_OPTS}</text:span><text:line-break/><text:tab/>log_end_msg <text:span text:style-name="highlight_re4">$?</text:span><text:line-break/><text:s text:c="4"/><text:span text:style-name="highlight_sy0">;;</text:span><text:line-break/><text:s text:c="2"/>stop<text:span text:style-name="highlight_br0">)</text:span><text:line-break/><text:tab/>log_daemon_msg <text:span text:style-name="highlight_st0">"Stopping OScam"</text:span><text:line-break/><text:tab/>start-stop-daemon <text:span text:style-name="highlight_re5">--stop</text:span> <text:span text:style-name="highlight_re5">--exec</text:span> <text:span text:style-name="highlight_co1">${DAEMON}</text:span><text:line-break/><text:tab/>log_end_msg <text:span text:style-name="highlight_re4">$?</text:span><text:line-break/><text:s text:c="4"/><text:span text:style-name="highlight_sy0">;;</text:span><text:line-break/><text:s text:c="2"/>force-reload<text:span text:style-name="highlight_sy0">|</text:span>restart<text:span text:style-name="highlight_br0">)</text:span><text:line-break/><text:s text:c="8"/><text:span text:style-name="highlight_re4">$0</text:span> stop<text:line-break/><text:s text:c="8"/><text:span text:style-name="highlight_re4">$0</text:span> start<text:line-break/><text:s text:c="4"/><text:span text:style-name="highlight_sy0">;;</text:span><text:line-break/><text:s text:c="2"/><text:span text:style-name="highlight_sy0">*</text:span><text:span text:style-name="highlight_br0">)</text:span><text:line-break/><text:span text:style-name="highlight_kw3">echo</text:span> <text:span text:style-name="highlight_st0">"Usage: /etc/init.d/oscam {start|stop|restart|force-reload}"</text:span><text:line-break/><text:s text:c="4"/><text:span text:style-name="highlight_kw3">exit</text:span> <text:span text:style-name="highlight_nu0">1</text:span><text:line-break/><text:s text:c="4"/><text:span text:style-name="highlight_sy0">;;</text:span><text:line-break/><text:span text:style-name="highlight_kw1">esac</text:span><text:line-break/><text:span text:style-name="highlight_kw3">exit</text:span> <text:span text:style-name="highlight_nu0">0</text:span></text:p>
          </table:table-cell>
        </table:table-row>
      </table:table>
      <text:list text:style-name="List_20_1" text:continue-numbering="false">
        <text:list-item>
          <text:p text:style-name="LastListParagraph_List_20_1_Content_First">Lui attribuer les permissions</text:p>
        </text:list-item>
      </text:list>
      <table:table table:style-name="Table">
        <table:table-column table:style-name="odt_auto_style_table_column_17_1"/>
        <table:table-row>
          <table:table-cell office:value-type="string" table:style-name="PluginODTAutoStyle_TableCell_33">
            <text:p text:style-name="Preformatted_20_Text"><text:span text:style-name="highlight_kw2">sudo</text:span> <text:span text:style-name="highlight_kw2">chmod</text:span> <text:span text:style-name="highlight_nu0">755</text:span> <text:span text:style-name="highlight_sy0">/</text:span>etc<text:span text:style-name="highlight_sy0">/</text:span>init.d<text:span text:style-name="highlight_sy0">/</text:span>oscam</text:p>
          </table:table-cell>
        </table:table-row>
      </table:table>
      <text:list text:style-name="List_20_1" text:continue-numbering="false">
        <text:list-item>
          <text:p text:style-name="LastListParagraph_List_20_1_Content_First">On peut lors lancer et arrêter oscam de la manière suivante</text:p>
        </text:list-item>
      </text:list>
      <table:table table:style-name="Table">
        <table:table-column table:style-name="odt_auto_style_table_column_18_1"/>
        <table:table-row>
          <table:table-cell office:value-type="string" table:style-name="PluginODTAutoStyle_TableCell_35">
            <text:p text:style-name="Preformatted_20_Text"><text:span text:style-name="highlight_kw2">sudo</text:span> <text:span text:style-name="highlight_sy0">/</text:span>etc<text:span text:style-name="highlight_sy0">/</text:span>init.d<text:span text:style-name="highlight_sy0">/</text:span>oscam start<text:line-break/><text:span text:style-name="highlight_kw2">sudo</text:span> <text:span text:style-name="highlight_sy0">/</text:span>etc<text:span text:style-name="highlight_sy0">/</text:span>init.d<text:span text:style-name="highlight_sy0">/</text:span>oscam stop<text:line-break/><text:span text:style-name="highlight_kw2">sudo</text:span> <text:span text:style-name="highlight_sy0">/</text:span>etc<text:span text:style-name="highlight_sy0">/</text:span>init.d<text:span text:style-name="highlight_sy0">/</text:span>oscam restart</text:p>
          </table:table-cell>
        </table:table-row>
      </table:table>
      <text:list text:style-name="List_20_1" text:continue-numbering="false">
        <text:list-item>
          <text:p text:style-name="LastListParagraph_List_20_1_Content_First">Enfin demander à debian de lancer automatiquement oscam au démarrage</text:p>
        </text:list-item>
      </text:list>
      <table:table table:style-name="Table">
        <table:table-column table:style-name="odt_auto_style_table_column_19_1"/>
        <table:table-row>
          <table:table-cell office:value-type="string" table:style-name="PluginODTAutoStyle_TableCell_37">
            <text:p text:style-name="Preformatted_20_Text"><text:span text:style-name="highlight_kw2">sudo</text:span> update-rc.d oscam defaults</text:p>
          </table:table-cell>
        </table:table-row>
      </table:table>
      <text:list text:style-name="List_20_1" text:continue-numbering="false">
        <text:list-item>
          <text:p text:style-name="LastListParagraph_List_20_1_Content_First">Vérifier que l'opération a fonctionné en verifiant que oscam se trouve bien dans la liste suivante</text:p>
        </text:list-item>
      </text:list>
      <table:table table:style-name="Table">
        <table:table-column table:style-name="odt_auto_style_table_column_20_1"/>
        <table:table-row>
          <table:table-cell office:value-type="string" table:style-name="PluginODTAutoStyle_TableCell_39">
            <text:p text:style-name="Preformatted_20_Text"><text:span text:style-name="highlight_kw2">ls</text:span> <text:span text:style-name="highlight_re5">-l</text:span> <text:span text:style-name="highlight_sy0">/</text:span>etc<text:span text:style-name="highlight_sy0">/</text:span>rc2.d<text:span text:style-name="highlight_sy0">/</text:span></text:p>
          </table:table-cell>
        </table:table-row>
      </table:table>
      <text:p text:style-name="Text_20_body">Pour plus d'informations sur le chargement de script au démarrage, se référer à ce <text:a xlink:type="simple" xlink:href="http://www.generation-linux.fr/index.php?post/2009/01/22/Cours-Linux-%3A-les-runlevels" text:style-name="Internet_20_link" text:visited-style-name="Visited_20_Internet_20_Link">cours</text:a>.</text:p>
      <text:h text:style-name="Heading_20_2" text:outline-level="2"><text:bookmark-start text:name="__RefHeading___reception-du-satellite_17"/><text:bookmark-start text:name="reception-du-satellite"/>Réception du satellite<text:bookmark-end text:name="__RefHeading___reception-du-satellite_17"/><text:bookmark-end text:name="reception-du-satellite"/></text:h>
      <text:h text:style-name="Heading_20_3" text:outline-level="3"><text:bookmark-start text:name="__RefHeading___orientation-de-la-parabolle_18"/><text:bookmark-start text:name="orientation-de-la-parabolle"/>Orientation de la parabolle<text:bookmark-end text:name="__RefHeading___orientation-de-la-parabolle_18"/><text:bookmark-end text:name="orientation-de-la-parabolle"/></text:h>
      <text:p text:style-name="Text_20_body">Vous trouverez <text:a xlink:type="simple" xlink:href="http://assistance.orange.fr/installer-et-orienter-votre-antenne-satellite-3640.php#1" text:style-name="Internet_20_link" text:visited-style-name="Visited_20_Internet_20_Link">ici</text:a> une application vous permettant d'obtenir les angles d'azimut, d'élévation et de polarisation nécessaires au réglage de votre antenne parabolique sur <text:span text:style-name="Strong_20_Emphasis">astra 19,2E</text:span>.</text:p>
      <text:h text:style-name="Heading_20_3" text:outline-level="3"><text:bookmark-start text:name="__RefHeading___installation-des-pilotes-de-la-carte-dvb-s-dvb-s2_19"/><text:bookmark-start text:name="installation-des-pilotes-de-la-carte-dvb-s-dvb-s2"/>Installation des pilotes de la carte DVB-S/DVB-S2<text:bookmark-end text:name="__RefHeading___installation-des-pilotes-de-la-carte-dvb-s-dvb-s2_19"/><text:bookmark-end text:name="installation-des-pilotes-de-la-carte-dvb-s-dvb-s2"/></text:h>
      <text:p text:style-name="Text_20_body">Matériel de réception <text:a xlink:type="simple" xlink:href="http://debian-facile.org/doc:materiel:dvb:dvb" text:style-name="Internet_20_link" text:visited-style-name="Visited_20_Internet_20_Link">télé</text:a>.</text:p>
      <text:p text:style-name="Text_20_body">Cette partie dépend du type de matériel que vous utilisez. De nombreux modules ont étés intégrés dans le noyau 3.2 et ne nécessiteront pas d'installation. Dans d'autre cas, l'utilisation du matériel nécessite d'installer des modules et firmwares spécifiques. On peut en trouver certains sur <text:a xlink:type="simple" xlink:href="http://linuxtv.org/downloads/" text:style-name="Internet_20_link" text:visited-style-name="Visited_20_Internet_20_Link">linux media</text:a>. </text:p>
      <text:p text:style-name="Text_20_body">Commençons par installer la version 3.2 du noyau pour y compiler les modules du pilote.</text:p>
      <table:table table:style-name="Table">
        <table:table-column table:style-name="odt_auto_style_table_column_21_1"/>
        <table:table-row>
          <table:table-cell office:value-type="string" table:style-name="PluginODTAutoStyle_TableCell_41">
            <text:p text:style-name="Preformatted_20_Text"><text:span text:style-name="highlight_kw2">sudo</text:span> <text:span text:style-name="highlight_kw2">aptitude</text:span> <text:span text:style-name="highlight_re5">-t</text:span> squeeze-backports <text:span text:style-name="highlight_kw2">install</text:span> linux-image-amd64 linux-headers-amd64</text:p>
          </table:table-cell>
        </table:table-row>
      </table:table>
      <text:p text:style-name="Text_20_body">Après redémarrage, le grub devrait nous proposer la nouvelle version du noyau.
On va donc compiler le pilote trouvé <text:a xlink:type="simple" xlink:href="http://www.dvbsky.net/Support.html" text:style-name="Internet_20_link" text:visited-style-name="Visited_20_Internet_20_Link">ici</text:a>, la version 3.0 fonctionnant bien sur notre noyau 3.2.</text:p>
      <table:table table:style-name="Table">
        <table:table-column table:style-name="odt_auto_style_table_column_22_1"/>
        <table:table-row>
          <table:table-cell office:value-type="string" table:style-name="PluginODTAutoStyle_TableCell_43">
            <text:p text:style-name="Preformatted_20_Text"><text:span text:style-name="highlight_kw2">git clone</text:span> git:<text:span text:style-name="highlight_sy0">//</text:span>linuxtv.org<text:span text:style-name="highlight_sy0">/</text:span>media_build.git<text:line-break/><text:span text:style-name="highlight_kw3">cd</text:span> media_build<text:line-break/>.<text:span text:style-name="highlight_sy0">/</text:span>build<text:line-break/><text:span text:style-name="highlight_kw2">sudo</text:span> <text:span text:style-name="highlight_kw2">make</text:span> <text:span text:style-name="highlight_kw2">install</text:span></text:p>
          </table:table-cell>
        </table:table-row>
      </table:table>
      <text:h text:style-name="Heading_20_3" text:outline-level="3"><text:bookmark-start text:name="__RefHeading___installation-de-vdr_20"/><text:bookmark-start text:name="installation-de-vdr"/>Installation de VDR<text:bookmark-end text:name="__RefHeading___installation-de-vdr_20"/><text:bookmark-end text:name="installation-de-vdr"/></text:h>
      <text:p text:style-name="Text_20_body">On installe VDR et du plugin qui permettra de lire les chaines et de les transférer sur XBMC.</text:p>
      <table:table table:style-name="Table">
        <table:table-column table:style-name="odt_auto_style_table_column_23_1"/>
        <table:table-row>
          <table:table-cell office:value-type="string" table:style-name="PluginODTAutoStyle_TableCell_45">
            <text:p text:style-name="Preformatted_20_Text"><text:span text:style-name="highlight_kw2">sudo</text:span> <text:span text:style-name="highlight_kw2">aptitude install</text:span> vdr vdr-dev vdr-plugin-xvdr</text:p>
          </table:table-cell>
        </table:table-row>
      </table:table>
      <text:p text:style-name="Text_20_body">On compile ensuite le plugin permettant de se connecter au DVBAPI de Oscam :</text:p>
      <table:table table:style-name="Table">
        <table:table-column table:style-name="odt_auto_style_table_column_24_1"/>
        <table:table-row>
          <table:table-cell office:value-type="string" table:style-name="PluginODTAutoStyle_TableCell_47">
            <text:p text:style-name="Preformatted_20_Text"><text:span text:style-name="highlight_kw2">git clone</text:span> https:<text:span text:style-name="highlight_sy0">//</text:span>github.com<text:span text:style-name="highlight_sy0">/</text:span>manio<text:span text:style-name="highlight_sy0">/</text:span>vdr-plugin-dvbapi.git<text:line-break/><text:span text:style-name="highlight_kw3">cd</text:span> vdr-plugin-dvbapi<text:line-break/><text:span text:style-name="highlight_kw2">sudo</text:span> <text:span text:style-name="highlight_kw2">nano</text:span> Makefile</text:p>
          </table:table-cell>
        </table:table-row>
      </table:table>
      <text:p text:style-name="Text_20_body">On modifie alors le fichier Makefile avec les valeurs suivantes :</text:p>
      <text:p text:style-name="Preformatted_20_Text">VDRDIR = /usr/include/vdr<text:line-break/>LIBDIR = /usr/lib/vdr/plugins</text:p>
      <text:p text:style-name="Text_20_body">Et enfin on compile</text:p>
      <table:table table:style-name="Table">
        <table:table-column table:style-name="odt_auto_style_table_column_25_1"/>
        <table:table-row>
          <table:table-cell office:value-type="string" table:style-name="PluginODTAutoStyle_TableCell_49">
            <text:p text:style-name="Preformatted_20_Text"><text:span text:style-name="highlight_kw2">sudo</text:span> <text:span text:style-name="highlight_kw2">make</text:span></text:p>
          </table:table-cell>
        </table:table-row>
      </table:table>
      <text:h text:style-name="Heading_20_3" text:outline-level="3"><text:bookmark-start text:name="__RefHeading___configuration-de-vdr_21"/><text:bookmark-start text:name="configuration-de-vdr"/>Configuration de VDR<text:bookmark-end text:name="__RefHeading___configuration-de-vdr_21"/><text:bookmark-end text:name="configuration-de-vdr"/></text:h>
      <text:h text:style-name="Heading_20_2" text:outline-level="2"><text:bookmark-start text:name="__RefHeading___mise-en-place-du-coeur-de-la-plate-formexbmc-media-center_22"/><text:bookmark-start text:name="mise-en-place-du-coeur-de-la-plate-formexbmc-media-center"/>Mise en place du coeur de la plate forme : XBMC Media Center<text:bookmark-end text:name="__RefHeading___mise-en-place-du-coeur-de-la-plate-formexbmc-media-center_22"/><text:bookmark-end text:name="mise-en-place-du-coeur-de-la-plate-formexbmc-media-center"/></text:h>
      <text:h text:style-name="Heading_20_3" text:outline-level="3"><text:bookmark-start text:name="__RefHeading___installation-de-xbmc-vdr_23"/><text:bookmark-start text:name="installation-de-xbmc-vdr"/>Installation de XBMC-VDR<text:bookmark-end text:name="__RefHeading___installation-de-xbmc-vdr_23"/><text:bookmark-end text:name="installation-de-xbmc-vdr"/></text:h>
      <text:p text:style-name="Text_20_body">XBMC-VDR est une variante XBMC qui intègre une fonction de réception de la télévision.</text:p>
      <text:list text:style-name="List_20_1" text:continue-numbering="false">
        <text:list-item>
          <text:p text:style-name="LastListParagraph_List_20_1_Content_First">S'assurer d'avoir bien modifié la <text:span text:style-name="Strong_20_Emphasis">sources.list</text:span> comme indiqué au début du tuto</text:p>
        </text:list-item>
      </text:list>
      <text:list text:style-name="List_20_1" text:continue-numbering="false">
        <text:list-item>
          <text:p text:style-name="LastListParagraph_List_20_1_Content_First">Installer simplement les paquets depuis les dépots<text:note text:id="ftn2" text:note-class="footnote"><text:note-citation text:label="3)">3)</text:note-citation><text:note-body><text:p text:style-name="Footnote">voir : <text:a xlink:type="simple" xlink:href="http://debian-facile.org/doc:systeme:apt:apt" text:style-name="Internet_20_link" text:visited-style-name="Visited_20_Internet_20_Link">apt</text:a></text:p></text:note-body></text:note></text:p>
        </text:list-item>
      </text:list>
      <table:table table:style-name="Table">
        <table:table-column table:style-name="odt_auto_style_table_column_26_1"/>
        <table:table-row>
          <table:table-cell office:value-type="string" table:style-name="PluginODTAutoStyle_TableCell_51">
            <text:p text:style-name="Preformatted_20_Text"><text:span text:style-name="highlight_kw2">sudo</text:span> <text:span text:style-name="highlight_kw2">aptitude install</text:span> xbmc xbmc-addons xbmc-addon-xvdr</text:p>
          </table:table-cell>
        </table:table-row>
      </table:table>
      <text:h text:style-name="Heading_20_3" text:outline-level="3"><text:bookmark-start text:name="__RefHeading___configuration-de-xbmc_24"/><text:bookmark-start text:name="configuration-de-xbmc"/>Configuration de XBMC<text:bookmark-end text:name="__RefHeading___configuration-de-xbmc_24"/><text:bookmark-end text:name="configuration-de-xbmc"/></text:h>
      <text:h text:style-name="Heading_20_4" text:outline-level="4"><text:bookmark-start text:name="__RefHeading___zapping_25"/><text:bookmark-start text:name="zapping"/>Zapping<text:bookmark-end text:name="__RefHeading___zapping_25"/><text:bookmark-end text:name="zapping"/></text:h>
      <text:h text:style-name="Heading_20_4" text:outline-level="4"><text:bookmark-start text:name="__RefHeading___mediateque_26"/><text:bookmark-start text:name="mediateque"/>Médiatèque<text:bookmark-end text:name="__RefHeading___mediateque_26"/><text:bookmark-end text:name="mediateque"/></text:h>
      <text:h text:style-name="Heading_20_5" text:outline-level="5"><text:bookmark-start text:name="__RefHeading___interface-web-xwmm_27"/><text:bookmark-start text:name="interface-web-xwmm"/>Interface web XWMM<text:bookmark-end text:name="__RefHeading___interface-web-xwmm_27"/><text:bookmark-end text:name="interface-web-xwmm"/></text:h>
      <text:list text:style-name="List_20_1" text:continue-numbering="false">
        <text:list-item>
          <text:p text:style-name="LastListParagraph_List_20_1_Content_First">Vérfifier que vous avez installer les addons</text:p>
        </text:list-item>
      </text:list>
      <table:table table:style-name="Table">
        <table:table-column table:style-name="odt_auto_style_table_column_27_1"/>
        <table:table-row>
          <table:table-cell office:value-type="string" table:style-name="PluginODTAutoStyle_TableCell_53">
            <text:p text:style-name="Preformatted_20_Text"> <text:span text:style-name="highlight_kw2">sudo</text:span> <text:span text:style-name="highlight_kw2">aptitude install</text:span> xbmc-addons</text:p>
          </table:table-cell>
        </table:table-row>
      </table:table>
      <text:list text:style-name="List_20_1" text:continue-numbering="false">
        <text:list-item>
          <text:p text:style-name="LastListParagraph_List_20_1_Content_First">Télécharger l'<text:a xlink:type="simple" xlink:href="http://passion-xbmc.org/addons/Download.php/plugin.program.repo.installer/plugin.program.repo.installer-1.0.4.zip" text:style-name="Internet_20_link" text:visited-style-name="Visited_20_Internet_20_Link">addon Repository Installer</text:a> de passion-xbmc</text:p>
        </text:list-item>
      </text:list>
      <text:list text:style-name="List_20_1" text:continue-numbering="false">
        <text:list-item>
          <text:p text:style-name="LastListParagraph_List_20_1_Content_First">L'installer dans XBMC</text:p>
        </text:list-item>
      </text:list>
      <text:p text:style-name="Preformatted_20_Text">&gt; Système &gt; Paramètres &gt; Add-ons &gt; Installer depuis un fichier zip</text:p>
      <text:p text:style-name="Text_20_body">Votre /home/user/ se trouve dans <text:span text:style-name="Strong_20_Emphasis">Dossier racine</text:span></text:p>
      <text:list text:style-name="List_20_1" text:continue-numbering="false">
        <text:list-item>
          <text:p text:style-name="LastListParagraph_List_20_1_Content_First">Installer XWMM</text:p>
        </text:list-item>
      </text:list>
      <text:p text:style-name="Preformatted_20_Text">&gt; Système &gt; Paramètres &gt; Add-ons &gt; Télécharger des Addons &gt; Tous les add-ons &gt; Interface web &gt; XWMM</text:p>
      <text:list text:style-name="List_20_1" text:continue-numbering="false">
        <text:list-item>
          <text:p text:style-name="LastListParagraph_List_20_1_Content_First">En faire l'interface web par défaut</text:p>
        </text:list-item>
      </text:list>
      <text:p text:style-name="Preformatted_20_Text">&gt; Système &gt; Paramètres &gt; Réseau &gt; Services</text:p>
      <text:list text:style-name="List_20_1" text:continue-numbering="false">
        <text:list-item>
          <text:p text:style-name="LastListParagraph_List_20_1_Content_First">Activer le contrôle de XBMC en HTTP. Choisir un port (par défaut le <text:span text:style-name="Strong_20_Emphasis">8080</text:span>), un <text:span text:style-name="Strong_20_Emphasis">login</text:span> et un <text:span text:style-name="Strong_20_Emphasis">mot de passe</text:span></text:p>
        </text:list-item>
      </text:list>
      <text:list text:style-name="List_20_1" text:continue-numbering="false">
        <text:list-item>
          <text:p text:style-name="LastListParagraph_List_20_1_Content_First">Sélectionner <text:span text:style-name="Strong_20_Emphasis">XWMM</text:span> dans le champ <text:span text:style-name="Strong_20_Emphasis">Interface web</text:span>  </text:p>
        </text:list-item>
      </text:list>
      <text:list text:style-name="List_20_1" text:continue-numbering="false">
        <text:list-item>
          <text:p text:style-name="LastListParagraph_List_20_1_Content_First">Redémmarer XBMC</text:p>
        </text:list-item>
      </text:list>
      <text:list text:style-name="List_20_1" text:continue-numbering="false">
        <text:list-item>
          <text:p text:style-name="LastListParagraph_List_20_1_Content_First">Lorsque xbmc est en route, on peut alors se connecte ensuite sur l'interface à l'addesse suivante <text:a xlink:type="simple" xlink:href="http://127.0.0.1:8080" text:style-name="Internet_20_link" text:visited-style-name="Visited_20_Internet_20_Link">http://127.0.0.1:8080</text:a></text:p>
        </text:list-item>
      </text:list>
      <text:h text:style-name="Heading_20_4" text:outline-level="4"><text:bookmark-start text:name="__RefHeading___lecture-et-archivage-de-blu-rays_28"/><text:bookmark-start text:name="lecture-et-archivage-de-blu-rays"/>Lecture et archivage de blu-rays<text:bookmark-end text:name="__RefHeading___lecture-et-archivage-de-blu-rays_28"/><text:bookmark-end text:name="lecture-et-archivage-de-blu-rays"/></text:h>
      <text:h text:style-name="Heading_20_5" text:outline-level="5"><text:bookmark-start text:name="__RefHeading___instalation-de-makemkv_29"/><text:bookmark-start text:name="instalation-de-makemkv"/>Instalation de makemkv<text:bookmark-end text:name="__RefHeading___instalation-de-makemkv_29"/><text:bookmark-end text:name="instalation-de-makemkv"/></text:h>
      <text:list text:style-name="List_20_1" text:continue-numbering="false">
        <text:list-item>
          <text:p text:style-name="LastListParagraph_List_20_1_Content_First">S'assurer que l'on a le nécessaire pour compiler</text:p>
        </text:list-item>
      </text:list>
      <table:table table:style-name="Table">
        <table:table-column table:style-name="odt_auto_style_table_column_28_1"/>
        <table:table-row>
          <table:table-cell office:value-type="string" table:style-name="PluginODTAutoStyle_TableCell_55">
            <text:p text:style-name="Preformatted_20_Text"><text:span text:style-name="highlight_kw2">sudo</text:span> <text:span text:style-name="highlight_kw2">aptitude install</text:span> build-essential libc6-dev libssl-dev libgl1-mesa-dev libqt4-dev</text:p>
          </table:table-cell>
        </table:table-row>
      </table:table>
      <text:p text:style-name="Text_20_body"><text:a xlink:type="simple" xlink:href="http://code.google.com/p/swiss-army-knife/downloads/list" text:style-name="Internet_20_link" text:visited-style-name="Visited_20_Internet_20_Link">http://code.google.com/p/swiss-army-knife/downloads/list</text:a></text:p>
      <text:list text:style-name="List_20_1" text:continue-numbering="false">
        <text:list-item>
          <text:p text:style-name="LastListParagraph_List_20_1_Content_First">Compiler les sources :</text:p>
        </text:list-item>
      </text:list>
      <table:table table:style-name="Table">
        <table:table-column table:style-name="odt_auto_style_table_column_29_1"/>
        <table:table-row>
          <table:table-cell office:value-type="string" table:style-name="PluginODTAutoStyle_TableCell_57">
            <text:p text:style-name="Preformatted_20_Text"><text:span text:style-name="highlight_kw2">wget</text:span> http:<text:span text:style-name="highlight_sy0">//</text:span>www.makemkv.com<text:span text:style-name="highlight_sy0">/</text:span>download<text:span text:style-name="highlight_sy0">/</text:span>makemkv_v1.6.16_oss.tar.gz<text:line-break/><text:span text:style-name="highlight_kw2">tar</text:span> zxvf makemkv_v1.6.16_oss.tar.gz<text:line-break/><text:span text:style-name="highlight_kw3">cd</text:span> makemkv_v1.6.16_oss<text:line-break/><text:span text:style-name="highlight_kw2">make</text:span> <text:span text:style-name="highlight_re5">-f</text:span> makefile.linux<text:line-break/><text:span text:style-name="highlight_kw2">sudo</text:span> <text:span text:style-name="highlight_kw2">make</text:span> <text:span text:style-name="highlight_re5">-f</text:span> makefile.linux <text:span text:style-name="highlight_kw2">install</text:span><text:line-break/><text:span text:style-name="highlight_kw3">cd</text:span> ..</text:p>
          </table:table-cell>
        </table:table-row>
      </table:table>
      <text:list text:style-name="List_20_1" text:continue-numbering="false">
        <text:list-item>
          <text:p text:style-name="LastListParagraph_List_20_1_Content_First">Puis les fichiers binaires :</text:p>
        </text:list-item>
      </text:list>
      <table:table table:style-name="Table">
        <table:table-column table:style-name="odt_auto_style_table_column_30_1"/>
        <table:table-row>
          <table:table-cell office:value-type="string" table:style-name="PluginODTAutoStyle_TableCell_59">
            <text:p text:style-name="Preformatted_20_Text"><text:span text:style-name="highlight_kw2">wget</text:span> http:<text:span text:style-name="highlight_sy0">//</text:span>www.makemkv.com<text:span text:style-name="highlight_sy0">/</text:span>download<text:span text:style-name="highlight_sy0">/</text:span>makemkv_v1.6.16_bin.tar.gz<text:line-break/><text:span text:style-name="highlight_kw2">tar</text:span> zxvf makemkv_v1.6.16_bin.tar.gz<text:line-break/><text:span text:style-name="highlight_kw3">cd</text:span> makemkv_v1.6.16_bin<text:line-break/><text:span text:style-name="highlight_kw2">make</text:span> <text:span text:style-name="highlight_re5">-f</text:span> makefile.linux</text:p>
          </table:table-cell>
        </table:table-row>
      </table:table>
      <text:list text:style-name="List_20_1" text:continue-numbering="false">
        <text:list-item>
          <text:p text:style-name="LastListParagraph_List_20_1_Content_First">Appuyer sur <text:span text:style-name="Strong_20_Emphasis">q</text:span> pour sortir des termes de la licence et installer :</text:p>
        </text:list-item>
      </text:list>
      <table:table table:style-name="Table">
        <table:table-column table:style-name="odt_auto_style_table_column_31_1"/>
        <table:table-row>
          <table:table-cell office:value-type="string" table:style-name="PluginODTAutoStyle_TableCell_61">
            <text:p text:style-name="Preformatted_20_Text"><text:span text:style-name="highlight_kw2">sudo</text:span> <text:span text:style-name="highlight_kw2">make</text:span> <text:span text:style-name="highlight_re5">-f</text:span> makefile.linux <text:span text:style-name="highlight_kw2">install</text:span></text:p>
          </table:table-cell>
        </table:table-row>
      </table:table>
      <text:list text:style-name="List_20_1" text:continue-numbering="false">
        <text:list-item>
          <text:p text:style-name="LastListParagraph_List_20_1_Content_First">Ne laissons pas de traces...</text:p>
        </text:list-item>
      </text:list>
      <table:table table:style-name="Table">
        <table:table-column table:style-name="odt_auto_style_table_column_32_1"/>
        <table:table-row>
          <table:table-cell office:value-type="string" table:style-name="PluginODTAutoStyle_TableCell_63">
            <text:p text:style-name="Preformatted_20_Text"><text:span text:style-name="highlight_kw3">cd</text:span> ..<text:line-break/><text:span text:style-name="highlight_kw2">sudo</text:span> <text:span text:style-name="highlight_kw2">rm</text:span> <text:span text:style-name="highlight_re5">-R</text:span> makemkv_v1.6.16_oss<text:line-break/><text:span text:style-name="highlight_kw2">rm</text:span> <text:span text:style-name="highlight_re5">-R</text:span> makemkv_v1.6.16_bin</text:p>
          </table:table-cell>
        </table:table-row>
      </table:table>
      <text:p text:style-name="Text_20_body">L'application est alors installée dans ce répertoire <text:span text:style-name="Strong_20_Emphasis">/usr/bin/makemkv</text:span></text:p>
      <text:list text:style-name="List_20_1" text:continue-numbering="false">
        <text:list-item>
          <text:p text:style-name="LastListParagraph_List_20_1_Content_First">Pour l'activer, inscrire le <text:a xlink:type="simple" xlink:href="http://www.makemkv.com/forum2/viewtopic.php?f=5&amp;t=1053" text:style-name="Internet_20_link" text:visited-style-name="Visited_20_Internet_20_Link">code d'activation</text:a> dans le fichier /home/user/.MakeMKV/settings.conf</text:p>
        </text:list-item>
      </text:list>
      <table:table table:style-name="Table">
        <table:table-column table:style-name="odt_auto_style_table_column_33_1"/>
        <table:table-row>
          <table:table-cell office:value-type="string" table:style-name="PluginODTAutoStyle_TableCell_65">
            <text:p text:style-name="Preformatted_20_Text"><text:span text:style-name="highlight_kw3">echo</text:span> <text:span text:style-name="highlight_st0">"app_Key = <text:span text:style-name="highlight_es1">\"</text:span>T-FKIYtqAKH3ybawliX_34iidCDFSfE7w_DUPLH4Gk1U6by@Bzv@hBkKJ9iH29_nzEi2<text:span text:style-name="highlight_es1">\"</text:span>"</text:span> <text:span text:style-name="highlight_sy0">&gt;&gt;</text:span> <text:span text:style-name="highlight_sy0">/</text:span>home<text:span text:style-name="highlight_sy0">/</text:span>user<text:span text:style-name="highlight_sy0">/</text:span>.MakeMKV<text:span text:style-name="highlight_sy0">/</text:span>settings.conf</text:p>
          </table:table-cell>
        </table:table-row>
      </table:table>
      <text:h text:style-name="Heading_20_5" text:outline-level="5"><text:bookmark-start text:name="__RefHeading___lecture-des-blurays-avec-makemkv-et-xbmc_30"/><text:bookmark-start text:name="lecture-des-blurays-avec-makemkv-et-xbmc"/>Lecture des blurays avec Makemkv et XBMC<text:bookmark-end text:name="__RefHeading___lecture-des-blurays-avec-makemkv-et-xbmc_30"/><text:bookmark-end text:name="lecture-des-blurays-avec-makemkv-et-xbmc"/></text:h>
      <text:list text:style-name="List_20_1" text:continue-numbering="false">
        <text:list-item>
          <text:p text:style-name="LastListParagraph_List_20_1_Content_First">Télécharger le plugin <text:a xlink:type="simple" xlink:href="http://www.bultsblog.com/plugin.makemkvbluray.zip" text:style-name="Internet_20_link" text:visited-style-name="Visited_20_Internet_20_Link">Blu-ray Player with MakeMKV</text:a> qui lancera makemkv et se connectera au Stream.</text:p>
        </text:list-item>
      </text:list>
      <text:p text:style-name="Text_20_body">Plus d'info <text:a xlink:type="simple" xlink:href="http://forum.xbmc.org/showthread.php?t=67420" text:style-name="Internet_20_link" text:visited-style-name="Visited_20_Internet_20_Link">ici</text:a>.</text:p>
      <text:h text:style-name="Heading_20_5" text:outline-level="5"><text:bookmark-start text:name="__RefHeading___extraire-et-encoder-des-blurays-avec-makemkv-et-xbmc_31"/><text:bookmark-start text:name="extraire-et-encoder-des-blurays-avec-makemkv-et-xbmc"/>Extraire et encoder des blurays avec Makemkv et XBMC<text:bookmark-end text:name="__RefHeading___extraire-et-encoder-des-blurays-avec-makemkv-et-xbmc_31"/><text:bookmark-end text:name="extraire-et-encoder-des-blurays-avec-makemkv-et-xbmc"/></text:h>
      <table:table table:style-name="PluginODTAutoStyle_Table_67">
        <table:table-column table:style-name="odt_auto_style_table_column_34_1"/>
        <table:table-column table:style-name="odt_auto_style_table_column_34_2"/>
        <table:table-row>
          <table:table-cell office:value-type="string" table:style-name="PluginODTAutoStyle_TableCell_68">
            <text:p text:style-name="PluginODTAutoStyle_Paragraph_69"><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70">
            <text:p text:style-name="PluginODTAutoStyle_Paragraph_71"> Archiver ses propres médias sur son ordinateur n'est pas toujours autorisée.
Renseignez-vous sur la législation en oeuvre dans votre pays</text:p>
          </table:table-cell>
        </table:table-row>
      </table:table>
      <text:list text:style-name="List_20_1" text:continue-numbering="false">
        <text:list-item>
          <text:p text:style-name="List_20_1_Content_First">Télécharger le <text:a xlink:type="simple" xlink:href="http://luxeria-repository.googlecode.com/files/repository.luxeria.zip" text:style-name="Internet_20_link" text:visited-style-name="Visited_20_Internet_20_Link">dépot d'addons luxeria</text:a></text:p>
        </text:list-item>
        <text:list-item>
          <text:p text:style-name="List_20_1_Content_Last"> L'installer dans XBMC via le menu</text:p>
        </text:list-item>
      </text:list>
      <text:p text:style-name="Preformatted_20_Text">&gt; Système &gt; Add-ons &gt; Installer depuis un fichier zip</text:p>
      <text:list text:style-name="List_20_1" text:continue-numbering="false">
        <text:list-item>
          <text:p text:style-name="LastListParagraph_List_20_1_Content_First">Redémarrer XBMC</text:p>
        </text:list-item>
      </text:list>
      <text:list text:style-name="List_20_1" text:continue-numbering="false">
        <text:list-item>
          <text:p text:style-name="LastListParagraph_List_20_1_Content_First">Installer l'add-on <text:span text:style-name="Strong_20_Emphasis">Swiss-Army-Knife</text:span> via le menu</text:p>
        </text:list-item>
      </text:list>
      <text:p text:style-name="Preformatted_20_Text">&gt; Système &gt; Add-ons &gt; Télécharger des add-ons &gt; luxeria Add-ons &gt; Add-ons Programme &gt; Swiss Army Knife</text:p>
      <text:p text:style-name="Text_20_body">Procédure adaptée à partir du <text:a xlink:type="simple" xlink:href="http://swiss-army-knife.googlecode.com/svn/trunk/script.video.swiss.army.knife/shell-linux/setup.sh" text:style-name="Internet_20_link" text:visited-style-name="Visited_20_Internet_20_Link">script d'installation sur Ubuntu</text:a></text:p>
      <text:list text:style-name="List_20_1" text:continue-numbering="false">
        <text:list-item>
          <text:p text:style-name="LastListParagraph_List_20_1_Content_First">Installer les paquets utilisés par Swiss-Army-Knife</text:p>
        </text:list-item>
      </text:list>
      <table:table table:style-name="Table">
        <table:table-column table:style-name="odt_auto_style_table_column_35_1"/>
        <table:table-row>
          <table:table-cell office:value-type="string" table:style-name="PluginODTAutoStyle_TableCell_72">
            <text:p text:style-name="Preformatted_20_Text"><text:span text:style-name="highlight_kw2">sudo</text:span> <text:span text:style-name="highlight_kw2">aptitude install</text:span> mencoder netcat original-awk dvdauthor gddrescue dvd+rw-tools lsdvd dvdbackup submux-dvd subtitleripper transcode mjpegtools libdvdcss2 openssh-server openssh-client liba52-0.7.4 libfaac0 libmp3lame0 libmp4v2-<text:span text:style-name="highlight_nu0">0</text:span> libogg0 libsamplerate0 libx264-<text:span text:style-name="highlight_nu0">85</text:span> libxvidcore4 libbz2-<text:span text:style-name="highlight_nu0">1.0</text:span> libc6 libgcc1 libstdc++<text:span text:style-name="highlight_nu0">6</text:span> zlib1g <text:span text:style-name="highlight_kw2">lynx</text:span> handbrake-cli</text:p>
          </table:table-cell>
        </table:table-row>
      </table:table>
      <text:list text:style-name="List_20_1" text:continue-numbering="false">
        <text:list-item>
          <text:p text:style-name="LastListParagraph_List_20_1_Content_First">Configuer ssh. Attention <text:span text:style-name="Strong_20_Emphasis">laisser la destination par défaut et le mot passe vide</text:span> (taper 3x <text:span text:style-name="Strong_20_Emphasis">Entrée</text:span>) </text:p>
        </text:list-item>
      </text:list>
      <table:table table:style-name="Table">
        <table:table-column table:style-name="odt_auto_style_table_column_36_1"/>
        <table:table-row>
          <table:table-cell office:value-type="string" table:style-name="PluginODTAutoStyle_TableCell_74">
            <text:p text:style-name="Preformatted_20_Text"><text:span text:style-name="highlight_kw2">ssh-keygen</text:span> <text:span text:style-name="highlight_re5">-t</text:span> rsa<text:line-break/>ssh-copy-id <text:span text:style-name="highlight_re5">-i</text:span> <text:span text:style-name="highlight_sy0">/</text:span>home<text:span text:style-name="highlight_sy0">/</text:span>MonNomDUtilisateur<text:span text:style-name="highlight_sy0">/</text:span>.ssh<text:span text:style-name="highlight_sy0">/</text:span>id_rsa.pub MonNomDUtilisateur<text:span text:style-name="highlight_sy0">@</text:span>localhost</text:p>
          </table:table-cell>
        </table:table-row>
      </table:table>
      <text:list text:style-name="List_20_1" text:continue-numbering="false">
        <text:list-item>
          <text:p text:style-name="LastListParagraph_List_20_1_Content_First">Faire savoir à XBMC que l'on a fini de configurer l'add-on. Créer un fichier</text:p>
        </text:list-item>
      </text:list>
      <table:table table:style-name="Table">
        <table:table-column table:style-name="odt_auto_style_table_column_37_1"/>
        <table:table-row>
          <table:table-cell office:value-type="string" table:style-name="PluginODTAutoStyle_TableCell_76">
            <text:p text:style-name="Preformatted_20_Text"><text:span text:style-name="highlight_kw2">nano</text:span> <text:span text:style-name="highlight_sy0">/</text:span>home<text:span text:style-name="highlight_sy0">/</text:span>MonNomDUtilisateur<text:span text:style-name="highlight_sy0">/</text:span>.xbmc<text:span text:style-name="highlight_sy0">/</text:span>userdata<text:span text:style-name="highlight_sy0">/</text:span>addon_data<text:span text:style-name="highlight_sy0">/</text:span>script.video.swiss.army.knife<text:span text:style-name="highlight_sy0">/</text:span>0.6.20-setup.done</text:p>
          </table:table-cell>
        </table:table-row>
      </table:table>
      <text:list text:style-name="List_20_1" text:continue-numbering="false">
        <text:list-item>
          <text:p text:style-name="LastListParagraph_List_20_1_Content_First">Et y copier le numéro de version</text:p>
        </text:list-item>
      </text:list>
      <text:p text:style-name="Preformatted_20_Text">0.6.20</text:p>
      <text:h text:style-name="Heading_20_4" text:outline-level="4"><text:bookmark-start text:name="__RefHeading___lecture-de-films-3d_32"/><text:bookmark-start text:name="lecture-de-films-3d"/>Lecture de films 3D<text:bookmark-end text:name="__RefHeading___lecture-de-films-3d_32"/><text:bookmark-end text:name="lecture-de-films-3d"/></text:h>
      <text:h text:style-name="Heading_20_2" text:outline-level="2"><text:bookmark-start text:name="__RefHeading___transfert-du-signal-sur-la-tv_33"/><text:bookmark-start text:name="transfert-du-signal-sur-la-tv"/>Transfert du signal sur la TV<text:bookmark-end text:name="__RefHeading___transfert-du-signal-sur-la-tv_33"/><text:bookmark-end text:name="transfert-du-signal-sur-la-tv"/></text:h>
      <text:h text:style-name="Heading_20_3" text:outline-level="3"><text:bookmark-start text:name="__RefHeading___installation-d-une-carte-graphique-nvidia_34"/><text:bookmark-start text:name="installation-d-une-carte-graphique-nvidia"/>Installation d'une carte graphique Nvidia<text:bookmark-end text:name="__RefHeading___installation-d-une-carte-graphique-nvidia_34"/><text:bookmark-end text:name="installation-d-une-carte-graphique-nvidia"/></text:h>
      <text:p text:style-name="Text_20_body">En attendant que Nvidia se décide à libérer ses pilotes pris en otages depuis bien longtemps, pour que les pilotes libres supportent la 3D, nous allons nous résigner à installer les pilotes propriétaires. Voir : <text:a xlink:type="simple" xlink:href="http://debian-facile.org/doc:materiel:cartes-graphique:cartes-graphique" text:style-name="Internet_20_link" text:visited-style-name="Visited_20_Internet_20_Link">nvidia ici</text:a> pour une description plus approfondie des procédures d'installation des différents pilotes.</text:p>
      <text:p text:style-name="Text_20_body">Nous allons suivre la plus simple :</text:p>
      <text:list text:style-name="List_20_1" text:continue-numbering="false">
        <text:list-item>
          <text:p text:style-name="LastListParagraph_List_20_1_Content_First">S'assurer que Debian ait accès aux otages :</text:p>
        </text:list-item>
      </text:list>
      <table:table table:style-name="Table">
        <table:table-column table:style-name="odt_auto_style_table_column_38_1"/>
        <table:table-row>
          <table:table-cell office:value-type="string" table:style-name="PluginODTAutoStyle_TableCell_78">
            <text:p text:style-name="Preformatted_20_Text">EDITOR=nano apt edit-sources</text:p>
          </table:table-cell>
        </table:table-row>
      </table:table>
      <text:list text:style-name="List_20_1" text:continue-numbering="false">
        <text:list-item>
          <text:p text:style-name="LastListParagraph_List_20_1_Content_First">Vérifier que les section <text:span text:style-name="Strong_20_Emphasis">contrib</text:span> et <text:span text:style-name="Strong_20_Emphasis">non-free</text:span> figurent dans nos sources. Si ce n'est pas le cas, les ajouter :</text:p>
        </text:list-item>
      </text:list>
      <text:p text:style-name="Preformatted_20_Text">## squeeze<text:line-break/>deb http://ftp.fr.debian.org/debian/ squeeze main contrib non-free<text:line-break/>deb-src http://ftp.fr.debian.org/debian/ squeeze main contrib non-free</text:p>
      <text:list text:style-name="List_20_1" text:continue-numbering="false">
        <text:list-item>
          <text:p text:style-name="LastListParagraph_List_20_1_Content_First">Mettre à jour les dépots</text:p>
        </text:list-item>
      </text:list>
      <table:table table:style-name="Table">
        <table:table-column table:style-name="odt_auto_style_table_column_39_1"/>
        <table:table-row>
          <table:table-cell office:value-type="string" table:style-name="PluginODTAutoStyle_TableCell_80">
            <text:p text:style-name="Preformatted_20_Text"><text:span text:style-name="highlight_kw2">sudo</text:span> <text:span text:style-name="highlight_kw2">aptitude update</text:span></text:p>
          </table:table-cell>
        </table:table-row>
      </table:table>
      <text:list text:style-name="List_20_1" text:continue-numbering="false">
        <text:list-item>
          <text:p text:style-name="List_20_1_Content_First">Se connecter à une session root <text:span text:style-name="Strong_20_Emphasis">non graphique</text:span><text:note text:id="ftn3" text:note-class="footnote"><text:note-citation text:label="4)">4)</text:note-citation><text:note-body><text:p text:style-name="Footnote">voir : <text:a xlink:type="simple" xlink:href="http://debian-facile.org/doc:systeme:console" text:style-name="Internet_20_link" text:visited-style-name="Visited_20_Internet_20_Link">console</text:a></text:p></text:note-body></text:note> en appuyant sur les touches <text:span text:style-name="Strong_20_Emphasis">CTR+ALT+F1</text:span> du clavier</text:p>
        </text:list-item>
        <text:list-item>
          <text:p text:style-name="List_20_1_Content_Last">Entrer son login et mot de passe et installer enfin les pilotes et les outils de configuration</text:p>
        </text:list-item>
      </text:list>
      <table:table table:style-name="Table">
        <table:table-column table:style-name="odt_auto_style_table_column_40_1"/>
        <table:table-row>
          <table:table-cell office:value-type="string" table:style-name="PluginODTAutoStyle_TableCell_82">
            <text:p text:style-name="Preformatted_20_Text"><text:span text:style-name="highlight_kw2">sudo</text:span> <text:span text:style-name="highlight_kw2">aptitude install</text:span> nvidia-kernel-dkms nvidia-settings nvidia-xconfig</text:p>
          </table:table-cell>
        </table:table-row>
      </table:table>
      <text:list text:style-name="List_20_1" text:continue-numbering="false">
        <text:list-item>
          <text:p text:style-name="LastListParagraph_List_20_1_Content_First">Définir automatiquement les paramètres d'affichage avec la commande suivante</text:p>
        </text:list-item>
      </text:list>
      <text:p text:style-name="Preformatted_20_Text">nvidia-xconfig </text:p>
      <text:list text:style-name="List_20_1" text:continue-numbering="false">
        <text:list-item>
          <text:p text:style-name="LastListParagraph_List_20_1_Content_First">Pour finir, redémarrer <text:span text:style-name="Emphasis">l'bestiaux</text:span> en tapant :</text:p>
        </text:list-item>
      </text:list>
      <text:p text:style-name="Preformatted_20_Text">reboot </text:p>
      <text:h text:style-name="Heading_20_3" text:outline-level="3"><text:bookmark-start text:name="__RefHeading___configuration-de-la-carte-graphique_35"/><text:bookmark-start text:name="configuration-de-la-carte-graphique"/>Configuration de la carte graphique<text:bookmark-end text:name="__RefHeading___configuration-de-la-carte-graphique_35"/><text:bookmark-end text:name="configuration-de-la-carte-graphique"/></text:h>
      <text:h text:style-name="Heading_20_4" text:outline-level="4"><text:bookmark-start text:name="__RefHeading___parametrer-la-video_36"/><text:bookmark-start text:name="parametrer-la-video"/>Paramétrer la vidéo<text:bookmark-end text:name="__RefHeading___parametrer-la-video_36"/><text:bookmark-end text:name="parametrer-la-video"/></text:h>
      <text:p text:style-name="Text_20_body">Identifier l'écran </text:p>
      <table:table table:style-name="Table">
        <table:table-column table:style-name="odt_auto_style_table_column_41_1"/>
        <table:table-row>
          <table:table-cell office:value-type="string" table:style-name="PluginODTAutoStyle_TableCell_84">
            <text:p text:style-name="Preformatted_20_Text"><text:span text:style-name="highlight_kw3">echo</text:span> <text:span text:style-name="highlight_re1">$DISPLAY</text:span></text:p>
          </table:table-cell>
        </table:table-row>
      </table:table>
      <text:list text:style-name="List_20_1" text:continue-numbering="false">
        <text:list-item>
          <text:p text:style-name="LastListParagraph_List_20_1_Content_First">Lancer une application sur le deuxième écran ??</text:p>
        </text:list-item>
      </text:list>
      <table:table table:style-name="Table">
        <table:table-column table:style-name="odt_auto_style_table_column_42_1"/>
        <table:table-row>
          <table:table-cell office:value-type="string" table:style-name="PluginODTAutoStyle_TableCell_86">
            <text:p text:style-name="Preformatted_20_Text"><text:span text:style-name="highlight_re2">DISPLAY</text:span>=:<text:span text:style-name="highlight_nu0">0.1</text:span> votrecommande</text:p>
          </table:table-cell>
        </table:table-row>
      </table:table>
      <text:h text:style-name="Heading_20_4" text:outline-level="4"><text:bookmark-start text:name="__RefHeading___parametrer-l-audio_37"/><text:bookmark-start text:name="parametrer-l-audio"/>Paramétrer l'audio<text:bookmark-end text:name="__RefHeading___parametrer-l-audio_37"/><text:bookmark-end text:name="parametrer-l-audio"/></text:h>
      <text:h text:style-name="Heading_20_3" text:outline-level="3"><text:bookmark-start text:name="__RefHeading___configuration-de-xbmc_38"/><text:bookmark-start text:name="configuration-de-xbmc1"/>Configuration de XBMC<text:bookmark-end text:name="__RefHeading___configuration-de-xbmc_38"/><text:bookmark-end text:name="configuration-de-xbmc1"/></text:h>
      <text:h text:style-name="Heading_20_2" text:outline-level="2"><text:bookmark-start text:name="__RefHeading___gestions-des-telecommandes_39"/><text:bookmark-start text:name="gestions-des-telecommandes"/>Gestions des télécommandes<text:bookmark-end text:name="__RefHeading___gestions-des-telecommandes_39"/><text:bookmark-end text:name="gestions-des-telecommandes"/></text:h>
      <text:h text:style-name="Heading_20_3" text:outline-level="3"><text:bookmark-start text:name="__RefHeading___fabrication-d-un-emetteur-recepteur-ir-diy_40"/><text:bookmark-start text:name="fabrication-d-un-emetteur-recepteur-ir-diy"/>Fabrication d'un émetteur/récepteur IR DIY<text:bookmark-end text:name="__RefHeading___fabrication-d-un-emetteur-recepteur-ir-diy_40"/><text:bookmark-end text:name="fabrication-d-un-emetteur-recepteur-ir-diy"/></text:h>
      <text:p text:style-name="Text_20_body">Le schéma de montage est disponible <text:a xlink:type="simple" xlink:href="http://www.google.fr/url?sa=t&amp;rct=j&amp;q=serial-schematic.pdf&amp;source=web&amp;cd=1&amp;ved=0CCQQFjAA&amp;url=http%3A%2F%2Figuanaworks.net%2Fdownloads%2Fserial-schematic.pdf&amp;ei=cu_STs-INZS6hAeO2sjODQ&amp;usg=AFQjCNGlcljWWV4jlXL-aF77oXi_MvCtNQ&amp;sig2=lt8fQ5mstU9SEPwGml1Yfw" text:style-name="Internet_20_link" text:visited-style-name="Visited_20_Internet_20_Link">ici</text:a>.</text:p>
      <text:h text:style-name="Heading_20_3" text:outline-level="3"><text:bookmark-start text:name="__RefHeading___installation-des-pilotes-de-l-emetteur_41"/><text:bookmark-start text:name="installation-des-pilotes-de-l-emetteur"/>Installation des pilotes de l'émetteur<text:bookmark-end text:name="__RefHeading___installation-des-pilotes-de-l-emetteur_41"/><text:bookmark-end text:name="installation-des-pilotes-de-l-emetteur"/></text:h>
      <text:h text:style-name="Heading_20_3" text:outline-level="3"><text:bookmark-start text:name="__RefHeading___installation-de-lirc_42"/><text:bookmark-start text:name="installation-de-lirc"/>Installation de LIRC<text:bookmark-end text:name="__RefHeading___installation-de-lirc_42"/><text:bookmark-end text:name="installation-de-lirc"/></text:h>
      <text:list text:style-name="List_20_1" text:continue-numbering="false">
        <text:list-item>
          <text:p text:style-name="LastListParagraph_List_20_1_Content_First">Installer les modules noyau de LIRC</text:p>
        </text:list-item>
      </text:list>
      <table:table table:style-name="Table">
        <table:table-column table:style-name="odt_auto_style_table_column_43_1"/>
        <table:table-row>
          <table:table-cell office:value-type="string" table:style-name="PluginODTAutoStyle_TableCell_88">
            <text:p text:style-name="Preformatted_20_Text"><text:span text:style-name="highlight_kw2">sudo</text:span> <text:span text:style-name="highlight_kw2">aptitude install</text:span> module-assistant lirc lirc-modules-source</text:p>
          </table:table-cell>
        </table:table-row>
      </table:table>
      <text:list text:style-name="List_20_1" text:continue-numbering="false">
        <text:list-item>
          <text:p text:style-name="LastListParagraph_List_20_1_Content_First">Configurer le module de LIRC</text:p>
        </text:list-item>
      </text:list>
      <table:table table:style-name="Table">
        <table:table-column table:style-name="odt_auto_style_table_column_44_1"/>
        <table:table-row>
          <table:table-cell office:value-type="string" table:style-name="PluginODTAutoStyle_TableCell_90">
            <text:p text:style-name="Preformatted_20_Text"><text:span text:style-name="highlight_kw2">sudo</text:span> dpkg-reconfigure lirc-modules-source</text:p>
          </table:table-cell>
        </table:table-row>
      </table:table>
      <text:h text:style-name="Heading_20_3" text:outline-level="3"><text:bookmark-start text:name="__RefHeading___configuration-de-lirc_43"/><text:bookmark-start text:name="configuration-de-lirc"/>Configuration de LIRC<text:bookmark-end text:name="__RefHeading___configuration-de-lirc_43"/><text:bookmark-end text:name="configuration-de-lirc"/></text:h>
      <text:h text:style-name="Heading_20_4" text:outline-level="4"><text:bookmark-start text:name="__RefHeading___detection-des-telecommandes_44"/><text:bookmark-start text:name="detection-des-telecommandes"/>Détection des télécommandes<text:bookmark-end text:name="__RefHeading___detection-des-telecommandes_44"/><text:bookmark-end text:name="detection-des-telecommandes"/></text:h>
      <text:h text:style-name="Heading_20_4" text:outline-level="4"><text:bookmark-start text:name="__RefHeading___toutes-les-telecommandes-en-une_45"/><text:bookmark-start text:name="toutes-les-telecommandes-en-une"/>Toutes les télécommandes en une<text:bookmark-end text:name="__RefHeading___toutes-les-telecommandes-en-une_45"/><text:bookmark-end text:name="toutes-les-telecommandes-en-une"/></text:h>
      <text:h text:style-name="Heading_20_4" text:outline-level="4"><text:bookmark-start text:name="__RefHeading___exempleconfigurer-sa-telecommande-pour-mplayer_46"/><text:bookmark-start text:name="exempleconfigurer-sa-telecommande-pour-mplayer"/>Exemple : configurer sa télécommande pour mplayer<text:bookmark-end text:name="__RefHeading___exempleconfigurer-sa-telecommande-pour-mplayer_46"/><text:bookmark-end text:name="exempleconfigurer-sa-telecommande-pour-mplayer"/></text:h>
      <text:h text:style-name="Heading_20_2" text:outline-level="2"><text:bookmark-start text:name="__RefHeading___partage-des-medias-avec-d-autres-appareils_47"/><text:bookmark-start text:name="partage-des-medias-avec-d-autres-appareils"/>Partage des medias avec d'autres appareils<text:bookmark-end text:name="__RefHeading___partage-des-medias-avec-d-autres-appareils_47"/><text:bookmark-end text:name="partage-des-medias-avec-d-autres-appareils"/></text:h>
      <text:h text:style-name="Heading_20_3" text:outline-level="3"><text:bookmark-start text:name="__RefHeading___obtenir-une-ip-fixe_48"/><text:bookmark-start text:name="obtenir-une-ip-fixe"/>Obtenir une IP fixe<text:bookmark-end text:name="__RefHeading___obtenir-une-ip-fixe_48"/><text:bookmark-end text:name="obtenir-une-ip-fixe"/></text:h>
      <text:h text:style-name="Heading_20_4" text:outline-level="4"><text:bookmark-start text:name="__RefHeading___depuis-les-autres-appareils-de-sa-maison_49"/><text:bookmark-start text:name="depuis-les-autres-appareils-de-sa-maison"/>Depuis les autres appareils de sa maison<text:bookmark-end text:name="__RefHeading___depuis-les-autres-appareils-de-sa-maison_49"/><text:bookmark-end text:name="depuis-les-autres-appareils-de-sa-maison"/></text:h>
      <text:h text:style-name="Heading_20_4" text:outline-level="4"><text:bookmark-start text:name="__RefHeading___depuis-l-exterieur_50"/><text:bookmark-start text:name="depuis-l-exterieur"/>Depuis l'extérieur<text:bookmark-end text:name="__RefHeading___depuis-l-exterieur_50"/><text:bookmark-end text:name="depuis-l-exterieur"/></text:h>
      <text:h text:style-name="Heading_20_5" text:outline-level="5"><text:bookmark-start text:name="__RefHeading___creer-une-adresse-no-ip_51"/><text:bookmark-start text:name="creer-une-adresse-no-ip"/>Créer une adresse no-ip<text:bookmark-end text:name="__RefHeading___creer-une-adresse-no-ip_51"/><text:bookmark-end text:name="creer-une-adresse-no-ip"/></text:h>
      <text:list text:style-name="Numbering_20_1" text:continue-numbering="false">
        <text:list-item>
          <text:p text:style-name="Numbering_20_1_Content_First"> Ouvrir un compte sur le <text:a xlink:type="simple" xlink:href="http://www.no-ip.com" text:style-name="Internet_20_link" text:visited-style-name="Visited_20_Internet_20_Link">site de no-ip</text:a></text:p>
        </text:list-item>
        <text:list-item>
          <text:p text:style-name="Numbering_20_1_Content"> Se connecter à son espace perso puis cliquer sur <text:span text:style-name="Strong_20_Emphasis">“add a host”</text:span></text:p>
        </text:list-item>
        <text:list-item>
          <text:p text:style-name="Numbering_20_1_Content"> Entrer le nom de domaine voulu, etlaisser <text:span text:style-name="Strong_20_Emphasis">“Host type”</text:span> sur DNS HOST(A).</text:p>
        </text:list-item>
        <text:list-item>
          <text:p text:style-name="Numbering_20_1_Content"> Dans le menu déroulant choisir une extension de domaine, par exemple no-ip.net</text:p>
        </text:list-item>
        <text:list-item>
          <text:p text:style-name="Numbering_20_1_Content_Last"> Valider le tout en cliquant en bas sur <text:span text:style-name="Strong_20_Emphasis">“Create Host”</text:span></text:p>
        </text:list-item>
      </text:list>
      <text:h text:style-name="Heading_20_5" text:outline-level="5"><text:bookmark-start text:name="__RefHeading___installation-de-l-application-no-ip2_52"/><text:bookmark-start text:name="installation-de-l-application-no-ip2"/>Installation de l'application no-ip2<text:bookmark-end text:name="__RefHeading___installation-de-l-application-no-ip2_52"/><text:bookmark-end text:name="installation-de-l-application-no-ip2"/></text:h>
      <text:list text:style-name="List_20_1" text:continue-numbering="false">
        <text:list-item>
          <text:p text:style-name="LastListParagraph_List_20_1_Content_First"> Pour affecter dynamiquement ce nom de domaine à notre addresse IP, installer le logiciel fourni par NO IP :</text:p>
        </text:list-item>
      </text:list>
      <table:table table:style-name="Table">
        <table:table-column table:style-name="odt_auto_style_table_column_45_1"/>
        <table:table-row>
          <table:table-cell office:value-type="string" table:style-name="PluginODTAutoStyle_TableCell_92">
            <text:p text:style-name="Preformatted_20_Text"><text:s text:c="2"/><text:span text:style-name="highlight_kw2">wget</text:span> http:<text:span text:style-name="highlight_sy0">//</text:span>www.no-ip.com<text:span text:style-name="highlight_sy0">/</text:span>client<text:span text:style-name="highlight_sy0">/</text:span>linux<text:span text:style-name="highlight_sy0">/</text:span>noip-duc-linux.tar.gz<text:line-break/><text:s text:c="2"/><text:span text:style-name="highlight_kw2">tar</text:span> zxvf noip-duc-linux.tar.gz<text:line-break/><text:s text:c="2"/><text:span text:style-name="highlight_kw3">cd</text:span> noip-2.1.9-<text:span text:style-name="highlight_nu0">1</text:span><text:line-break/><text:s text:c="2"/><text:span text:style-name="highlight_kw2">make</text:span><text:line-break/><text:s text:c="2"/><text:span text:style-name="highlight_kw2">sudo</text:span> <text:span text:style-name="highlight_kw2">make</text:span> <text:span text:style-name="highlight_kw2">install</text:span></text:p>
          </table:table-cell>
        </table:table-row>
      </table:table>
      <text:list text:style-name="List_20_1" text:continue-numbering="false">
        <text:list-item>
          <text:p text:style-name="List_20_1_Content_First"> Indiquer le login puis le mot de passe utilisé lors de l'inscription à no-ip, la fréquence de mise à jour de l'IP (10), et si d'autre actions doivent être effectuées simultanément (Non) </text:p>
        </text:list-item>
        <text:list-item>
          <text:p text:style-name="List_20_1_Content_Last"> Supprimer le dossier noip-duc-linux</text:p>
        </text:list-item>
      </text:list>
      <table:table table:style-name="Table">
        <table:table-column table:style-name="odt_auto_style_table_column_46_1"/>
        <table:table-row>
          <table:table-cell office:value-type="string" table:style-name="PluginODTAutoStyle_TableCell_94">
            <text:p text:style-name="Preformatted_20_Text"><text:span text:style-name="highlight_kw3">cd</text:span> ..<text:line-break/><text:span text:style-name="highlight_kw2">sudo</text:span> <text:span text:style-name="highlight_kw2">rm</text:span> <text:span text:style-name="highlight_re5">-R</text:span> noip-2.1.9-<text:span text:style-name="highlight_nu0">1</text:span></text:p>
          </table:table-cell>
        </table:table-row>
      </table:table>
      <text:h text:style-name="Heading_20_5" text:outline-level="5"><text:bookmark-start text:name="__RefHeading___executer-noip-2-au-demarage_53"/><text:bookmark-start text:name="executer-noip-2-au-demarage"/>Exécuter noip-2 au démarage<text:bookmark-end text:name="__RefHeading___executer-noip-2-au-demarage_53"/><text:bookmark-end text:name="executer-noip-2-au-demarage"/></text:h>
      <text:list text:style-name="List_20_1" text:continue-numbering="false">
        <text:list-item>
          <text:p text:style-name="LastListParagraph_List_20_1_Content_First">L'executable noip2 est lancé avec la commande </text:p>
        </text:list-item>
      </text:list>
      <table:table table:style-name="Table">
        <table:table-column table:style-name="odt_auto_style_table_column_47_1"/>
        <table:table-row>
          <table:table-cell office:value-type="string" table:style-name="PluginODTAutoStyle_TableCell_96">
            <text:p text:style-name="Preformatted_20_Text"><text:span text:style-name="highlight_kw2">sudo</text:span> <text:span text:style-name="highlight_sy0">/</text:span>usr<text:span text:style-name="highlight_sy0">/</text:span>local<text:span text:style-name="highlight_sy0">/</text:span>bin<text:span text:style-name="highlight_sy0">/</text:span>noip2</text:p>
          </table:table-cell>
        </table:table-row>
      </table:table>
      <text:list text:style-name="List_20_1" text:continue-numbering="false">
        <text:list-item>
          <text:p text:style-name="LastListParagraph_List_20_1_Content_First">Pour une exécution automatique au démarrage, créer un <text:a xlink:type="simple" xlink:href="http://debian-facile.org/doc:systeme:script" text:style-name="Internet_20_link" text:visited-style-name="Visited_20_Internet_20_Link">script</text:a> de (re)démarrage/arret noip2</text:p>
        </text:list-item>
      </text:list>
      <table:table table:style-name="Table">
        <table:table-column table:style-name="odt_auto_style_table_column_48_1"/>
        <table:table-row>
          <table:table-cell office:value-type="string" table:style-name="PluginODTAutoStyle_TableCell_98">
            <text:p text:style-name="Preformatted_20_Text"><text:span text:style-name="highlight_kw2">sudo</text:span> <text:span text:style-name="highlight_kw2">nano</text:span> <text:span text:style-name="highlight_sy0">/</text:span>etc<text:span text:style-name="highlight_sy0">/</text:span>init.d<text:span text:style-name="highlight_sy0">/</text:span>noip2</text:p>
          </table:table-cell>
        </table:table-row>
      </table:table>
      <text:list text:style-name="List_20_1" text:continue-numbering="false">
        <text:list-item>
          <text:p text:style-name="LastListParagraph_List_20_1_Content_First">Y inscrire le code suivant</text:p>
        </text:list-item>
      </text:list>
      <table:table table:style-name="Table">
        <table:table-column table:style-name="odt_auto_style_table_column_49_1"/>
        <table:table-row>
          <table:table-cell office:value-type="string" table:style-name="PluginODTAutoStyle_TableCell_100">
            <text:p text:style-name="Preformatted_20_Text"><text:s text:c="2"/><text:span text:style-name="highlight_co0">#! /bin/sh<text:s text:c="2"/></text:span><text:line-break/><text:s text:c="2"/><text:span text:style-name="highlight_re2">DAEMON</text:span>=<text:span text:style-name="highlight_sy0">/</text:span>usr<text:span text:style-name="highlight_sy0">/</text:span>local<text:span text:style-name="highlight_sy0">/</text:span>bin<text:span text:style-name="highlight_sy0">/</text:span>noip2<text:line-break/> <text:line-break/><text:s text:c="2"/><text:span text:style-name="highlight_kw3">test</text:span> <text:span text:style-name="highlight_re5">-x</text:span> <text:span text:style-name="highlight_re1">$DAEMON</text:span> <text:span text:style-name="highlight_sy0">||</text:span> <text:span text:style-name="highlight_kw3">exit</text:span> <text:span text:style-name="highlight_nu0">0</text:span><text:line-break/> <text:line-break/><text:s text:c="2"/><text:span text:style-name="highlight_kw1">case</text:span> <text:span text:style-name="highlight_st0">"$1"</text:span> <text:span text:style-name="highlight_kw1">in</text:span><text:line-break/><text:s text:c="4"/>start<text:span text:style-name="highlight_br0">)</text:span><text:line-break/><text:s text:c="4"/><text:span text:style-name="highlight_kw3">echo</text:span> <text:span text:style-name="highlight_re5">-n</text:span> <text:span text:style-name="highlight_st0">"Starting dynamic address update: "</text:span><text:line-break/><text:s text:c="4"/>start-stop-daemon <text:span text:style-name="highlight_re5">--start</text:span> <text:span text:style-name="highlight_re5">--exec</text:span> <text:span text:style-name="highlight_re1">$DAEMON</text:span><text:line-break/><text:s text:c="4"/><text:span text:style-name="highlight_kw3">echo</text:span> <text:span text:style-name="highlight_st0">"noip2."</text:span><text:line-break/><text:s text:c="4"/><text:span text:style-name="highlight_sy0">;;</text:span><text:line-break/><text:s text:c="4"/>stop<text:span text:style-name="highlight_br0">)</text:span><text:line-break/><text:s text:c="4"/><text:span text:style-name="highlight_kw3">echo</text:span> <text:span text:style-name="highlight_re5">-n</text:span> <text:span text:style-name="highlight_st0">"Shutting down dynamic address update: "</text:span><text:line-break/><text:s text:c="4"/>start-stop-daemon <text:span text:style-name="highlight_re5">--stop</text:span> <text:span text:style-name="highlight_re5">--oknodo</text:span> <text:span text:style-name="highlight_re5">--retry</text:span> <text:span text:style-name="highlight_nu0">30</text:span> <text:span text:style-name="highlight_re5">--exec</text:span> <text:span text:style-name="highlight_re1">$DAEMON</text:span><text:line-break/><text:s text:c="4"/><text:span text:style-name="highlight_kw3">echo</text:span> <text:span text:style-name="highlight_st0">"noip2."</text:span><text:line-break/><text:s text:c="4"/><text:span text:style-name="highlight_sy0">;;</text:span><text:line-break/> <text:line-break/><text:s text:c="4"/>restart<text:span text:style-name="highlight_sy0">|</text:span>force-reload<text:span text:style-name="highlight_br0">)</text:span><text:line-break/><text:s text:c="4"/><text:span text:style-name="highlight_kw3">echo</text:span> <text:span text:style-name="highlight_re5">-n</text:span> <text:span text:style-name="highlight_st0">"Restarting dynamic address update: "</text:span><text:line-break/><text:s text:c="4"/>start-stop-daemon <text:span text:style-name="highlight_re5">--stop</text:span> <text:span text:style-name="highlight_re5">--oknodo</text:span> <text:span text:style-name="highlight_re5">--retry</text:span> <text:span text:style-name="highlight_nu0">30</text:span> <text:span text:style-name="highlight_re5">--exec</text:span> <text:span text:style-name="highlight_re1">$DAEMON</text:span><text:line-break/><text:s text:c="4"/>start-stop-daemon <text:span text:style-name="highlight_re5">--start</text:span> <text:span text:style-name="highlight_re5">--exec</text:span> <text:span text:style-name="highlight_re1">$DAEMON</text:span><text:line-break/><text:s text:c="4"/><text:span text:style-name="highlight_kw3">echo</text:span> <text:span text:style-name="highlight_st0">"noip2."</text:span><text:line-break/><text:s text:c="4"/><text:span text:style-name="highlight_sy0">;;</text:span><text:line-break/> <text:line-break/><text:s text:c="4"/><text:span text:style-name="highlight_sy0">*</text:span><text:span text:style-name="highlight_br0">)</text:span><text:line-break/><text:s text:c="4"/><text:span text:style-name="highlight_kw3">echo</text:span> <text:span text:style-name="highlight_st0">"Usage: $0 {start|stop|restart|force-reload}"</text:span><text:line-break/><text:s text:c="4"/><text:span text:style-name="highlight_kw3">exit</text:span> <text:span text:style-name="highlight_nu0">1</text:span><text:line-break/><text:s text:c="2"/><text:span text:style-name="highlight_kw1">esac</text:span><text:line-break/><text:s text:c="2"/><text:span text:style-name="highlight_kw3">exit</text:span> <text:span text:style-name="highlight_nu0">0</text:span></text:p>
          </table:table-cell>
        </table:table-row>
      </table:table>
      <text:list text:style-name="List_20_1" text:continue-numbering="false">
        <text:list-item>
          <text:p text:style-name="LastListParagraph_List_20_1_Content_First">Autoriser<text:note text:id="ftn4" text:note-class="footnote"><text:note-citation text:label="5)">5)</text:note-citation><text:note-body><text:p text:style-name="Footnote">voir : <text:a xlink:type="simple" xlink:href="http://debian-facile.org/doc:systeme:chmod" text:style-name="Internet_20_link" text:visited-style-name="Visited_20_Internet_20_Link">chmod</text:a></text:p></text:note-body></text:note> la lecture du script et l'ajouter à la liste des scripts lancés par défaut  </text:p>
        </text:list-item>
      </text:list>
      <table:table table:style-name="Table">
        <table:table-column table:style-name="odt_auto_style_table_column_50_1"/>
        <table:table-row>
          <table:table-cell office:value-type="string" table:style-name="PluginODTAutoStyle_TableCell_102">
            <text:p text:style-name="Preformatted_20_Text"><text:s text:c="2"/><text:span text:style-name="highlight_kw2">sudo</text:span> <text:span text:style-name="highlight_kw2">chmod</text:span> <text:span text:style-name="highlight_nu0">755</text:span> <text:span text:style-name="highlight_sy0">/</text:span>etc<text:span text:style-name="highlight_sy0">/</text:span>init.d<text:span text:style-name="highlight_sy0">/</text:span>noip2<text:line-break/><text:s text:c="2"/><text:span text:style-name="highlight_kw2">sudo</text:span> update-rc.d noip2 defaults</text:p>
          </table:table-cell>
        </table:table-row>
      </table:table>
      <text:h text:style-name="Heading_20_5" text:outline-level="5"><text:bookmark-start text:name="__RefHeading___ouverture-des-ports-de-la-live-box_54"/><text:bookmark-start text:name="ouverture-des-ports-de-la-live-box"/>Ouverture des ports de la live box<text:bookmark-end text:name="__RefHeading___ouverture-des-ports-de-la-live-box_54"/><text:bookmark-end text:name="ouverture-des-ports-de-la-live-box"/></text:h>
      <text:list text:style-name="List_20_1" text:continue-numbering="false">
        <text:list-item>
          <text:p text:style-name="List_20_1_Content_First">Se connecter à l'interface d'administartion de votr livebox via votre navigateur internet à l'adresse <text:a xlink:type="simple" xlink:href="http://192.168.1.1/" text:style-name="Internet_20_link" text:visited-style-name="Visited_20_Internet_20_Link">http://192.168.1.1/</text:a>. <text:line-break/>Le <text:span text:style-name="Emphasis">login</text:span> et le <text:span text:style-name="Emphasis">mot de passe</text:span> par défaut sont identiques : <text:span text:style-name="Strong_20_Emphasis">“admin”</text:span>.</text:p>
        </text:list-item>
        <text:list-item>
          <text:p text:style-name="List_20_1_Content">Cliquer sur l'onglet <text:span text:style-name="Strong_20_Emphasis">“Servers LAN“</text:span></text:p>
        </text:list-item>
        <text:list-item>
          <text:p text:style-name="List_20_1_Content_Last">Cliquer sur l'icône de la ligne <text:span text:style-name="Strong_20_Emphasis">“Nouvelle entrée”</text:span> et renseigner les champs comme il suit :</text:p>
        </text:list-item>
      </text:list>
      <text:p text:style-name="Preformatted_20_Text">Nom du serveur<text:s text:c="7"/>:<text:tab/>no-ip<text:line-break/>Accès activé<text:s text:c="9"/>:<text:tab/>oui<text:line-break/>Du port<text:s text:c="14"/>:<text:tab/>8245<text:line-break/>Au port<text:s text:c="14"/>:<text:tab/>8245<text:line-break/>Protocole<text:s text:c="12"/>:<text:tab/>UDP<text:line-break/>Adresse IP locale<text:s text:c="4"/>: 192.168.1.11<text:tab/></text:p>
      <text:list text:style-name="List_20_1" text:continue-numbering="false">
        <text:list-item>
          <text:p text:style-name="LastListParagraph_List_20_1_Content_First">Effectuer la même opération avec le protocole TCP</text:p>
        </text:list-item>
      </text:list>
      <text:h text:style-name="Heading_20_3" text:outline-level="3"><text:bookmark-start text:name="__RefHeading___partage-de-l-abonnement-au-bouquet-satellite_55"/><text:bookmark-start text:name="partage-de-l-abonnement-au-bouquet-satellite"/>Partage de l'abonnement au bouquet satellite<text:bookmark-end text:name="__RefHeading___partage-de-l-abonnement-au-bouquet-satellite_55"/><text:bookmark-end text:name="partage-de-l-abonnement-au-bouquet-satellite"/></text:h>
      <text:p text:style-name="Text_20_body">Dans le cas où vous avez une parabole dont la tête présente 2 sorties, il vous est possible de la connecter à un deuxième ordinateur de votre maison.</text:p>
      <text:p text:style-name="Text_20_body">Pour éviter  d'avoir à payer 2 fois son abonnement à un bouquet satellite, ou encore 2 fois l'ensemble lecteur + carte TNTSAT, il vous est possible d'accéder au serveur OSCAM de votre premier PC avec le deuxième.</text:p>
      <text:p text:style-name="Text_20_body">Pour cela, installer simplement TVHeadend sur votre deuxième PC de la même manière que celle indiquée précédemment, et indiquez votre addresse IP fixe locale 192.169.1.11 à la place de 127.0.0.1 lors de la configuration du <text:span text:style-name="Strong_20_Emphasis">“Code Word Client”</text:span>. Si par hasard vous ne seriez pas sur le même réseau utilisez votre adresse NoIP.</text:p>
      <text:h text:style-name="Heading_20_3" text:outline-level="3"><text:bookmark-start text:name="__RefHeading___partage-des-chaines-tv-et-radio_56"/><text:bookmark-start text:name="partage-des-chaines-tv-et-radio"/>Partage des chaines TV et Radio<text:bookmark-end text:name="__RefHeading___partage-des-chaines-tv-et-radio_56"/><text:bookmark-end text:name="partage-des-chaines-tv-et-radio"/></text:h>
      <text:p text:style-name="Text_20_body">De même, il vous sera possible d'aller vous mettre sous la couette avec votre PC portable pour regarder la TV satellite. En accédant aux streams générés par TVheadend, il est possible de profiter de votre télé dès lors que la connection à internet vous le permet.  </text:p>
      <text:h text:style-name="Heading_20_3" text:outline-level="3"><text:bookmark-start text:name="__RefHeading___partage-de-media-stockes-sur-un-disque-dur_57"/><text:bookmark-start text:name="partage-de-media-stockes-sur-un-disque-dur"/>Partage de média stockés sur un disque dur<text:bookmark-end text:name="__RefHeading___partage-de-media-stockes-sur-un-disque-dur_57"/><text:bookmark-end text:name="partage-de-media-stockes-sur-un-disque-dur"/></text:h>
      <text:h text:style-name="Heading_20_4" text:outline-level="4"><text:bookmark-start text:name="__RefHeading___protocole-upnp_58"/><text:bookmark-start text:name="protocole-upnp"/>Protocole UpnP<text:bookmark-end text:name="__RefHeading___protocole-upnp_58"/><text:bookmark-end text:name="protocole-upnp"/></text:h>
      <text:h text:style-name="Heading_20_4" text:outline-level="4"><text:bookmark-start text:name="__RefHeading___installation-de-mediatomb_59"/><text:bookmark-start text:name="installation-de-mediatomb"/>Installation de mediatomb<text:bookmark-end text:name="__RefHeading___installation-de-mediatomb_59"/><text:bookmark-end text:name="installation-de-mediatomb"/></text:h>
      <text:h text:style-name="Heading_20_4" text:outline-level="4"><text:bookmark-start text:name="__RefHeading___configuration_60"/><text:bookmark-start text:name="configuration"/>Configuration<text:bookmark-end text:name="__RefHeading___configuration_60"/><text:bookmark-end text:name="configuration"/></text:h>
      <text:h text:style-name="Heading_20_4" text:outline-level="4"><text:bookmark-start text:name="__RefHeading___acces-a-l-interface-web_61"/><text:bookmark-start text:name="acces-a-l-interface-web"/>Accès à l'interface web<text:bookmark-end text:name="__RefHeading___acces-a-l-interface-web_61"/><text:bookmark-end text:name="acces-a-l-interface-web"/></text:h>
      <text:h text:style-name="Heading_20_4" text:outline-level="4"><text:bookmark-start text:name="__RefHeading___acces-depuis-xbmc_62"/><text:bookmark-start text:name="acces-depuis-xbmc"/>Accès depuis XBMC<text:bookmark-end text:name="__RefHeading___acces-depuis-xbmc_62"/><text:bookmark-end text:name="acces-depuis-xbmc"/></text:h>
      <text:h text:style-name="Heading_20_2" text:outline-level="2"><text:bookmark-start text:name="__RefHeading___annexes_63"/><text:bookmark-start text:name="annexes"/>Annexes<text:bookmark-end text:name="__RefHeading___annexes_63"/><text:bookmark-end text:name="annexes"/></text:h>
      <text:h text:style-name="Heading_20_3" text:outline-level="3"><text:bookmark-start text:name="__RefHeading___lecture-de-blu-rays_64"/><text:bookmark-start text:name="lecture-de-blu-rays"/>Lecture de blu-rays<text:bookmark-end text:name="__RefHeading___lecture-de-blu-rays_64"/><text:bookmark-end text:name="lecture-de-blu-rays"/></text:h>
      <text:h text:style-name="Heading_20_5" text:outline-level="5"><text:bookmark-start text:name="__RefHeading___utilisation-de-makemkv-avec-mplayer_65"/><text:bookmark-start text:name="utilisation-de-makemkv-avec-mplayer"/>Utilisation de Makemkv avec mplayer<text:bookmark-end text:name="__RefHeading___utilisation-de-makemkv-avec-mplayer_65"/><text:bookmark-end text:name="utilisation-de-makemkv-avec-mplayer"/></text:h>
      <text:p text:style-name="Text_20_body">*Mode graphique*</text:p>
      <text:list text:style-name="List_20_1" text:continue-numbering="false">
        <text:list-item>
          <text:p text:style-name="LastListParagraph_List_20_1_Content_First">Lancer l'application :</text:p>
        </text:list-item>
      </text:list>
      <table:table table:style-name="Table">
        <table:table-column table:style-name="odt_auto_style_table_column_51_1"/>
        <table:table-row>
          <table:table-cell office:value-type="string" table:style-name="PluginODTAutoStyle_TableCell_104">
            <text:p text:style-name="Preformatted_20_Text">makemkv </text:p>
          </table:table-cell>
        </table:table-row>
      </table:table>
      <text:list text:style-name="List_20_1" text:continue-numbering="false">
        <text:list-item>
          <text:p text:style-name="LastListParagraph_List_20_1_Content_First">Une fois l'appli lancée, cliquez sur <text:span text:style-name="Strong_20_Emphasis">File</text:span> -&gt; <text:span text:style-name="Strong_20_Emphasis">Open Disc</text:span> et sélectionnez votre lecteur BluRay. Makemkv va alors lire les informations du DVD. </text:p>
        </text:list-item>
      </text:list>
      <text:list text:style-name="List_20_1" text:continue-numbering="false">
        <text:list-item>
          <text:p text:style-name="LastListParagraph_List_20_1_Content_First">Cliquez ensuite sur le menu <text:span text:style-name="Strong_20_Emphasis">File</text:span> -&gt; <text:span text:style-name="Strong_20_Emphasis">Stream</text:span>. L'application semblera bloquée mais si vous regardez bien, vous devriez voir une petite phrase qui dit : “Operation sucessfully completed. Streaming server started, web server address is “votreadresseIP:51000”</text:p>
        </text:list-item>
      </text:list>
      <text:p text:style-name="Text_20_body">*Ligne de commande*</text:p>
      <text:list text:style-name="List_20_1" text:continue-numbering="false">
        <text:list-item>
          <text:p text:style-name="LastListParagraph_List_20_1_Content_First">Lancer le stream avec makemkv</text:p>
        </text:list-item>
      </text:list>
      <table:table table:style-name="Table">
        <table:table-column table:style-name="odt_auto_style_table_column_52_1"/>
        <table:table-row>
          <table:table-cell office:value-type="string" table:style-name="PluginODTAutoStyle_TableCell_106">
            <text:p text:style-name="Preformatted_20_Text">makemkvcon stream disc:<text:span text:style-name="highlight_nu0">0</text:span> <text:span text:style-name="highlight_re5">--cache</text:span>=<text:span text:style-name="highlight_nu0">128</text:span> <text:span text:style-name="highlight_re5">--minlength</text:span>=<text:span text:style-name="highlight_nu0">4800</text:span></text:p>
          </table:table-cell>
        </table:table-row>
      </table:table>
      <table:table table:style-name="Table">
        <table:table-column table:style-name="odt_auto_style_table_column_53_1"/>
        <table:table-row>
          <table:table-cell office:value-type="string" table:style-name="PluginODTAutoStyle_TableCell_108">
            <text:p text:style-name="Preformatted_20_Text"><text:span text:style-name="highlight_kw2">mplayer</text:span> <text:span text:style-name="highlight_re5">-fs</text:span> <text:span text:style-name="highlight_re5">-demuxer</text:span> lavf <text:span text:style-name="highlight_re5">-vo</text:span> vdpau:<text:span text:style-name="highlight_re2">hqscaling</text:span>=<text:span text:style-name="highlight_nu0">1</text:span> <text:span text:style-name="highlight_re5">-vc</text:span> ffmpeg12vdpau,ffh264vdpau,ffvc1vdpau,ffwmv3vdpau, <text:span text:style-name="highlight_re5">-vfm</text:span> <text:span text:style-name="highlight_kw2">ffmpeg</text:span>, <text:span text:style-name="highlight_re5">-ao</text:span> pulse <text:span text:style-name="highlight_re5">-ac</text:span> fftruehd,ffdca,ffeac3,ffac3,fflpcm, <text:span text:style-name="highlight_re5">-afm</text:span> <text:span text:style-name="highlight_kw2">ffmpeg</text:span>, <text:span text:style-name="highlight_re5">-alang</text:span> en <text:span text:style-name="highlight_re5">-slang</text:span> en <text:span text:style-name="highlight_re5">-forcedsubsonly</text:span> <text:span text:style-name="highlight_re5">-channels</text:span> <text:span text:style-name="highlight_nu0">6</text:span> <text:span text:style-name="highlight_re5">-af</text:span> volnorm <text:span text:style-name="highlight_re5">-cache</text:span> <text:span text:style-name="highlight_nu0">8192</text:span> <text:span text:style-name="highlight_re5">-dvd-device</text:span> <text:span text:style-name="highlight_sy0">/</text:span>dev<text:span text:style-name="highlight_sy0">/</text:span>dvd1 http:<text:span text:style-name="highlight_sy0">//</text:span>localhost:<text:span text:style-name="highlight_nu0">51000</text:span><text:span text:style-name="highlight_sy0">/</text:span>stream<text:span text:style-name="highlight_sy0">/</text:span>title0.ts</text:p>
          </table:table-cell>
        </table:table-row>
      </table:table>
      <text:h text:style-name="Heading_20_5" text:outline-level="5"><text:bookmark-start text:name="__RefHeading___utilisation-de-makemkv-avec-vlc_66"/><text:bookmark-start text:name="utilisation-de-makemkv-avec-vlc"/>Utilisation de Makemkv avec VLC<text:bookmark-end text:name="__RefHeading___utilisation-de-makemkv-avec-vlc_66"/><text:bookmark-end text:name="utilisation-de-makemkv-avec-vlc"/></text:h>
      <text:list text:style-name="List_20_1" text:continue-numbering="false">
        <text:list-item>
          <text:p text:style-name="LastListParagraph_List_20_1_Content_First">Aller dans le menu <text:span text:style-name="Strong_20_Emphasis">Media</text:span> &gt; <text:span text:style-name="Strong_20_Emphasis">Open Network Stream</text:span></text:p>
        </text:list-item>
      </text:list>
      <text:list text:style-name="List_20_1" text:continue-numbering="false">
        <text:list-item>
          <text:p text:style-name="LastListParagraph_List_20_1_Content_First"><text:span text:style-name="Strong_20_Emphasis">HTTP</text:span> comme Protocole, avec comme adresse <text:span text:style-name="Strong_20_Emphasis"><text:a xlink:type="simple" xlink:href="http://localhost:51000/stream/title0.ts" text:style-name="Internet_20_link" text:visited-style-name="Visited_20_Internet_20_Link">http://localhost:51000/stream/title0.ts</text:a></text:span>  Le champ du port doit être grisée.</text:p>
        </text:list-item>
      </text:list>
      <text:list text:style-name="List_20_1" text:continue-numbering="false">
        <text:list-item>
          <text:p text:style-name="LastListParagraph_List_20_1_Content_First">Lancer la lec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4" style:family="text">
      <style:text-properties fo:color="#009999"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Table_67"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6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8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9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0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1_1" style:family="table-column">
      <style:table-column-properties style:column-width="481.89pt"/>
    </style:style>
    <style:style style:name="highlight_re1" style:family="text">
      <style:text-properties fo:color="#ff0000" fo:font-family="Consolas" fo:font-size="10.5pt" fo:font-style="normal" fo:border="0pt none"/>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2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3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4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5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6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7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8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9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0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1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2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bsolete:xmbc</dc:title>
  </office:meta>
</office:document-meta>
</file>