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live-df:diy"/><text:bookmark-start text:name="__RefHeading___live-debian-facilediy_1"/><text:bookmark-start text:name="live-debian-facilediy"/>Live Debian-Facile : DIY<text:bookmark-end text:name="__RefHeading___live-debian-facilediy_1"/><text:bookmark-end text:name="live-debian-facilediy"/></text:h>
      <text:list text:style-name="List_20_1" text:continue-numbering="false">
        <text:list-item>
          <text:p text:style-name="List_20_1_Content_First"> Objet : Construction du <text:a xlink:type="simple" xlink:href="http://debian-facile.org/projets:live-df" text:style-name="Internet_20_link" text:visited-style-name="Visited_20_Internet_20_Link">Live-DF</text:a></text:p>
        </text:list-item>
        <text:list-item>
          <text:p text:style-name="List_20_1_Content"> Commentaires : Documentation complémentaire au <text:a xlink:type="simple" xlink:href="https://git.framasoft.org/Live-DF/live-df/blob/master/doc/HOWTO-livebuild.pdf" text:style-name="Internet_20_link" text:visited-style-name="Visited_20_Internet_20_Link">manuel simplifié live-build</text:a></text:p>
        </text:list-item>
        <text:list-item>
          <text:p text:style-name="List_20_1_Content"> Suivi :</text:p>
          <text:list text:style-name="List_20_1">
            <text:list-item>
              <text:p text:style-name="List_20_1_Content"> Création par <text:a xlink:type="simple" xlink:href="/utilisateurs:arpinux" text:style-name="Internet_20_link" text:visited-style-name="Visited_20_Internet_20_Link">arpinux</text:a> le 21/10/2016</text:p>
            </text:list-item>
          </text:list>
        </text:list-item>
        <text:list-item>
          <text:p text:style-name="List_20_1_Content"> Membres :</text:p>
          <text:list text:style-name="List_20_1">
            <text:list-item>
              <text:p text:style-name="List_20_1_Content"> <text:a xlink:type="simple" xlink:href="/utilisateurs:arpinux" text:style-name="Internet_20_link" text:visited-style-name="Visited_20_Internet_20_Link">arpinux</text:a></text:p>
            </text:list-item>
          </text:list>
        </text:list-item>
        <text:list-item>
          <text:p text:style-name="List_20_1_Content"> Dépôt git :</text:p>
          <text:list text:style-name="List_20_1">
            <text:list-item>
              <text:p text:style-name="List_20_1_Content"> URL Gitweb live-df/doc : <text:a xlink:type="simple" xlink:href="https://git.framasoft.org/Live-DF/live-df/blob/master/doc" text:style-name="Internet_20_link" text:visited-style-name="Visited_20_Internet_20_Link">https://git.framasoft.org/Live-DF/live-df/blob/master/doc</text:a></text:p>
            </text:list-item>
          </text:list>
        </text:list-item>
        <text:list-item>
          <text:p text:style-name="List_20_1_Content_Last"> Commentaires sur le forum : <text:a xlink:type="simple" xlink:href="#projets:live-df:diy" text:style-name="Local_20_link" text:visited-style-name="Visited_20_Local_20_Link"> FIXME</text:a><text:note text:id="ftn0" text:note-class="footnote"><text:note-citation text:label="1)">1)</text:note-citation><text:note-body><text:p text:style-name="Footnote">N'hésitez pas à * intervenir !</text:p></text:note-body></text:note></text:p>
        </text:list-item>
      </text:list>
      <text:p text:style-name="Text_20_body">Cette page relate le processus complet de construction du live-df
Ces sources permettent de construire les versions i386 (586/686-pae) et amd64.</text:p>
      <text:p text:style-name="Text_20_body">Conseils :</text:p>
      <text:list text:style-name="List_20_1" text:continue-numbering="false">
        <text:list-item>
          <text:p text:style-name="List_20_1_Content_First"> suivez le tuto jusqu'au clonage des sources, puis affichez les sources à coté du tuto pour visualiser rapidement la structure du build et le rôle de chaque fichier.</text:p>
        </text:list-item>
        <text:list-item>
          <text:p text:style-name="List_20_1_Content"> utilisez de préférence un navigateur de fichiers en CLI comme midnight-commander ou ranger qui permettent de visualiser rapidement le contenu (aperçu du texte), les permissions, cibles des liens etc</text:p>
        </text:list-item>
        <text:list-item>
          <text:p text:style-name="List_20_1_Content_Last"> amusez-vous <draw:frame draw:style-name="media" draw:name="0" text:anchor-type="as-char" draw:z-index="0" svg:width="0.396875cm" svg:height="0.396875cm"><draw:image xlink:href="Pictures/2cc359f9d6fd85ef206bd4d8aaf4e04d.gif" xlink:type="simple" xlink:show="embed" xlink:actuate="onLoad"/></draw:frame></text:p>
        </text:list-item>
      </text:list>
      <text:p text:style-name="Text_20_body">need help ? arpinux@member.fsf.org</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ive-df est construit sur 2 ressources :</text:p>
      <text:list text:style-name="List_20_1" text:continue-numbering="false">
        <text:list-item>
          <text:p text:style-name="List_20_1_Content_First"> les paquets Debian présents dans les dépôts du sources.list,</text:p>
        </text:list-item>
        <text:list-item>
          <text:p text:style-name="List_20_1_Content_Last"> les sources du build à utiliser avec le programme live-build.</text:p>
        </text:list-item>
      </text:list>
      <text:p text:style-name="Text_20_body">Les paquets sont appelés pas le fichier /config/package-lists/livedf.list.chroot et peuvent être mis à jour après installation.<text:line-break/>
Les sources modifient 'en dur' la construction de l'image ISO, soit en intégrant des fichiers de configuration, soit en modifiant la construction grâce à certains scripts.</text:p>
      <text:h text:style-name="Heading_20_2" text:outline-level="2"><text:bookmark-start text:name="__RefHeading___principe-du-live-cd_3"/><text:bookmark-start text:name="principe-du-live-cd"/>Principe du live-cd<text:bookmark-end text:name="__RefHeading___principe-du-live-cd_3"/><text:bookmark-end text:name="principe-du-live-cd"/></text:h>
      <text:p text:style-name="Text_20_body">Live-DF est distribué sous forme d'image ISO destinée à être gravée ou transférée sur une clé USB afin de créer un 'live-cd'.<text:line-break/>
un live-cd est constitué d'une image système (toute l'architecture embarquée d'une installation) compressée dans une archive de type “squashfs” et d'un programe de boot permettant de lancer ce système compressé.<text:line-break/>
ce programme de boot peut être accompagné d'un installeur, permettant ainsi de reporter le système compressé sur un disque dur. dans ce cas, c'est un live-cd-installable.
Live-DF utilise live-build, le programme de construction des images disque Debian.</text:p>
      <text:h text:style-name="Heading_20_2" text:outline-level="2"><text:bookmark-start text:name="__RefHeading___principe-du-live-build_4"/><text:bookmark-start text:name="principe-du-live-build"/>Principe du live-build<text:bookmark-end text:name="__RefHeading___principe-du-live-build_4"/><text:bookmark-end text:name="principe-du-live-build"/></text:h>
      <text:p text:style-name="Text_20_body">live-build est constitué d'une série de scripts destinés à construire une image live et/ou installable d'un système Debian.<text:line-break/>
ces scripts acceptent des arguments permettant de personnaliser l'image finale.<text:line-break/>
les arguments peuvent être réunis dans des scripts qui sont placés dans le dossier 'auto' des sources.</text:p>
      <text:h text:style-name="Heading_20_3" text:outline-level="3"><text:bookmark-start text:name="__RefHeading___processus-de-construction_5"/><text:bookmark-start text:name="processus-de-construction"/>Processus de construction<text:bookmark-end text:name="__RefHeading___processus-de-construction_5"/><text:bookmark-end text:name="processus-de-construction"/></text:h>
      <text:list text:style-name="List_20_1" text:continue-numbering="false">
        <text:list-item>
          <text:p text:style-name="List_20_1_Content_First"> lorsqu'on lance la commande de construction, live-build lit les instructions que vous avez laissé.</text:p>
        </text:list-item>
        <text:list-item>
          <text:p text:style-name="List_20_1_Content"> live-build détecte l'architecture, le noyau à utiliser etc, puis il utilise debootsrap pour créer un chroot (un système dans le système) de base.</text:p>
        </text:list-item>
        <text:list-item>
          <text:p text:style-name="List_20_1_Content"> ensuite il complète l'installation dans le chroot avec les paquets listés dans le /config/package-lists/blah.list.chroot .</text:p>
        </text:list-item>
        <text:list-item>
          <text:p text:style-name="List_20_1_Content"> tous les paquets sont mis en cache dans un dossier qui se créé au moment de la construction directement à la racine des sources (/cache).</text:p>
        </text:list-item>
        <text:list-item>
          <text:p text:style-name="List_20_1_Content"> une fois le chroot installé, live-build va reporter le contenu de /config/includes.chroot/ (votre personnalisation du système) dans le chroot.</text:p>
        </text:list-item>
        <text:list-item>
          <text:p text:style-name="List_20_1_Content"> viennent ensuite les 'hooks', le(s) script(s) qui vont modifier le chroot juste avant de le démonter.</text:p>
        </text:list-item>
        <text:list-item>
          <text:p text:style-name="List_20_1_Content"> puis live-build démonte le chroot et commence à le compresser en squashfs (la partie la plus gourmande et la plus longue).</text:p>
        </text:list-item>
        <text:list-item>
          <text:p text:style-name="List_20_1_Content_Last"> enfin, il va chercher les paquets nécessaires pour l'installeur et la création de l'iso (isolinux, xorriso, etc) et génère l'image ISO.</text:p>
        </text:list-item>
      </text:list>
      <text:p text:style-name="Text_20_body">... en très gros :D</text:p>
      <text:h text:style-name="Heading_20_2" text:outline-level="2"><text:bookmark-start text:name="__RefHeading___mise-en-place_6"/><text:bookmark-start text:name="mise-en-place"/>Mise en place<text:bookmark-end text:name="__RefHeading___mise-en-place_6"/><text:bookmark-end text:name="mise-en-place"/></text:h>
      <text:p text:style-name="Text_20_body">Vous aurez besoin d'environ 8G d'espace libre sus votre système pour construire les images ISOs live-df</text:p>
      <text:h text:style-name="Heading_20_3" text:outline-level="3"><text:bookmark-start text:name="__RefHeading___installation-des-dependances_7"/><text:bookmark-start text:name="installation-des-dependances"/>Installation des dépendances<text:bookmark-end text:name="__RefHeading___installation-des-dependances_7"/><text:bookmark-end text:name="installation-des-dependances"/></text:h>
      <text:p text:style-name="Text_20_body">Live-df se sert programme de construction live-build.<text:line-break/>
Pour ses sources, c'est le protocole git qui est utilisé :</text:p>
      <table:table table:style-name="Table">
        <table:table-column table:style-name="odt_auto_style_table_column_1_1"/>
        <table:table-row>
          <table:table-cell office:value-type="string" table:style-name="PluginODTAutoStyle_TableCell_1">
            <text:p text:style-name="Preformatted_20_Text">apt-get update</text:p>
          </table:table-cell>
        </table:table-row>
      </table:table>
      <table:table table:style-name="Table">
        <table:table-column table:style-name="odt_auto_style_table_column_2_1"/>
        <table:table-row>
          <table:table-cell office:value-type="string" table:style-name="PluginODTAutoStyle_TableCell_3">
            <text:p text:style-name="Preformatted_20_Text">apt-get install live-build live-manual live-tools git make</text:p>
          </table:table-cell>
        </table:table-row>
      </table:table>
      <text:h text:style-name="Heading_20_3" text:outline-level="3"><text:bookmark-start text:name="__RefHeading___clonage-des-sources_8"/><text:bookmark-start text:name="clonage-des-sources"/>Clonage des sources<text:bookmark-end text:name="__RefHeading___clonage-des-sources_8"/><text:bookmark-end text:name="clonage-des-sources"/></text:h>
      <text:p text:style-name="Text_20_body">Pour utiliser et modifier les sources localement, vous devez les cloner sur votre système.</text:p>
      <table:table table:style-name="Table">
        <table:table-column table:style-name="odt_auto_style_table_column_3_1"/>
        <table:table-row>
          <table:table-cell office:value-type="string" table:style-name="PluginODTAutoStyle_TableCell_5">
            <text:p text:style-name="Preformatted_20_Text">git clone https://git.framasoft.org/DFLinux/live-df.git</text:p>
          </table:table-cell>
        </table:table-row>
      </table:table>
      <text:p text:style-name="Text_20_body">Vous obtenez alors un dossier live-df qui contient l'intégralité des sources du live-df.</text:p>
      <text:h text:style-name="Heading_20_2" text:outline-level="2"><text:bookmark-start text:name="__RefHeading___contenu-des-sources-du-build_9"/><text:bookmark-start text:name="contenu-des-sources-du-build"/>Contenu des sources du build<text:bookmark-end text:name="__RefHeading___contenu-des-sources-du-build_9"/><text:bookmark-end text:name="contenu-des-sources-du-build"/></text:h>
      <text:p text:style-name="Text_20_body">liste des dossiers et fichiers des sources Live-DF<text:line-break/>
aka koya dedans... kesafula ??</text:p>
      <text:list text:style-name="List_20_1" text:continue-numbering="false">
        <text:list-item>
          <text:p text:style-name="List_20_1_Content_First"> /Makefile<text:line-break/>script de lancement de la construction.<text:line-break/>permet de construire les deux versions i386 et amd64 en précisant le type de construction en argument. lancer 'make' pour la liste des options disponibles.</text:p>
        </text:list-item>
        <text:list-item>
          <text:p text:style-name="List_20_1_Content"> /README.md<text:line-break/>fichier de présentation générale Live-DF.</text:p>
        </text:list-item>
        <text:list-item>
          <text:p text:style-name="List_20_1_Content"> /TODO.md<text:line-break/>les trucs à faire.</text:p>
        </text:list-item>
        <text:list-item>
          <text:p text:style-name="List_20_1_Content"> /VERSION.md<text:line-break/>fichier indiquant la version courante des sources et la date de sortie.</text:p>
        </text:list-item>
        <text:list-item>
          <text:p text:style-name="List_20_1_Content_Last"> /latotale<text:line-break/>script de construction de toutes les ISOs (à lancer avant d'aller se coucher :P )</text:p>
        </text:list-item>
      </text:list>
      <text:p text:style-name="Text_20_body"><text:span text:style-name="Strong_20_Emphasis">/addons/</text:span> : dossiers et fichiers spécifiques selon le type d'ISO construite. ces données sont copiées dans les sources du build par le Makefile.</text:p>
      <text:p text:style-name="Text_20_body"><text:span text:style-name="Strong_20_Emphasis">/auto/</text:span> : contient les scripts de construction et de nettoyage pour les commandes 'lb config', 'lb build' et 'lb clean'.
ces scripts permettent de passer en arguments de façon plus claire, les options pour live-build.</text:p>
      <text:list text:style-name="List_20_1" text:continue-numbering="false">
        <text:list-item>
          <text:p text:style-name="List_20_1_Content_First"> build : script de construction qui va lire le fichier 'config' et porter le retour du build dans un log.</text:p>
        </text:list-item>
        <text:list-item>
          <text:p text:style-name="List_20_1_Content"> clean : script de nettoyage du dossier de construction.</text:p>
        </text:list-item>
        <text:list-item>
          <text:p text:style-name="List_20_1_Content_Last"> config : script principal de construction contenant la grande majorité des options passées à live-build. il y a plusieurs 'config' pour pouvoir construire les différentes variantes du live-df.</text:p>
        </text:list-item>
      </text:list>
      <text:p text:style-name="Text_20_body"><text:span text:style-name="Strong_20_Emphasis">/config/hooks</text:span> : dossier contenant les scripts de modification en cours de build.</text:p>
      <text:list text:style-name="List_20_1" text:continue-numbering="false">
        <text:list-item>
          <text:p text:style-name="LastListParagraph_List_20_1_Content_First"> dflinux.chroot<text:line-break/>script exécuté en cours de build, alors que le squashfs n'est pas encore créé. ce script met à jour la base de donnée de “command-not-found”</text:p>
        </text:list-item>
      </text:list>
      <text:p text:style-name="Text_20_body"><text:span text:style-name="Strong_20_Emphasis">/config/includes.binary/isolinux/</text:span> : fichiers intégrés dans le dossier 'isolinux' du livecd.<text:line-break/>
les fichiers présents servent à la personnalisation du menu isolinux, le menu d'ouverture du liveDVD. Ils seront complétés lors du build par les fichiers tirés du dossier 'addons' et copiés par le Makefile.</text:p>
      <text:p text:style-name="Text_20_body"><text:span text:style-name="Strong_20_Emphasis">/config/package-lists/</text:span> : dossier contenant les listes des paquets à installer.<text:line-break/>
si vous ajoutez une liste maliste.live, les paquets contenus seront présents dans la session live mais seront supprimés lors de l'installation.</text:p>
      <text:list text:style-name="List_20_1" text:continue-numbering="false">
        <text:list-item>
          <text:p text:style-name="List_20_1_Content_First"> livedf.list.chroot<text:line-break/>liste des paquets par défaut pour DFLinux les lignes '#' ne sont pas prises en compte. la liste est copiée depuis les addons en début de build en fonction de la variante spécifiée et n'est donc pas présente à son emplacement dans les sources.</text:p>
        </text:list-item>
        <text:list-item>
          <text:p text:style-name="List_20_1_Content_Last"> live.list.chroot<text:line-break/>liste crée automatiquement par live-build afin d'intégrer les paquets live-build dans le liveDVD.</text:p>
        </text:list-item>
      </text:list>
      <text:p text:style-name="Text_20_body"><text:span text:style-name="Strong_20_Emphasis">/config/includes.chroot</text:span> : tout ce qui sera placé dans ce dossier sera intégré dans le squashfs en respectant l'architecture et les permissions du système GNU/Linux de base.<text:line-break/>
ex, un fichier placé dans /config/includes.chroot/etc/issue appartiendra à root dans le squashfs et sera situé dans /etc/issue</text:p>
      <text:p text:style-name="Text_20_body"><text:span text:style-name="Strong_20_Emphasis">! attention !</text:span> rien de ce qui sera placé dans ce dossier en 'dur' ne pourra être mis à jour depuis le gestionnaire de paquets : préférez la modification depuis les paquets.</text:p>
      <text:p text:style-name="Text_20_body"><text:span text:style-name="Strong_20_Emphasis">/config/includes.chroot/etc/skel/</text:span><text:line-break/>
dossier de configuration de l'utilisateur par défaut (skel=skeleton). ce dossier sera détaillé plus tard.</text:p>
      <text:p text:style-name="Text_20_body"><text:span text:style-name="Strong_20_Emphasis">/config/includes.chroot/usr/share/live-df/</text:span><text:line-break/>
ce dossier contient les cahiers du débutant et les petits outils ajoutés pour faciliter la prise en main.</text:p>
      <text:p text:style-name="Text_20_body"><text:span text:style-name="Strong_20_Emphasis">/config/includes.chroot/etc/skel</text:span> : la configuration de l'utilisateur par défaut.</text:p>
      <text:list text:style-name="List_20_1" text:continue-numbering="false">
        <text:list-item>
          <text:p text:style-name="List_20_1_Content_First"> dossiers et fichiers cachés (certains sont copiés depuis les addons)</text:p>
          <text:list text:style-name="List_20_1">
            <text:list-item>
              <text:p text:style-name="List_20_1_Content"> /.config/autostart/ : lanceurs d'applications à démarrer automatiquement. le lanceur “welcome.desktop” sera supprimé lors de la première connexion.</text:p>
            </text:list-item>
            <text:list-item>
              <text:p text:style-name="List_20_1_Content"> /.config/gtk-3.0 /gtk-2.0 : préférences GTKpar défaut pour l'utilisateur. les thèmes définis sont installés par handylinuxlook.</text:p>
            </text:list-item>
            <text:list-item>
              <text:p text:style-name="List_20_1_Content"> /.config/mimeapps.list : définition des applications par défaut selon le type de fichier.</text:p>
            </text:list-item>
            <text:list-item>
              <text:p text:style-name="List_20_1_Content"> /.config/Trolltech.conf : fichiers de configuration de l'apparence des logiciels 'Qt' type VLC.</text:p>
            </text:list-item>
            <text:list-item>
              <text:p text:style-name="List_20_1_Content"> /.config/user-dirs.dirs : définition des dossiers XDG par défaut.</text:p>
            </text:list-item>
            <text:list-item>
              <text:p text:style-name="List_20_1_Content"> /.config/user-dirs.locale : définition de la langue des dossiers XDG.</text:p>
            </text:list-item>
            <text:list-item>
              <text:p text:style-name="List_20_1_Content"> /.fluxbox/ : configuration pour fluxbox.</text:p>
            </text:list-item>
            <text:list-item>
              <text:p text:style-name="List_20_1_Content_Last"> /.gtkrc-2.0 : préférences de thème pour fluxbox issues de lxappearance.</text:p>
            </text:list-item>
          </text:list>
        </text:list-item>
      </text:list>
      <text:list text:style-name="List_20_1" text:continue-numbering="false">
        <text:list-item>
          <text:p text:style-name="List_20_1_Content_First"> dossiers et fichiers visibles</text:p>
          <text:list text:style-name="List_20_1">
            <text:list-item>
              <text:p text:style-name="List_20_1_Content"> /Documents/ : liens vers /usr/share/live-df/les_cahiers_du_debutant.pdf et fluxbox_initiation.pdf.</text:p>
            </text:list-item>
            <text:list-item>
              <text:p text:style-name="List_20_1_Content"> /Images/wallpapers : lien vers le dossier système des fonds d'écran.</text:p>
            </text:list-item>
            <text:list-item>
              <text:p text:style-name="List_20_1_Content"> /Modèles/ : différents modèles pour le menu contextuel de thunar “créer un document...”.</text:p>
            </text:list-item>
            <text:list-item>
              <text:p text:style-name="List_20_1_Content"> /Musique/Jamendo.desktop : lanceur pour le site Jamendo.</text:p>
            </text:list-item>
            <text:list-item>
              <text:p text:style-name="List_20_1_Content"> /guide.desktop : lanceur pour les cahiers du débutant.</text:p>
            </text:list-item>
            <text:list-item>
              <text:p text:style-name="List_20_1_Content_Last"> /welcome.desktop : lanceur pour afficher de nouveau le message d'accueil.</text:p>
            </text:list-item>
          </text:list>
        </text:list-item>
      </text:list>
      <text:p text:style-name="Text_20_body">les dossiers vides ne sont pas pris en compte par git, pour les afficher dans les sources, j'ai placé des fichiers cachés “.file” pour résoudre le soucis. Si vous avez une autre méthode, je suis preneur :)</text:p>
      <text:h text:style-name="Heading_20_2" text:outline-level="2"><text:bookmark-start text:name="__RefHeading___modification-des-sources_10"/><text:bookmark-start text:name="modification-des-sources"/>Modification des sources<text:bookmark-end text:name="__RefHeading___modification-des-sources_10"/><text:bookmark-end text:name="modification-des-sources"/></text:h>
      <text:p text:style-name="Text_20_body">Cf le PDF HOWTO-livebuild.pdf intégré aux sources de live-df pour une vulgarisation de live-build et de la personnalisation d'un live-cd. <draw:frame draw:style-name="media" draw:name="1" text:anchor-type="as-char" draw:z-index="1" svg:width="2.1166666666667cm" svg:height="0.396875cm"><draw:image xlink:href="Pictures/967b574cd7eea95ab6f8689f5862d027.gif" xlink:type="simple" xlink:show="embed" xlink:actuate="onLoad"/></draw:frame> : intégrer le howto livebuild sur DF</text:p>
      <text:h text:style-name="Heading_20_2" text:outline-level="2"><text:bookmark-start text:name="__RefHeading___construction-de-l-iso_11"/><text:bookmark-start text:name="construction-de-l-iso"/>Construction de L'ISO<text:bookmark-end text:name="__RefHeading___construction-de-l-iso_11"/><text:bookmark-end text:name="construction-de-l-iso"/></text:h>
      <text:p text:style-name="Text_20_body">La construction se lance depuis le Makefile intégré à lancer en root.</text:p>
      <table:table table:style-name="Table">
        <table:table-column table:style-name="odt_auto_style_table_column_4_1"/>
        <table:table-row>
          <table:table-cell office:value-type="string" table:style-name="PluginODTAutoStyle_TableCell_7">
            <text:p text:style-name="Preformatted_20_Text"><text:span text:style-name="highlight_co0"># live-df Makefile &lt;https://debian-facile.org/projets:live-df&gt;</text:span><text:line-break/> <text:line-break/>all: <text:line-break/><text:s text:c="4"/><text:span text:style-name="highlight_sy0">@</text:span><text:span text:style-name="highlight_kw3">echo</text:span> <text:span text:style-name="highlight_st0">"Usage: as root"</text:span><text:line-break/><text:s text:c="4"/><text:span text:style-name="highlight_sy0">@</text:span><text:span text:style-name="highlight_kw3">echo</text:span> <text:span text:style-name="highlight_st0">"make 586<text:s text:c="9"/>: build live-df 586"</text:span><text:line-break/><text:s text:c="4"/><text:span text:style-name="highlight_sy0">@</text:span><text:span text:style-name="highlight_kw3">echo</text:span> <text:span text:style-name="highlight_st0">"make 686<text:s text:c="9"/>: build live-df 686-pae"</text:span><text:line-break/><text:s text:c="4"/><text:span text:style-name="highlight_sy0">@</text:span><text:span text:style-name="highlight_kw3">echo</text:span> <text:span text:style-name="highlight_st0">"make 64<text:s text:c="10"/>: build live-df amd64"</text:span><text:line-break/><text:s text:c="4"/><text:span text:style-name="highlight_sy0">@</text:span><text:span text:style-name="highlight_kw3">echo</text:span> <text:span text:style-name="highlight_st0">"make clean<text:s text:c="7"/>: clean up build directories"</text:span><text:line-break/><text:s text:c="4"/><text:span text:style-name="highlight_sy0">@</text:span><text:span text:style-name="highlight_kw3">echo</text:span> <text:span text:style-name="highlight_st0">"make cleanfull<text:s text:c="3"/>: clean up cache directories"</text:span><text:line-break/> <text:line-break/><text:span text:style-name="highlight_nu0">586</text:span>:<text:line-break/><text:s text:c="4"/><text:span text:style-name="highlight_sy0">@</text:span><text:span text:style-name="highlight_kw3">echo</text:span> <text:span text:style-name="highlight_st0">"building live-df 586"</text:span><text:line-break/><text:s text:c="4"/><text:span text:style-name="highlight_co0"># copie du script principal du build</text:span><text:line-break/><text:s text:c="4"/><text:span text:style-name="highlight_kw2">cp</text:span> auto<text:span text:style-name="highlight_sy0">/</text:span>config586 auto<text:span text:style-name="highlight_sy0">/</text:span>config<text:line-break/><text:s text:c="4"/><text:span text:style-name="highlight_co0"># copie du menu de boot du live</text:span><text:line-break/><text:s text:c="4"/><text:span text:style-name="highlight_kw2">cp</text:span> addons<text:span text:style-name="highlight_sy0">/</text:span>live586.cfg config<text:span text:style-name="highlight_sy0">/</text:span>includes.binary<text:span text:style-name="highlight_sy0">/</text:span>isolinux<text:span text:style-name="highlight_sy0">/</text:span>live.cfg<text:line-break/><text:s text:c="4"/><text:span text:style-name="highlight_co0"># construction du live</text:span><text:line-break/><text:s text:c="4"/>lb build<text:line-break/><text:s text:c="4"/><text:span text:style-name="highlight_co0"># renommer les fichiers</text:span><text:line-break/><text:s text:c="4"/><text:span text:style-name="highlight_kw2">mkdir</text:span> <text:span text:style-name="highlight_re5">-p</text:span> live-df-<text:span text:style-name="highlight_nu0">586</text:span><text:line-break/><text:s text:c="4"/><text:span text:style-name="highlight_kw2">mv</text:span> live-image-i386.hybrid.iso live-df-<text:span text:style-name="highlight_nu0">586</text:span><text:span text:style-name="highlight_sy0">/</text:span>live-df-<text:span text:style-name="highlight_nu0">586</text:span>.iso<text:line-break/><text:s text:c="4"/><text:span text:style-name="highlight_kw2">mv</text:span> chroot.packages.install live-df-<text:span text:style-name="highlight_nu0">586</text:span><text:span text:style-name="highlight_sy0">/</text:span>live-df-<text:span text:style-name="highlight_nu0">586</text:span>.pkgs<text:line-break/><text:s text:c="4"/><text:span text:style-name="highlight_kw2">mv</text:span> <text:span text:style-name="highlight_sy0">*</text:span>.log live-df-<text:span text:style-name="highlight_nu0">586</text:span><text:span text:style-name="highlight_sy0">/</text:span>live-df-<text:span text:style-name="highlight_nu0">586</text:span>.log<text:line-break/><text:s text:c="4"/>md5sum live-df-<text:span text:style-name="highlight_nu0">586</text:span><text:span text:style-name="highlight_sy0">/</text:span>live-df-<text:span text:style-name="highlight_nu0">586</text:span>.iso <text:span text:style-name="highlight_sy0">&gt;</text:span> live-df-<text:span text:style-name="highlight_nu0">586</text:span><text:span text:style-name="highlight_sy0">/</text:span>live-df-<text:span text:style-name="highlight_nu0">586</text:span>.md5<text:line-break/> <text:line-break/><text:span text:style-name="highlight_nu0">686</text:span>:<text:line-break/><text:s text:c="4"/><text:span text:style-name="highlight_sy0">@</text:span><text:span text:style-name="highlight_kw3">echo</text:span> <text:span text:style-name="highlight_st0">"building live-df 686-pae"</text:span><text:line-break/><text:s text:c="4"/><text:span text:style-name="highlight_co0"># copie du script principal du build</text:span><text:line-break/><text:s text:c="4"/><text:span text:style-name="highlight_kw2">cp</text:span> auto<text:span text:style-name="highlight_sy0">/</text:span>config686 auto<text:span text:style-name="highlight_sy0">/</text:span>config<text:line-break/><text:s text:c="4"/><text:span text:style-name="highlight_co0"># copie du menu de boot du live</text:span><text:line-break/><text:s text:c="4"/><text:span text:style-name="highlight_kw2">cp</text:span> addons<text:span text:style-name="highlight_sy0">/</text:span>live686.cfg config<text:span text:style-name="highlight_sy0">/</text:span>includes.binary<text:span text:style-name="highlight_sy0">/</text:span>isolinux<text:span text:style-name="highlight_sy0">/</text:span>live.cfg<text:line-break/><text:s text:c="4"/><text:span text:style-name="highlight_co0"># construction du live</text:span><text:line-break/><text:s text:c="4"/>lb build<text:line-break/><text:s text:c="4"/><text:span text:style-name="highlight_co0"># renommer les fichiers</text:span><text:line-break/><text:s text:c="4"/><text:span text:style-name="highlight_kw2">mkdir</text:span> <text:span text:style-name="highlight_re5">-p</text:span> live-df-<text:span text:style-name="highlight_nu0">686</text:span><text:line-break/><text:s text:c="4"/><text:span text:style-name="highlight_kw2">mv</text:span> live-image-i386.hybrid.iso live-df-<text:span text:style-name="highlight_nu0">686</text:span><text:span text:style-name="highlight_sy0">/</text:span>live-df-<text:span text:style-name="highlight_nu0">686</text:span>-pae.iso<text:line-break/><text:s text:c="4"/><text:span text:style-name="highlight_kw2">mv</text:span> chroot.packages.install live-df-<text:span text:style-name="highlight_nu0">686</text:span><text:span text:style-name="highlight_sy0">/</text:span>live-df-<text:span text:style-name="highlight_nu0">686</text:span>-pae.pkgs<text:line-break/><text:s text:c="4"/><text:span text:style-name="highlight_kw2">mv</text:span> <text:span text:style-name="highlight_sy0">*</text:span>.log live-df-<text:span text:style-name="highlight_nu0">686</text:span><text:span text:style-name="highlight_sy0">/</text:span>live-df-<text:span text:style-name="highlight_nu0">686</text:span>-pae.log<text:line-break/><text:s text:c="4"/>md5sum live-df-<text:span text:style-name="highlight_nu0">686</text:span><text:span text:style-name="highlight_sy0">/</text:span>live-df-<text:span text:style-name="highlight_nu0">686</text:span>-pae.iso <text:span text:style-name="highlight_sy0">&gt;</text:span> live-df-<text:span text:style-name="highlight_nu0">686</text:span><text:span text:style-name="highlight_sy0">/</text:span>live-df-<text:span text:style-name="highlight_nu0">686</text:span>-pae.md5<text:line-break/> <text:line-break/><text:span text:style-name="highlight_nu0">64</text:span>:<text:line-break/><text:s text:c="4"/><text:span text:style-name="highlight_sy0">@</text:span><text:span text:style-name="highlight_kw3">echo</text:span> <text:span text:style-name="highlight_st0">"building live-df amd64"</text:span><text:line-break/><text:s text:c="4"/><text:span text:style-name="highlight_co0"># copie du script principal du build</text:span><text:line-break/><text:s text:c="4"/><text:span text:style-name="highlight_kw2">cp</text:span> auto<text:span text:style-name="highlight_sy0">/</text:span>config64 auto<text:span text:style-name="highlight_sy0">/</text:span>config<text:line-break/><text:s text:c="4"/><text:span text:style-name="highlight_co0"># copie du menu de boot du live</text:span><text:line-break/><text:s text:c="4"/><text:span text:style-name="highlight_kw2">cp</text:span> addons<text:span text:style-name="highlight_sy0">/</text:span>live64.cfg config<text:span text:style-name="highlight_sy0">/</text:span>includes.binary<text:span text:style-name="highlight_sy0">/</text:span>isolinux<text:span text:style-name="highlight_sy0">/</text:span>live.cfg<text:line-break/><text:s text:c="4"/><text:span text:style-name="highlight_co0"># construction du live</text:span><text:line-break/><text:s text:c="4"/>lb build<text:line-break/><text:s text:c="4"/><text:span text:style-name="highlight_co0"># renommer les fichiers</text:span><text:line-break/><text:s text:c="4"/><text:span text:style-name="highlight_kw2">mkdir</text:span> <text:span text:style-name="highlight_re5">-p</text:span> live-df-<text:span text:style-name="highlight_nu0">64</text:span><text:line-break/><text:s text:c="4"/><text:span text:style-name="highlight_kw2">mv</text:span> live-image-amd64.hybrid.iso live-df-<text:span text:style-name="highlight_nu0">64</text:span><text:span text:style-name="highlight_sy0">/</text:span>live-df-amd64.iso<text:line-break/><text:s text:c="4"/><text:span text:style-name="highlight_kw2">mv</text:span> chroot.packages.install live-df-<text:span text:style-name="highlight_nu0">64</text:span><text:span text:style-name="highlight_sy0">/</text:span>live-df-amd64.pkgs<text:line-break/><text:s text:c="4"/><text:span text:style-name="highlight_kw2">mv</text:span> <text:span text:style-name="highlight_sy0">*</text:span>.log live-df-<text:span text:style-name="highlight_nu0">64</text:span><text:span text:style-name="highlight_sy0">/</text:span>live-df-amd64.log<text:line-break/><text:s text:c="4"/>md5sum live-df-<text:span text:style-name="highlight_nu0">64</text:span><text:span text:style-name="highlight_sy0">/</text:span>live-df-amd64.iso <text:span text:style-name="highlight_sy0">&gt;</text:span> live-df-<text:span text:style-name="highlight_nu0">64</text:span><text:span text:style-name="highlight_sy0">/</text:span>live-df-amd64.md5<text:line-break/> <text:line-break/>clean:<text:line-break/><text:s text:c="4"/><text:span text:style-name="highlight_sy0">@</text:span><text:span text:style-name="highlight_kw3">echo</text:span> <text:span text:style-name="highlight_st0">"cleaning build directories"</text:span><text:line-break/><text:s text:c="4"/><text:span text:style-name="highlight_co0"># nettoyage du script principal du build</text:span><text:line-break/><text:s text:c="4"/><text:span text:style-name="highlight_kw2">rm</text:span> <text:span text:style-name="highlight_re5">-f</text:span> auto<text:span text:style-name="highlight_sy0">/</text:span>config<text:line-break/><text:s text:c="4"/><text:span text:style-name="highlight_co0"># nettoyage du menu de boot du live</text:span><text:line-break/><text:s text:c="4"/><text:span text:style-name="highlight_kw2">rm</text:span> <text:span text:style-name="highlight_re5">-f</text:span> config<text:span text:style-name="highlight_sy0">/</text:span>includes.binary<text:span text:style-name="highlight_sy0">/</text:span>isolinux<text:span text:style-name="highlight_sy0">/</text:span>live.cfg<text:line-break/><text:s text:c="4"/><text:span text:style-name="highlight_co0"># nettoyage du live</text:span><text:line-break/><text:s text:c="4"/>lb clean<text:line-break/> <text:line-break/>cleanfull:<text:line-break/><text:s text:c="4"/><text:span text:style-name="highlight_sy0">@</text:span><text:span text:style-name="highlight_kw3">echo</text:span> <text:span text:style-name="highlight_st0">"cleaning cache directories"</text:span><text:line-break/><text:s text:c="4"/><text:span text:style-name="highlight_kw2">rm</text:span> <text:span text:style-name="highlight_re5">-R</text:span> <text:span text:style-name="highlight_re5">-f</text:span> cache</text:p>
          </table:table-cell>
        </table:table-row>
      </table:table>
      <text:p text:style-name="Text_20_body">Vous obtenez un dossier nommé selon la version construite avec l'ISOs, le log, la liste des paquets et la somme md5.<text:line-break/>
... et voilà <draw:frame draw:style-name="media" draw:name="2" text:anchor-type="as-char" draw:z-index="2" svg:width="0.396875cm" svg:height="0.396875cm"><draw:image xlink:href="Pictures/2cc359f9d6fd85ef206bd4d8aaf4e04d.gif" xlink:type="simple" xlink:show="embed" xlink:actuate="onLoad"/></draw:frame></text:p>
      <text:p text:style-name="Text_20_body">des questions ? arpinux@member.fsf.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live-df:diy</dc:title>
  </office:meta>
</office:document-meta>
</file>