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equenbaul"/><text:bookmark-start text:name="__RefHeading___projet-sequenbaul_1"/><text:bookmark-start text:name="projet-sequenbaul"/>Projet SequenBaul<text:bookmark-end text:name="__RefHeading___projet-sequenbaul_1"/><text:bookmark-end text:name="projet-sequenbaul"/></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Semble Obsolète au : 18/06/21</text:p>
          </table:table-cell>
        </table:table-row>
      </table:table>
      <text:list text:style-name="List_20_1" text:continue-numbering="false">
        <text:list-item>
          <text:p text:style-name="List_20_1_Content_First"> Objet : Lire des fichiers audio transmis au format BAUL - Composer de la musique sous la BAUL</text:p>
        </text:list-item>
        <text:list-item>
          <text:p text:style-name="List_20_1_Content"> Commentaires : <text:span text:style-name="Emphasis">La création musicale demande de bonnes bases sous linux </text:span> </text:p>
        </text:list-item>
        <text:list-item>
          <text:p text:style-name="List_20_1_Content"> Suivi :</text:p>
          <text:list text:style-name="List_20_1">
            <text:list-item>
              <text:p text:style-name="List_20_1_Content"> Création par <text:a xlink:type="simple" xlink:href="/utilisateurs:temps" text:style-name="Internet_20_link" text:visited-style-name="Visited_20_Internet_20_Link">temps</text:a> le 16/02/2015</text:p>
            </text:list-item>
            <text:list-item>
              <text:p text:style-name="List_20_1_Content"> Testé par <text:a xlink:type="simple" xlink:href="/utilisateurs:temps" text:style-name="Internet_20_link" text:visited-style-name="Visited_20_Internet_20_Link">temps</text:a> le 01/02/2015</text:p>
            </text:list-item>
          </text:list>
        </text:list-item>
        <text:list-item>
          <text:p text:style-name="List_20_1_Content"> Membres :</text:p>
          <text:list text:style-name="List_20_1">
            <text:list-item>
              <text:p text:style-name="List_20_1_Content"> <text:a xlink:type="simple" xlink:href="/utilisateurs:temps" text:style-name="Internet_20_link" text:visited-style-name="Visited_20_Internet_20_Link">temps</text:a> (Coordinateur)</text:p>
            </text:list-item>
          </text:list>
        </text:list-item>
        <text:list-item>
          <text:p text:style-name="List_20_1_Content"> Dépôt git :</text:p>
          <text:list text:style-name="List_20_1">
            <text:list-item>
              <text:p text:style-name="List_20_1_Content"> Nom du dépôt : df-git:projets/sequenbaul</text:p>
            </text:list-item>
            <text:list-item>
              <text:p text:style-name="List_20_1_Content"> URL Gitweb : <text:a xlink:type="simple" xlink:href="http://debian-facile.org/gitweb/?p=projets/sequenbaul.git" text:style-name="Internet_20_link" text:visited-style-name="Visited_20_Internet_20_Link">http://debian-facile.org/gitweb/?p=projets/sequenbaul.git</text:a></text:p>
            </text:list-item>
          </text:list>
        </text:list-item>
        <text:list-item>
          <text:p text:style-name="List_20_1_Content"> Commentaires sur le forum : <text:a xlink:type="simple" xlink:href="http://debian-facile.org/viewtopic.php?id=10685" text:style-name="Internet_20_link" text:visited-style-name="Visited_20_Internet_20_Link"> Lien vers le forum concernant SequenBaul</text:a> <text:note text:id="ftn0" text:note-class="footnote"><text:note-citation text:label="1)">1)</text:note-citation><text:note-body><text:p text:style-name="Footnote">N'hésitez pas à y faire part de vos remarques, succès, améliorations ou échecs !</text:p></text:note-body></text:note> </text:p>
        </text:list-item>
        <text:list-item>
          <text:p text:style-name="List_20_1_Content"> Appels à participation :</text:p>
          <text:list text:style-name="List_20_1">
            <text:list-item>
              <text:p text:style-name="List_20_1_Content"> <text:a xlink:type="simple" xlink:href="http://debian-facile.org/viewtopic.php?id=10749" text:style-name="Internet_20_link" text:visited-style-name="Visited_20_Internet_20_Link">http://debian-facile.org/viewtopic.php?id=10749</text:a></text:p>
            </text:list-item>
            <text:list-item>
              <text:p text:style-name="List_20_1_Content"> <text:a xlink:type="simple" xlink:href="http://debian-facile.org/viewtopic.php?id=10748" text:style-name="Internet_20_link" text:visited-style-name="Visited_20_Internet_20_Link">http://debian-facile.org/viewtopic.php?id=10748</text:a></text:p>
            </text:list-item>
            <text:list-item>
              <text:p text:style-name="List_20_1_Content_Last"> <text:a xlink:type="simple" xlink:href="http://debian-facile.org/viewtopic.php?id=10747" text:style-name="Internet_20_link" text:visited-style-name="Visited_20_Internet_20_Link">http://debian-facile.org/viewtopic.php?id=10747</text:a></text:p>
            </text:list-item>
          </text:list>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equenBaul est un lecteur de fichiers audio construit sous la BAUL (Bibliothèque Acoustique Universelle sous Linux).</text:p>
      <text:p text:style-name="Text_20_body">SequenBaul possède deux modes.</text:p>
      <text:p text:style-name="Text_20_body">Premier mode, lecteur de fichiers audio au format BAUL.
Deuxième mode, générateur d'accords et d'arrangements pour les compositeur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n premier il faut installer les dépendances</text:p>
      <table:table table:style-name="Table">
        <table:table-column table:style-name="odt_auto_style_table_column_2_1"/>
        <table:table-row>
          <table:table-cell office:value-type="string" table:style-name="PluginODTAutoStyle_TableCell_6">
            <text:p text:style-name="Preformatted_20_Text">apt-get install sox</text:p>
          </table:table-cell>
        </table:table-row>
      </table:table>
      <table:table table:style-name="Table">
        <table:table-column table:style-name="odt_auto_style_table_column_3_1"/>
        <table:table-row>
          <table:table-cell office:value-type="string" table:style-name="PluginODTAutoStyle_TableCell_8">
            <text:p text:style-name="Preformatted_20_Text">apt-get install qt-sdk</text:p>
          </table:table-cell>
        </table:table-row>
      </table:table>
      <text:p text:style-name="Text_20_body">En second il faut créer un répertoire de travail</text:p>
      <table:table table:style-name="Table">
        <table:table-column table:style-name="odt_auto_style_table_column_4_1"/>
        <table:table-row>
          <table:table-cell office:value-type="string" table:style-name="PluginODTAutoStyle_TableCell_10">
            <text:p text:style-name="Preformatted_20_Text">mkdir travail</text:p>
          </table:table-cell>
        </table:table-row>
      </table:table>
      <table:table table:style-name="Table">
        <table:table-column table:style-name="odt_auto_style_table_column_5_1"/>
        <table:table-row>
          <table:table-cell office:value-type="string" table:style-name="PluginODTAutoStyle_TableCell_12">
            <text:p text:style-name="Preformatted_20_Text">cd travail</text:p>
          </table:table-cell>
        </table:table-row>
      </table:table>
      <text:p text:style-name="Text_20_body">Ensuite il faut télécharger l'application et la décompresser</text:p>
      <table:table table:style-name="Table">
        <table:table-column table:style-name="odt_auto_style_table_column_6_1"/>
        <table:table-row>
          <table:table-cell office:value-type="string" table:style-name="PluginODTAutoStyle_TableCell_14">
            <text:p text:style-name="Preformatted_20_Text">wget -c http://www.letime.net/vocale/SequenBaul.tar.gz</text:p>
          </table:table-cell>
        </table:table-row>
      </table:table>
      <table:table table:style-name="Table">
        <table:table-column table:style-name="odt_auto_style_table_column_7_1"/>
        <table:table-row>
          <table:table-cell office:value-type="string" table:style-name="PluginODTAutoStyle_TableCell_16">
            <text:p text:style-name="Preformatted_20_Text">tar -zxvf SequenBaul.tar.gz</text:p>
          </table:table-cell>
        </table:table-row>
      </table:table>
      <table:table table:style-name="Table">
        <table:table-column table:style-name="odt_auto_style_table_column_8_1"/>
        <table:table-row>
          <table:table-cell office:value-type="string" table:style-name="PluginODTAutoStyle_TableCell_18">
            <text:p text:style-name="Preformatted_20_Text">cd SequenBaul</text:p>
          </table:table-cell>
        </table:table-row>
      </table:table>
      <text:p text:style-name="Text_20_body">Lancer make</text:p>
      <table:table table:style-name="Table">
        <table:table-column table:style-name="odt_auto_style_table_column_9_1"/>
        <table:table-row>
          <table:table-cell office:value-type="string" table:style-name="PluginODTAutoStyle_TableCell_20">
            <text:p text:style-name="Preformatted_20_Text">make &amp;&amp; ./sequenbaul</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SequenBaul est un lecteur de 1 à 16 pistes.
Les fichiers audio contiennent de 1 à 16 pistes.</text:p>
      <text:p text:style-name="Text_20_body">Ils existe deux modes de fichier audio.</text:p>
      <text:p text:style-name="Text_20_body">Le premier mode se présente sous la forme de répertoires compressés tar.gz contenant des fichiers binaires au format adn.
Le format adn se convertit en fichier ascii à l'aide de l'application bin-a-ascii </text:p>
      <text:p text:style-name="Text_20_body">Le deuxième mode est sous forme de code source en C ou C++, il faut compiler l'application puis lancer l'exécutable créé pour générer le fichier audio en mode ascii</text:p>
      <text:p text:style-name="Text_20_body">Une fois que le ou les fichiers audio sont sous forme ascii, la forme compatible avec SequenBaul *, il faut cliquer et placer par copier/coller le contenue ascii dans les fichiers pistex.txt qui s'ouvre à la demande.</text:p>
      <text:p text:style-name="Text_20_body">Pour écouter, il faut cliquer sur le bouton de droite qui correspond au nombre de piste que nous avons entrée</text:p>
      <text:p text:style-name="Text_20_body">*(d'autres applications de la BAUL lisent le format adn mais pas SequenBaul)</text:p>
      <text:p text:style-name="Text_20_body">Mode compositions musicales</text:p>
      <text:p text:style-name="Text_20_body">Les mélodies se composent à l'aide de notre éditeur de texte ou exceptionnellement pour créer les bases rythmiques à l'aide d'une boucle en C++</text:p>
      <text:p text:style-name="Text_20_body">Le fichier en mode ascii se présente sous la forme de 16 valeurs comprises entre 0 et 255 par ligne</text:p>
      <text:p text:style-name="Text_20_body">Cas ou la deuxième valeur égal 1 :</text:p>
      <text:p text:style-name="Text_20_body">La première valeur sert à sélectionner des formes générales, les quatorze valeurs suivantes servent à faire varier, nous trouvons ici les instruments de musiques ainsi que les voix humaines</text:p>
      <text:p text:style-name="Text_20_body">Cas ou la deuxième valeur est supérieure à 1: </text:p>
      <text:p text:style-name="Text_20_body">L'application appelle des tableaux de formes prédéterminés la sélection des formes se fait par l'association de la valeur 12 et de la valeur 1. Les autres valeurs servent à manipuler les données du tableau</text:p>
      <text:h text:style-name="Heading_20_2" text:outline-level="2"><text:bookmark-start text:name="__RefHeading___utilisation-avancee-pour-les-compositeurs_5"/><text:bookmark-start text:name="utilisation-avancee-pour-les-compositeurs"/>Utilisation avancée pour les compositeurs<text:bookmark-end text:name="__RefHeading___utilisation-avancee-pour-les-compositeurs_5"/><text:bookmark-end text:name="utilisation-avancee-pour-les-compositeurs"/></text:h>
      <text:p text:style-name="Text_20_body">La sélection principale du son joué se fait à l'aide de l'octet 2.</text:p>
      <text:p text:style-name="Text_20_body"><text:span text:style-name="Source_20_Text"><text:span text:style-name="Strong_20_Emphasis">Cas octet 2 de 2 à 29 et de 95 à 250</text:span></text:span></text:p>
      <text:p text:style-name="Text_20_body">les sons sont construits sur 12 structures de base.</text:p>
      <text:p text:style-name="Text_20_body">L'octet 1 sert à indiquer l’enchaînement des durées.</text:p>
      <text:p text:style-name="Text_20_body">L'octet 12 sert à indiquer l’enchaînement des amplitudes (pression).</text:p>
      <text:p text:style-name="Text_20_body">L'octet 7 sert à sélectionner le mode et la position dans le mode.</text:p>
      <text:p text:style-name="Text_20_body">Il y a 4 modes.</text:p>
      <text:p text:style-name="Text_20_body">Le premier mode est un modulo par rapport à l'état de repos.</text:p>
      <text:p text:style-name="Text_20_body">A la valeur 1, il n'y a pas de variation, celle-ci augmente en tendant vers 63.</text:p>
      <text:p text:style-name="Text_20_body">le deuxième mode est un modulo de pression par rapport à lui-même.</text:p>
      <text:p text:style-name="Text_20_body">Les valeurs vont de 64 à 127.</text:p>
      <text:p text:style-name="Text_20_body">le troisième mode est les mode marteau acoustique (une variation de pression tendant vers la pression ambiante). De 128 à 191, chaque valeur appelle une variation de forme différente. Une intégration de plusieurs structures.</text:p>
      <text:p text:style-name="Text_20_body">le quatrième mode est le mode licorne (une variation de pression commençant sans force). De 128 à 191, chaque valeur appelle une variation de forme différente. Une intégration de plusieurs structures qui permet d'intégrer aussi le son précédent s'il a assez de force pour pouvoir activer l'effet mémoire. </text:p>
      <text:p text:style-name="Text_20_body">L'octet 10 sert à activer l'effet mémoire en mode 1 et mode 2 de l'octet 7</text:p>
      <text:p text:style-name="Text_20_body">L'octet 10 possède 2 modes qui change les techniques de variations des octet 3 et octet 5</text:p>
      <text:p text:style-name="Text_20_body">l'octet 3 indique la variation des pressions croissantes.</text:p>
      <text:p text:style-name="Text_20_body">L'octet 4 indique la variation durées des pressions croissantes.</text:p>
      <text:p text:style-name="Text_20_body">l'octet 5 indique la variation des pressions décroissantes.</text:p>
      <text:p text:style-name="Text_20_body">L'octet 6 indique la variation durées des pressions décroissantes.</text:p>
      <text:p text:style-name="Text_20_body">l'octet 8 indique la variation des pressions modulo.</text:p>
      <text:p text:style-name="Text_20_body">L'octet 9 indique la variation durées modulo.</text:p>
      <text:p text:style-name="Text_20_body">L'octet 11 indique le nombre de répétition de la forme.</text:p>
      <text:p text:style-name="Text_20_body">L'octet 15 possède 2 modes.
sup à 250 il ouvre l'utilisation de l'octet 16 pour le choix d'une structure différente pour les amplitudes</text:p>
      <text:p text:style-name="Text_20_body">Exemple d'un enchaînement en variant les octets matières</text:p>
      <text:p text:style-name="Text_20_body"><text:a xlink:type="simple" xlink:href="http://commons.wikimedia.org/wiki/File:1_224_20_1_20_1_200_1_1_32_4_0_120_120_120_120_SequenBaul.ogg" text:style-name="Internet_20_link" text:visited-style-name="Visited_20_Internet_20_Link">Exemple 1</text:a></text:p>
      <text:p text:style-name="Text_20_body"><text:a xlink:type="simple" xlink:href="http://commons.wikimedia.org/wiki/File:1_224_0_0_0_0_2_1_1_1_3_0_120_120_120_120_SequenBaul.ogg" text:style-name="Internet_20_link" text:visited-style-name="Visited_20_Internet_20_Link">Exemple 2</text:a></text:p>
      <text:p text:style-name="Text_20_body"><text:a xlink:type="simple" xlink:href="http://commons.wikimedia.org/wiki/File:1_224_0_10_0_10_1_1_1_1_3_0_120_120_120_120_SequenBaul.ogg" text:style-name="Internet_20_link" text:visited-style-name="Visited_20_Internet_20_Link">Exemple 3</text:a></text:p>
      <text:p text:style-name="Text_20_body"><text:a xlink:type="simple" xlink:href="http://commons.wikimedia.org/wiki/File:1_224_0_0_0_0_5_1_1_1_30_1_120_120_120_120_SequenBaul.ogg" text:style-name="Internet_20_link" text:visited-style-name="Visited_20_Internet_20_Link">Exemple 4</text:a></text:p>
      <text:p text:style-name="Text_20_body"><text:a xlink:type="simple" xlink:href="http://commons.wikimedia.org/wiki/File:1_224_0_0_0_0_1_1_1_1_3_0_120_120_120_120_SequenBaul.ogg" text:style-name="Internet_20_link" text:visited-style-name="Visited_20_Internet_20_Link">Exemple 5</text:a></text:p>
      <text:p text:style-name="Text_20_body"><text:a xlink:type="simple" xlink:href="http://commons.wikimedia.org/wiki/File:1_224_0_0_0_0_5_1_1_1_30_0_120_120_120_120_SequenBaul.ogg" text:style-name="Internet_20_link" text:visited-style-name="Visited_20_Internet_20_Link">Exemple 6</text:a></text:p>
      <text:p text:style-name="Text_20_body">Ici l’enchaînement s'écrit en C, une simple boucle qui incrément de 2 l'octet 1 et l'octet 12.</text:p>
      <text:p text:style-name="Text_20_body">Les fichiers audio entendus dans l'exemple pèsent quelques octets.</text:p>
      <text:p text:style-name="Text_20_body"><text:span text:style-name="Source_20_Text"><text:span text:style-name="Strong_20_Emphasis">Cas octet 2 de 30 à 42</text:span></text:span></text:p>
      <text:p text:style-name="Text_20_body">Cas à amplitude constante</text:p>
      <text:p text:style-name="Text_20_body">L'octet 5 sert à sélectionner la structure contenant les durées</text:p>
      <text:p text:style-name="Text_20_body">Les octets 13, 14, 15, 16 servent à déterminer les 4 amplitudes constantes</text:p>
      <text:p text:style-name="Text_20_body">l'octet 1 et l'octet 12 servent à sélectionner la ligne dans la structure.</text:p>
      <text:p text:style-name="Text_20_body"><text:span text:style-name="Source_20_Text"><text:span text:style-name="Strong_20_Emphasis">Cas octet 2 de 43 à 55</text:span></text:span></text:p>
      <text:p text:style-name="Text_20_body">Cas à amplitude constante et trois répétitions de forme</text:p>
      <text:p text:style-name="Text_20_body">L'octet 1 sert à sélectionner la première structure de durées </text:p>
      <text:p text:style-name="Text_20_body">L'octet 4 sert à sélectionner la deuxième structure de durées </text:p>
      <text:p text:style-name="Text_20_body">L'octet 6 sert à sélectionner la troisième structure de durées </text:p>
      <text:p text:style-name="Text_20_body">L'octet 3 sert à sélectionner la la ligne de la première structure de durées </text:p>
      <text:p text:style-name="Text_20_body">L'octet 5 sert à sélectionner la la ligne de la deuxième structure de durées </text:p>
      <text:p text:style-name="Text_20_body">L'octet 7 sert à sélectionner la la ligne de la troisième structure de durées </text:p>
      <text:p text:style-name="Text_20_body">L'octet 8 sert à régler % de variation front descendant </text:p>
      <text:p text:style-name="Text_20_body">L'octet 9 sert à régler % de variation front montant</text:p>
      <text:p text:style-name="Text_20_body">L'octet 10 sert</text:p>
      <text:p text:style-name="Text_20_body">L'octet 11 sert</text:p>
      <text:p text:style-name="Text_20_body">L'octet 12 sert</text:p>
      <text:p text:style-name="Text_20_body">L'octet 13 sert</text:p>
      <text:p text:style-name="Text_20_body">L'octet 14 sert à la sélection </text:p>
      <text:p text:style-name="Text_20_body">L'octet 15 valeur amplitude basse </text:p>
      <text:p text:style-name="Text_20_body">L'octet 16 valeur amplitude haute</text:p>
      <text:p text:style-name="Text_20_body"><text:span text:style-name="Source_20_Text"><text:span text:style-name="Strong_20_Emphasis">Cas octet 2 de 56 à 68</text:span></text:span></text:p>
      <text:p text:style-name="Text_20_body">L'octet 14 possède plusieurs modes</text:p>
      <text:p text:style-name="Text_20_body">mode octet 14 &lt; 63</text:p>
      <text:p text:style-name="Text_20_body">Cas à durée constante et trois répétitions de forme</text:p>
      <text:p text:style-name="Text_20_body">L'octet 1 sert à sélectionner la première structure d'amplitudes</text:p>
      <text:p text:style-name="Text_20_body">L'octet 4 sert à sélectionner la deuxième structure d'amplitudes</text:p>
      <text:p text:style-name="Text_20_body">L'octet 6 sert à sélectionner la troisième structure d'amplitudes</text:p>
      <text:p text:style-name="Text_20_body">L'octet 3 sert à sélectionner la ligne de la première structure d'amplitudes </text:p>
      <text:p text:style-name="Text_20_body">L'octet 5 sert à sélectionner la ligne de la deuxième structure d'amplitudes</text:p>
      <text:p text:style-name="Text_20_body">L'octet 7 sert à sélectionner la ligne de la troisième structure d'amplitudes </text:p>
      <text:p text:style-name="Text_20_body">L'octet 8 sert à ajuster amplitude front décroissant première forme</text:p>
      <text:p text:style-name="Text_20_body">L'octet 9 sert à ajuster amplitude front montant première forme</text:p>
      <text:p text:style-name="Text_20_body">L'octet 10 sert à ajuster amplitude front décroissant deuxième forme</text:p>
      <text:p text:style-name="Text_20_body">L'octet 11 sert à ajuster amplitude front montant deuxième forme</text:p>
      <text:p text:style-name="Text_20_body">L'octet 12 sert à ajuster amplitude front décroissant troisième forme</text:p>
      <text:p text:style-name="Text_20_body">L'octet 13 sert à ajuster amplitude front montant troisième forme</text:p>
      <text:p text:style-name="Text_20_body">L'octet 14 sert à la sélection du mode et si &lt; 63 sert à indiquer le nombre de répétitions su son généré.</text:p>
      <text:p text:style-name="Text_20_body">L'octet 15 valeur durée front descendant  </text:p>
      <text:p text:style-name="Text_20_body">L'octet 16 valeur durée front montant  </text:p>
      <text:p text:style-name="Text_20_body"><text:span text:style-name="Source_20_Text"><text:span text:style-name="Strong_20_Emphasis">Cas octet 2 de 69 à 94</text:span></text:span></text:p>
      <text:p text:style-name="Text_20_body"><text:span text:style-name="Source_20_Text"><text:span text:style-name="Strong_20_Emphasis">Cas octet 2 à 1</text:span></text:span></text:p>
      <text:p text:style-name="Text_20_body">instruments de musiques et voix humaines</text:p>
      <text:p text:style-name="Text_20_body">octet 1 = 1 
octet 3. Amplitude de départ du premier front.
octet 4. Amplitude de départ du deuxième front.
octet 5. Durée de départ du premier front.
octet 6. Durée de départ du deuxième front.</text:p>
      <text:p text:style-name="Text_20_body">Sons d'orgues
octet 1 = 2 
octet 3. Amplitude de départ du premier front.
octet 4. Amplitude de départ du deuxième front.
octet 5. Durée de départ du premier front.
octet 6. Durée de départ du deuxième front.
octet 7. Variation d'amplitude du premier front.
octet 8. Variation d'amplitude du deuxième front.
octet 11. Nombre de répétition de la forme totale construite
octet 12. Nombre de répétition de la variation des amplitudes
octet 13. Nombre de répétition de la forme sur le plateau</text:p>
      <text:p text:style-name="Text_20_body">Flûte 
octet 1 = 3
octet 3. Amplitude de départ du premier front.
octet 4. Amplitude de départ du deuxième front.
octet 5. Durée de départ du premier front.
octet 6. Durée de départ du deuxième front.
octet 7. octet 8. octet 9. octet 10. octet 11. Nombre de répétition de la forme totale construite
octet 12. Nombre de répétition de la variation des amplitudes
octet 13. Nombre de répétition de la forme sur le plateau tremolo
octet 14. valeur du tremolo octet 15.</text:p>
      <text:p text:style-name="Text_20_body">Son de guitare sèche
octet 1 = 4 
octet 3. Amplitude de départ du premier front.
octet 4. Amplitude de départ du deuxième front.
octet 5. Durée de départ du premier front.
octet 6. Durée de départ du deuxième front.
octet 7. octet 8. octet 9. octet 10. octet 11. Nombre de répétition du son généré
octet 12. Nombre de variations d'amplitude</text:p>
      <text:p text:style-name="Text_20_body">Sons de piano
octet 1 = 5
octet 3. Amplitude de départ du premier front.
octet 4. Amplitude de départ du deuxième front.
octet 5. Durée de départ du premier front.
octet 6. Durée de départ du deuxième front.
octet 7. octet 8. octet 9. octet 10. octet 11. Nombre de répétition du son généré
octet 12. Nombre de variations d'amplitude
octet 13. variation de durée
octet 14. variation d'amplitude
octet 15. variation d'amplitude
octet 16. réglage de la force</text:p>
      <text:p text:style-name="Text_20_body">Son de saxo
octet 1 = 6 
octet 3. Amplitude de départ du premier front.
octet 4. Amplitude de départ du deuxième front.
octet 5. Durée de départ du premier front.
octet 6. Durée de départ du deuxième front.
octet 7. octet 8. octet 9. octet 10.
octet 11. Nombre de répétition du son généré
octet 12.
octet 13. Nombre de basculement des amplitude</text:p>
      <text:p text:style-name="Text_20_body">Son de saxo
octet 1 = 7 ; octet 2 = 1;
octet 3. Amplitude de départ du premier front.
octet 4. Amplitude de départ du deuxième front.
octet 5. Durée de départ du premier front.
octet 6. Durée de départ du deuxième front.
octet 7. octet 8. octet 9. octet 10. octet 11. Nombre de répétition du son généré</text:p>
      <text:p text:style-name="Text_20_body">octet 1 = 8 ; octet 2 = 1;
octet 3. Amplitude de départ du premier front.
octet 4. Amplitude de départ du deuxième front.
octet 5. Durée de départ du premier front.
octet 6. Durée de départ du deuxième front.
octet 7. octet 8. octet 9. octet 10. octet 11. Nombre de répétition du son généré
octet 12. octet 13. durée du plateau
octet 14. Nombre changement sens amplitude</text:p>
      <text:p text:style-name="Text_20_body">son de violon et de violoncelle
octet 1 = 9 
octet 3. Amplitude de départ du premier front.
octet 4. Amplitude de départ du deuxième front.
octet 5. Durée de départ du premier front.
octet 6. Durée de départ du deuxième front.
octet 7. octet 8. octet 9. octet 10. octet 11. Nombre de répétition du son généré
octet 12. octet 13. octet 14.
octet 15. augmentation de la force</text:p>
      <text:p text:style-name="Text_20_body">son de trompette
octet 1 = 10
octet 3. Amplitude de départ du premier front.
octet 4. Amplitude de départ du deuxième front.
octet 5. Durée de départ du premier front.
octet 6. Durée de départ du deuxième front.
octet 7. octet 8. octet 9. octet 10. octet 11. Nombre de répétition du son généré
octet 12. durée du plateau
octet 13. durée mouvement dans plateau
octet 14. gestion pente
octet 15. gestion des forces</text:p>
      <text:p text:style-name="Text_20_body">octet 1 = 11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text:p>
      <text:p text:style-name="Text_20_body">octet 1 = 12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text:p>
      <text:p text:style-name="Text_20_body">octet 1 = 13
octet 3. Amplitude de départ du premier front.
octet 4. Amplitude de départ du deuxième front.
octet 5. Durée de départ du premier front.
octet 6. Durée de départ du deuxième front.
octet 7. octet 8. octet 9. octet 10. octet 11. octet 12. réglage amplitude
octet 13. Durée plateau
octet 14. réglage amplitude
octet 15. réglage amplitude
octet 16. réglage amplitude</text:p>
      <text:p text:style-name="Text_20_body">octet 1 = 14 
octet 3. Amplitude de départ du premier front.
octet 4. Amplitude de départ du deuxième front.
octet 5. Durée de départ du premier front.
octet 6. Durée de départ du deuxième front.
octet 7. octet 8. octet 9. octet 10. octet 11. Nombre de répétition du son généré
octet 12. Nombre de variations d'amplitude
octet 13. durée du plateau
octet 14. durée de variation type tremolo</text:p>
      <text:p text:style-name="Text_20_body">octet 1 = 15
octet 3. Amplitude de départ du premier front.
octet 4. Amplitude de départ du deuxième front.
octet 5. Durée de départ du premier front.
octet 6. Durée de départ du deuxième front.
octet 7. octet 8. octet 9. octet 10. octet 11. Nombre de répétition du son généré
octet 12. Nombre de variations d'amplitude
octet 13. Durée plateau
octet 14. durée de variation type tremolo
octet 15. reglage de la force</text:p>
      <text:p text:style-name="Text_20_body">octet 1 = 16
octet 3. Amplitude de départ du premier front et du deuxième front.
octet 4. Amplitude de départ du 3 front et du 4 front.
octet 5. octet 6. octet 7. octet 8. octet 9. octet 10.
octet 11. Nombre de répétition du son généré
octet 12. octet 13. octet 14. octet 15. octet 16.</text:p>
      <text:p text:style-name="Text_20_body">octet 1 = 17
octet 3. Amplitude de départ du premier front.
octet 4. Amplitude de départ du deuxième front.
octet 5. Durée de départ du premier front.
octet 6. Durée de départ du deuxième front.
octet 7. octet 8. octet 9. octet 10.
octet 11. Nombre de répétition du son généré
octet 12. Nombre de variations d'amplitude
octet 13. Durée plateau</text:p>
      <text:p text:style-name="Text_20_body">octet 1 = 18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
octet 13. octet 14. reglage tremolo</text:p>
      <text:p text:style-name="Text_20_body">octet 1 = 19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
octet 13. octet 14. reglage tremolo</text:p>
      <text:p text:style-name="Text_20_body">octet 1 = 20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
octet 13. octet 14. reglage tremolo</text:p>
      <text:p text:style-name="Text_20_body">octet 1 = 21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text:p>
      <text:p text:style-name="Text_20_body">octet 1 = 22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
octet 13. octet 14. octet 15. octet 16. lien wikimedia</text:p>
      <text:p text:style-name="Text_20_body">octet 1 = 23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Nombre de répétition du son généré
octet 12. Nombre de variations d'amplitude pente de démarrage</text:p>
      <text:p text:style-name="Text_20_body">octet 1 = 24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octet 12. octet 13. octet 14. octet 15. reglage de la force</text:p>
      <text:p text:style-name="Text_20_body">octet 1 = 25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text:p>
      <text:p text:style-name="Text_20_body">octet 1 = 26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octet 12. octet 13. octet 14. octet 14. reglage tremolo mariage</text:p>
      <text:p text:style-name="Text_20_body">octet 1 = 27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text:p>
      <text:p text:style-name="Text_20_body">octet 1 = 28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text:p>
      <text:p text:style-name="Text_20_body">octet 1 = 29
octet 3. Amplitude de départ du premier front.
octet 4. Amplitude de départ du deuxième front.
octet 5. Durée de départ du premier front.
octet 6. Durée de départ du deuxième front.
octet 7. variation amplitude du premier front.
octet 8. variation amplitude du deuxième front.
octet 9. variation durée du premier front.
octet 10. variation durée du deuxième front.
octet 11. octet 12. octet 13. octet 14. réglage tremolo</text:p>
      <text:p text:style-name="Text_20_body">octet 1 = 30 
octet 3. Amplitude de départ du premier front.
octet 4. Amplitude de départ du deuxième front.
octet 5. Durée de départ du premier front.
octet 6. Durée de départ du deuxième front.</text:p>
      <text:p text:style-name="Text_20_body">octet 1 = 31
octet 3. Amplitude de départ du premier front.
octet 4. Amplitude de départ du deuxième front.
octet 5. Durée de départ du premier front.
octet 6. Durée de départ du deuxième front.</text:p>
      <text:p text:style-name="Text_20_body">octet 1 = 32 
octet 3. Amplitude de départ du premier front.
octet 4. Amplitude de départ du deuxième front.
octet 5. Durée de départ du premier front.</text:p>
      <text:p text:style-name="Text_20_body">octet 1 = 33
octet 3. Amplitude de départ du premier front.
octet 4. Amplitude de départ du deuxième front.
octet 5. Durée de départ du premier front.
octet 6. Durée de départ du deuxième front.</text:p>
      <text:p text:style-name="Text_20_body">octet 1 = 34
octet 3. Amplitude de départ du premier front.
octet 4. Amplitude de départ du deuxième front.
octet 5. Durée de départ du premier front.
octet 6. Durée de départ du deuxième front.</text:p>
      <text:p text:style-name="Text_20_body">octet 1 = 35
octet 3. Amplitude de départ du premier front.
octet 4. Amplitude de départ du deuxième front.
octet 5. Durée de départ du premier front.
octet 6. Durée de départ du deuxième front.
octet 7. Réglage front 3
octet 8. Réglage front 4
octet 9. Réglage front 5
octet 10. Réglage front 6
octet 11. Réglage front 7
octet 12. Nombre de variations d'amplitude pente de démarrage
octet 13. octet 14.Réglage de la force
octet 15. Réglage front 8</text:p>
      <text:p text:style-name="Text_20_body">octet 1 = 36</text:p>
      <text:p text:style-name="Text_20_body">octet 1 = 37</text:p>
      <text:p text:style-name="Text_20_body">octet 1 = 38</text:p>
      <text:p text:style-name="Text_20_body">octet 1 = 39 </text:p>
      <text:p text:style-name="Text_20_body">octet 1 = 40</text:p>
      <text:p text:style-name="Text_20_body">octet 1 = 41</text:p>
      <text:p text:style-name="Text_20_body">octet 1 = 42
octet 3. si inférieure 120 delta amplitude fronts 1 et 2, sinon amplitude front 1 et 2
octet 4. si inférieure 120 delta amplitude fronts 3 et 4, sinon amplitude front 3 et 4
octet 5. si inférieure 120 delta amplitude fronts 5 et 6, sinon amplitude front 5 et 6
octet 6. si inférieure 120 delta amplitude fronts 7 et 8, sinon amplitude front 7 et 8
octet 7. si inférieure 120 delta amplitude fronts 9 et 10, sinon amplitude front 9 et 10
octet 8. si inférieure 120 delta amplitude fronts 11 et 12, sinon amplitude front 11 et 12
octet 9. si inférieure 120 delta amplitude fronts 13 et 14, sinon amplitude front 13 et 14
octet 10. si inférieure 120 delta amplitude fronts 15 et 16, sinon amplitude front 15 et 16
octet 11. si inférieure 120 delta amplitude fronts 17 et 18, sinon amplitude front 17 et 18
octet 12. si inférieure 120 delta amplitude fronts 19 et 20, sinon amplitude front 19 et 20
octet 13. si inférieure 120 delta amplitude fronts 21 et 22, sinon amplitude front 21 et 22
octet 14. durée constante pour tous les fronts
octet 15. Force des fronts
octet 16. nombre de répétitions de la forme</text:p>
      <text:p text:style-name="Text_20_body">octet 1 = 43
octet 3. si inférieure 120 delta amplitude fronts 1 et 2, sinon amplitude front 1 et 2
octet 4. Force des fronts 1 et 2
octet 5. si inférieure 120 delta amplitude fronts 3 et 4, sinon amplitude front 3 et 4
octet 6. Force des fronts 3 et 4
octet 7. si inférieure 120 delta amplitude fronts 5 et 6, sinon amplitude front 5 et 6
octet 8. Force des fronts 5 et 6
octet 9. si inférieure 120 delta amplitude fronts 7 et 8, sinon amplitude front 7 et 8
octet 10. Force des fronts 7 et 8
octet 11. si inférieure 120 delta amplitude fronts 9 et 10, sinon amplitude front 9 et 10
octet 12. Force des fronts 9 et 10
octet 13. si inférieure 120 delta amplitude fronts 11 et 12, sinon amplitude front 11 et 12
octet 14. Force des fronts 11 et 12
octet 15. durée constante pour tous les fronts
octet 16. nombre de répétitions de la forme</text:p>
      <text:p text:style-name="Text_20_body">octet 1 = 44
octet 3. si inférieure 120 delta amplitude fronts 1 et 2, sinon amplitude front 1 et 2
octet 4. durées des fronts 1 et 2
octet 5. Force des fronts 1 et 2
octet 6. si inférieure 120 delta amplitude fronts 3 et 4, sinon amplitude front 3 et 4
octet 7. durées des fronts 3 et 4
octet 8. Force des fronts 3 et 4
octet 9. si inférieure 120 delta amplitude fronts 5 et 6, sinon amplitude front 5 et 6
octet 10. durées des fronts 5 et 6
octet 11. Force des fronts 5 et 6
octet 12. si inférieure 120 delta amplitude fronts 7 et 8, sinon amplitude front 7 et 8
octet 13. durées des fronts 7 et 8
octet 14. Force des fronts 7
octet 15. Force des fronts 8
octet 16. nombre de répétitions de la forme</text:p>
      <text:p text:style-name="Text_20_body">octet 1 = 45
octet 3. durées fronts 1 et 2
octet 4. Force des fronts 1 et 2
octet 5. durées fronts 3 et 4
octet 6. Force des fronts 3 et 4
octet 7. durées fronts 5 et 6
octet 8. Force des fronts 5 et 6
octet 9. durées fronts 7 et 8
octet 10. Force des fronts 7 et 8
octet 11. durées fronts 9 et 10
octet 12. Force des fronts 9 et 10
octet 13. durées fronts 11 et 12
octet 14. Force des fronts 11 et 12
octet 15. delta amplitude constante pour tous les fronts
octet 16. nombre de répétitions de la forme</text:p>
      <text:p text:style-name="Text_20_body">octet 1 = 46 
octet 3. delta amplitude fronts 1 et 2
octet 4. delta amplitude fronts 3 et 4
octet 5. durées fronts 1 et 3
octet 6. durées fronts 2 et 4br&gt; octet 7. variation amplitude
octet 8. variation amplitude
octet 9. variation durées
octet 10. variation durées
octet 11. répétition de la forme créée
octet 12. Force boucle montée
octet 13. durée plateau
octet 14. tremolo
octet 15. force par répétitions locale plateau
octet 16. force par répétitions</text:p>
      <text:p text:style-name="Text_20_body">octet 1 = 54</text:p>
      <text:p text:style-name="Text_20_body">octet 1 = 55
octet 3. % variation amplitude haute
octet 4. % variation amplitude basse
octet 5. % variation positive durée front montant
octet 6. % variation positive durée front descendant
octet 7. % variation négative durée front montant
octet 8. % variation négative durée front montant
octet 9.
octet 10.
octet 11.
octet 12.
octet 13.
octet 14. réglage zone tampon
octet 15. première valeur zone tampon
octet 16. deuxième valeur zone tampon</text:p>
      <text:p text:style-name="Text_20_body">Sélection : octet 1 = 56
octet 3. amplitude front 1
octet 4. amplitude front 2
octet 5. durée front 1 et front 2
octet 6. amplitude front 3
octet 7. amplitude front 4
octet 8. durée front 3 et front 4
octet 9. amplitude front 5
octet 10.amplitude front 6
octet 11.durée front 5 et front 6
octet 12.nombre de répétition couple front1-front2
octet 13.nombre de répétition couple front3-front4
octet 14.nombre de répétition couple front5-front6
octet 15.nombre de répétition de la forme globale
octet 16.variation d'amplitude couple front5-front6</text:p>
      <text:p text:style-name="Text_20_body">Sons voix humaine, voyelle type o
octet 1 = 57 
octet 3. rapport incrémente variation front montant
octet 4. si octet 10 supérieur 2, pourcentage durée haute sinon rapport incrémenté durée
octet 5. rapport incrémente variation front descendant
octet 6. si octet 10 supérieur 2, pourcentage durée haute sinon rapport incrémenté durée
octet 7. Nombre de modulo (variation de la forme porteuse)
octet 8. réglage de la variation d'amplitude des modulo
octet 9. réglage de la variation des durées des modulo
octet 10.réglage de la zone mémoire, inférieur à 2 change l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voyelle type i API 301
octet 1 = 72 ; octet 2 = 1;
octet 3. rapport incrementé variation front montant
octet 4. si octet 10 suppérieur 2, pourcentage durée haute sinon rapport incrémenté durée
octet 5. rapport incrementé variation front descendant
octet 6. si octet 10 suppérieur 2, pourcentage durée haute sinon rapport incrémenté durée
octet 7. Nombre de modulo (variation de la forme porteuse)
octet 8. réglage de la variation d'amplitude des modulo
octet 9. réglage de la variation des durées des modulo
octet 10.réglage de la zone mémoire, inferieur à 2 change l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voyelle type a
octet 1 = 59
octet 3. rapport incrémenté variation front montant
octet 4. si octet 10 supérieur 2, pourcentage durée haute sinon rapport incrémenté durée
octet 5. rapport incrémenté variation front descendant
octet 6. si octet 10 supérieur 2, pourcentage durée haute sinon rapport incrémenté durée
octet 7. Nombre de modulo (variation de la forme porteuse)
octet 8. réglage de la variation d'amplitude des modulo
octet 9. réglage de la variation des durées des modulo
octet 10.réglage de la zone mémoire, inférieur à 2 change l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voyelle type é
octet 1 = 60 
octet 3. rapport incrementé variation front montant
octet 4. si octet 10 suppérieur 2, pourcentage durée haute sinon rapport incrémenté durée
octet 5. rapport incrementé variation front descendant
octet 6. si octet 10 suppérieur 2, pourcentage durée haute sinon rapport incrémenté durée
octet 7. Nombre de modulo (variation de la forme porteuse)
octet 8. réglage de la variation d'amplitude des modulo
octet 9. réglage de la variation des durées des modulo
octet 10.réglage de la zone mémoire, inferieur à 2 change l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voyelle type “O”
octet 1 = 61 ; octet 2 = 1;
octet 3. rapport incrementé variation front montant
octet 4. si octet 10 suppérieur 2, pourcentage durée haute sinon rapport incrémenté durée
octet 5. rapport incrementé variation front descendant
octet 6. si octet 10 suppérieur 2, pourcentage durée haute sinon rapport incrémenté durée
octet 7. Nombre de modulo (variation de la forme porteuse)
octet 8. réglage de la variation d'amplitude des modulo
octet 9. réglage de la variation des durées des modulo
octet 10.réglage de la zone mémoire, inferieur à 2 change l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exclamation “ou”
octet 1 = 62 ; octet 2 = 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chant “A”
octet 1 = 63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AI”
octet 1 = 64 ; octet 2 = 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ON”
octet 1 = 65 ; octet 2 = 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U” API 309
octet 1 = 66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OU” API 308
octet 1 = 67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O” API 307
octet 1 = 68 ; octet 2 = 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octet 1 = 69 ; octet 2 = 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A” API 304, passe au son “O” en augmentant la durée
octet 1 = 70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AI doux”
octet 1 = 71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p text:style-name="Text_20_body">Sons voix humaine “AU”
octet 1 = 72 
octet 3. % variation amplitude haute
octet 4. % variation amplitude basse
octet 5. % variation durée front montant
octet 6. % variation durée front descendant
octet 7. sélection position de départ
octet 8. sélection position de fin 1
octet 9. sélection position de fin 2
octet 10.réglage de la zone mémoire, supérieur 250 change me mode de variation durée de front voyelle
octet 11.nombre de répétition du tout
octet 12.nombre de répétition des fronts consonne
octet 13.amplitude premier front consonne
octet 14.durée premier front consonne
octet 15.amplitude deuxième front consonne
octet 16.Sélection consonne</text:p>
      <text:h text:style-name="Heading_20_1" text:outline-level="1"><text:bookmark-start text:name="__RefHeading___derive-ludique-pianobaul_6"/><text:bookmark-start text:name="derive-ludique-pianobaul"/>Dérivé ludique PianoBaul<text:bookmark-end text:name="__RefHeading___derive-ludique-pianobaul_6"/><text:bookmark-end text:name="derive-ludique-pianobaul"/></text:h>
      <text:p text:style-name="Text_20_body">PianoBaul est une multitude de pianos virtuels construit sur la Baul.</text:p>
      <text:p text:style-name="Text_20_body">Un grand nombre de combinaisons de la BAUL sont utiles à SequenBaul, </text:p>
      <text:p text:style-name="Text_20_body">mais ne produiront pas de sons dans PianoBaul car ses combinaisons sont prévues pour être en association,</text:p>
      <text:p text:style-name="Text_20_body">ce que ne sait pas faire PianoBaul.</text:p>
      <text:p text:style-name="Text_20_body"><text:span text:style-name="Strong_20_Emphasis">Utilisation de PianoBaul</text:span></text:p>
      <text:p text:style-name="Text_20_body">Les 16 octets ajustés à l'aide des curseurs en bas à droite sélectionne le piano désiré.</text:p>
      <text:p text:style-name="Text_20_body">Le clique sur le bouton “RM” efface l'ancien piano.</text:p>
      <text:p text:style-name="Text_20_body">Le clique sur le bouton “act” génère le nouveau piano, rarement selon les notes choisies cela peut prendre presque une minute.</text:p>
      <text:p text:style-name="Text_20_body">Le piano s'utile soit avec le clavier, soit avec l'écran tactile, soit avec le clique de souris.</text:p>
      <text:p text:style-name="Text_20_body"><text:span text:style-name="Strong_20_Emphasis">aide à la sélection des 16 octets</text:span></text:p>
      <text:p text:style-name="Text_20_body">L'utilisation d'exemple permet de ne pas chercher parmis la multitude des combinaisons de pianos possibles</text:p>
      <text:p text:style-name="Text_20_body"><text:a xlink:type="simple" xlink:href="https://youtu.be/q1QUpsOlLwQ?list=UU8nvL7tmlr6UxwggMIZbCEg" text:style-name="Internet_20_link" text:visited-style-name="Visited_20_Internet_20_Link">101 37 50 10 50 10 138 1 1 32 1 100 0 100 100 1</text:a></text:p>
      <text:p text:style-name="Text_20_body"><text:a xlink:type="simple" xlink:href="https://youtu.be/CckM-F0t8Lw?list=UU8nvL7tmlr6UxwggMIZbCEg" text:style-name="Internet_20_link" text:visited-style-name="Visited_20_Internet_20_Link">201 38 50 30 50 30 138 1 1 32 1 100 0 100 100 1</text:a></text:p>
      <text:p text:style-name="Text_20_body"><text:a xlink:type="simple" xlink:href="https://youtu.be/hTHx5LbsDUE?list=UU8nvL7tmlr6UxwggMIZbCEg" text:style-name="Internet_20_link" text:visited-style-name="Visited_20_Internet_20_Link">20 120 50 30 50 30 138 1 1 64 1 100 0 100 100 1</text:a></text:p>
      <text:p text:style-name="Text_20_body"><text:a xlink:type="simple" xlink:href="https://youtu.be/HOjsLrUyqlI?list=UU8nvL7tmlr6UxwggMIZbCEg" text:style-name="Internet_20_link" text:visited-style-name="Visited_20_Internet_20_Link">100 100 10 10 10 10 194 1 1 7 7 10 10 10 10 1</text:a></text:p>
      <text:p text:style-name="Text_20_body"><text:a xlink:type="simple" xlink:href="https://youtu.be/wO5TdSAQHAU?list=UU8nvL7tmlr6UxwggMIZbCEg" text:style-name="Internet_20_link" text:visited-style-name="Visited_20_Internet_20_Link">200 200 20 20 20 20 133 1 1 7 7 10 10 10 10 1</text:a></text:p>
      <text:p text:style-name="Text_20_body"><text:a xlink:type="simple" xlink:href="https://youtu.be/FuTiJl4xxdY" text:style-name="Internet_20_link" text:visited-style-name="Visited_20_Internet_20_Link">1_237_50_10_50_10_138_1_1_32_1_0_0_100_100_1</text:a></text:p>
      <text:p text:style-name="Text_20_body"><text:a xlink:type="simple" xlink:href="https://youtu.be/fbCaJdKcXxg" text:style-name="Internet_20_link" text:visited-style-name="Visited_20_Internet_20_Link">2 2 10 20 10 20 130 1 1 1 20 10 10 10 10 1</text:a></text:p>
      <text:p text:style-name="Text_20_body"><text:a xlink:type="simple" xlink:href="https://youtu.be/Ay_hGORLrjA?list=UU8nvL7tmlr6UxwggMIZbCEg" text:style-name="Internet_20_link" text:visited-style-name="Visited_20_Internet_20_Link">7 7 7 7 7 7 194 1 1 1 40 10 10 10 10 1</text:a></text:p>
      <text:p text:style-name="Text_20_body"><text:a xlink:type="simple" xlink:href="https://youtu.be/8vLFLtL41gk" text:style-name="Internet_20_link" text:visited-style-name="Visited_20_Internet_20_Link">71 1 1 1 1 1 1 1 1 1 1 1 1 1 1 1</text:a></text:p>
      <text:p text:style-name="Text_20_body"><text:a xlink:type="simple" xlink:href="https://youtu.be/RWtA9PGKcy8" text:style-name="Internet_20_link" text:visited-style-name="Visited_20_Internet_20_Link">129_129_10_10_10_10_129_1_1_3_1_1_1_1_1_1</text:a></text:p>
      <text:p text:style-name="Text_20_body"><text:a xlink:type="simple" xlink:href="https://youtu.be/HOkj6JdIPWo" text:style-name="Internet_20_link" text:visited-style-name="Visited_20_Internet_20_Link">128_128_10_10_10_10_128_1_1_3_1_1_1_1_1_1</text:a></text:p>
      <text:p text:style-name="Text_20_body"><text:a xlink:type="simple" xlink:href="https://youtu.be/v1kNhfcpz_k" text:style-name="Internet_20_link" text:visited-style-name="Visited_20_Internet_20_Link">125_125_1_10_1_10_65_5_5_1_5_1_1_1_1_1</text:a></text:p>
      <text:p text:style-name="Text_20_body"><text:a xlink:type="simple" xlink:href="https://youtu.be/uNDpHG6t-vY" text:style-name="Internet_20_link" text:visited-style-name="Visited_20_Internet_20_Link">125_125_2_10_1_15_7_5_5_5_1_5_5_5_5_200</text:a></text:p>
      <text:p text:style-name="Text_20_body"><text:a xlink:type="simple" xlink:href="https://youtu.be/Te8mwrQlkSE" text:style-name="Internet_20_link" text:visited-style-name="Visited_20_Internet_20_Link">59_1_1_50_1_50_1_2_2_4_1_1_0_0_0_0</text:a></text:p>
      <text:p text:style-name="Text_20_body"><text:a xlink:type="simple" xlink:href="https://youtu.be/z1N80grMx2o" text:style-name="Internet_20_link" text:visited-style-name="Visited_20_Internet_20_Link">59_1_1_50_1_20_1_1_1_4_1_1_1_1_1_200</text:a></text:p>
      <text:p text:style-name="Text_20_body"><text:a xlink:type="simple" xlink:href="https://youtu.be/kOwcjpBRvI4" text:style-name="Internet_20_link" text:visited-style-name="Visited_20_Internet_20_Link">65_1_1_50_1_20_1_1_1_4_1_1_1_1_1_200</text:a></text:p>
      <text:p text:style-name="Text_20_body"><text:a xlink:type="simple" xlink:href="https://youtu.be/lmPCwcqsXNs" text:style-name="Internet_20_link" text:visited-style-name="Visited_20_Internet_20_Link">71_1_1_10_1_10_2_1_1_4_1_10_10_100_100_22</text:a></text:p>
      <text:h text:style-name="Heading_20_1" text:outline-level="1"><text:bookmark-start text:name="__RefHeading___effets-des-formes-a-duree-constante_7"/><text:bookmark-start text:name="effets-des-formes-a-duree-constante"/>Effets des formes à durée constante<text:bookmark-end text:name="__RefHeading___effets-des-formes-a-duree-constante_7"/><text:bookmark-end text:name="effets-des-formes-a-duree-constante"/></text:h>
      <text:p text:style-name="Text_20_body">Tout est songe et mensonge, la partie en italique n'est vrai que pour pouvoir composer avec cette application, à ne pas utiliser ailleurs.</text:p>
      <text:p text:style-name="Text_20_body">Cette partie du wiki a pour but d'aider les compositeurs.</text:p>
      <text:p text:style-name="Text_20_body">La classe AdnForme57 a été crée qu'à cette attention.</text:p>
      <text:p text:style-name="Text_20_body">Elle a pour particularité de toujours avoir ce qui imaginent la notion de fréquence à la même valeur.</text:p>
      <text:p text:style-name="Text_20_body">la durée totale de l'onde égale 100 dans tous les cas cités (temps en s x game /44100).</text:p>
      <text:p text:style-name="Text_20_body">L'onde est entendue en deux parties, la partie montante et la partie descendante.</text:p>
      <text:p text:style-name="Text_20_body">L'octet 6 représente le front montant, l'octet 7 le front descendant, la somme est égale à 100 dans les exemples ci-dessous.</text:p>
      <text:p text:style-name="Text_20_body"><text:span text:style-name="Strong_20_Emphasis">Liens vers un premier cas</text:span> :</text:p>
      <text:p text:style-name="Text_20_body">La variation est constante vers une augmentation d'amplitude, octet 8 = 2</text:p>
      <text:p text:style-name="Text_20_body">octet 3 amplitude fixe, octet 4 amplitude mobile, octet 5 variation amplitude mobile, octet 15 force, octet 16 répétition</text:p>
      <text:p text:style-name="Text_20_body"><text:a xlink:type="simple" xlink:href="https://commons.wikimedia.org/wiki/File:PianoBaul_74_1_117_127_1_7_93_2_0_0_0_0_0_0_20_40.ogg" text:style-name="Internet_20_link" text:visited-style-name="Visited_20_Internet_20_Link">Front montant &lt; Front descendant 74_1_117_127_1_7_93_2_0_0_0_0_0_0_20_40</text:a></text:p>
      <text:p text:style-name="Text_20_body"><text:a xlink:type="simple" xlink:href="https://commons.wikimedia.org/wiki/File:PianoBaul_74_1_117_127_1_50_50_2_0_0_0_0_0_0_20_40.ogg" text:style-name="Internet_20_link" text:visited-style-name="Visited_20_Internet_20_Link">Front montant = Front descendant 74_1_117_127_1_50_50_2_0_0_0_0_0_0_20_40</text:a></text:p>
      <text:p text:style-name="Text_20_body"><text:a xlink:type="simple" xlink:href="https://commons.wikimedia.org/wiki/File:PianoBaul_74_1_117_127_1_93_7_2_0_0_0_0_0_0_20_40.ogg" text:style-name="Internet_20_link" text:visited-style-name="Visited_20_Internet_20_Link">Front montant &gt; Front descendant_74_1_117_127_1_93_7_2_0_0_0_0_0_0_20_40</text:a></text:p>
      <text:p text:style-name="Text_20_body"><text:span text:style-name="Strong_20_Emphasis">La variation est constante vers une diminution d'amplitude.</text:span>octet 8 = 4</text:p>
      <text:p text:style-name="Text_20_body"><text:a xlink:type="simple" xlink:href="https://commons.wikimedia.org/wiki/File:PianoBaul_74_1_10_220_5_50_50_4_0_0_0_0_0_0_20_40.ogg" text:style-name="Internet_20_link" text:visited-style-name="Visited_20_Internet_20_Link">Front montant = Front descendant74_1_10_220_5_50_50_4_0_0_0_0_0_0_20_40</text:a></text:p>
      <text:p text:style-name="Text_20_body"><text:a xlink:type="simple" xlink:href="https://commons.wikimedia.org/wiki/File:PianoBaul_74_1_10_220_5_75_25_4_0_0_0_0_0_0_20_40.ogg" text:style-name="Internet_20_link" text:visited-style-name="Visited_20_Internet_20_Link">Front montant &gt; Front descendant_74_1_10_220_5_75_25_4_0_0_0_0_0_0_20_40</text:a></text:p>
      <text:p text:style-name="Text_20_body"><text:a xlink:type="simple" xlink:href="https://commons.wikimedia.org/wiki/File:PianoBaul_74_1_10_220_10_10_90_4_0_0_0_0_0_0_40_20.ogg" text:style-name="Internet_20_link" text:visited-style-name="Visited_20_Internet_20_Link">Front montant &lt; Front descendant_74_1_10_220_10_10_90_4_0_0_0_0_0_0_40_20</text:a></text:p>
      <text:p text:style-name="Text_20_body"><text:a xlink:type="simple" xlink:href="https://commons.wikimedia.org/wiki/File:PianoBaul_74_1_10_220_10_10_90_4_0_0_0_0_0_0_80_10.ogg" text:style-name="Internet_20_link" text:visited-style-name="Visited_20_Internet_20_Link">Front montant &lt; Front descendant_74_1_10_220_10_10_90_4_0_0_0_0_0_0_80_10</text:a></text:p>
      <text:p text:style-name="Text_20_body"><text:a xlink:type="simple" xlink:href="https://commons.wikimedia.org/wiki/File:PianoBaul_74_1_10_220_10_33_67_4_0_0_0_0_0_0_80_10.ogg" text:style-name="Internet_20_link" text:visited-style-name="Visited_20_Internet_20_Link">Front montant &lt; Front descendant_74_1_10_220_10_33_67_4_0_0_0_0_0_0_80_10</text:a></text:p>
      <text:p text:style-name="Text_20_body"><text:a xlink:type="simple" xlink:href="https://commons.wikimedia.org/wiki/File:PianoBaul_74_1_10_220_10_50_50_4_0_0_0_0_0_0_40_20.ogg" text:style-name="Internet_20_link" text:visited-style-name="Visited_20_Internet_20_Link">Front montant = Front descendant_74_1_10_220_10_50_50_4_0_0_0_0_0_0_40_20</text:a></text:p>
      <text:p text:style-name="Text_20_body"><text:a xlink:type="simple" xlink:href="https://commons.wikimedia.org/wiki/File:PianoBaul_74_1_10_220_10_50_50_4_0_0_0_0_0_0_80_10.ogg" text:style-name="Internet_20_link" text:visited-style-name="Visited_20_Internet_20_Link">Front montant = Front descendant</text:a></text:p>
      <text:p text:style-name="Text_20_body"><text:a xlink:type="simple" xlink:href="https://commons.wikimedia.org/wiki/File:PianoBaul_74_1_10_220_10_67_33_4_0_0_0_0_0_0_80_10.ogg" text:style-name="Internet_20_link" text:visited-style-name="Visited_20_Internet_20_Link">Front montant &gt; Front descendant</text:a></text:p>
      <text:p text:style-name="Text_20_body"><text:a xlink:type="simple" xlink:href="https://commons.wikimedia.org/wiki/File:PianoBaul_74_1_10_220_10_90_10_4_0_0_0_0_0_0_80_10.ogg" text:style-name="Internet_20_link" text:visited-style-name="Visited_20_Internet_20_Link">Front montant &gt; Front descendant</text:a></text:p>
      <text:p text:style-name="Text_20_body"><text:span text:style-name="Strong_20_Emphasis">La variation est constante sans variation d'amplitude.</text:span>octet 8 = 3</text:p>
      <text:p text:style-name="Text_20_body"><text:a xlink:type="simple" xlink:href="https://commons.wikimedia.org/wiki/File:PianoBaul_74_1_117_127_1_7_93_3_0_0_0_0_0_0_20_40.ogg" text:style-name="Internet_20_link" text:visited-style-name="Visited_20_Internet_20_Link">Front montant &lt; Front descendant_74_1_117_127_1_7_93_3_0_0_0_0_0_0_20_40</text:a></text:p>
      <text:p text:style-name="Text_20_body"><text:a xlink:type="simple" xlink:href="https://commons.wikimedia.org/wiki/File:PianoBaul_74_1_117_127_1_25_75_3_0_0_0_0_0_0_20_40.ogg" text:style-name="Internet_20_link" text:visited-style-name="Visited_20_Internet_20_Link">Front montant &lt; Front descendant</text:a></text:p>
      <text:p text:style-name="Text_20_body"><text:a xlink:type="simple" xlink:href="https://commons.wikimedia.org/wiki/File:PianoBaul_74_1_117_127_1_50_50_3_0_0_0_0_0_0_20_40.ogg" text:style-name="Internet_20_link" text:visited-style-name="Visited_20_Internet_20_Link">Front montant = Front descendant</text:a></text:p>
      <text:p text:style-name="Text_20_body"><text:a xlink:type="simple" xlink:href="https://commons.wikimedia.org/wiki/File:PianoBaul_74_1_117_127_1_75_25_3_0_0_0_0_0_0_20_40.ogg" text:style-name="Internet_20_link" text:visited-style-name="Visited_20_Internet_20_Link">Front montant &gt; Front descendant</text:a></text:p>
      <text:p text:style-name="Text_20_body"><text:span text:style-name="Strong_20_Emphasis">Cas avec variations couplées</text:span>octet 8 = 5</text:p>
      <text:p text:style-name="Text_20_body"><text:span text:style-name="Strong_20_Emphasis">Cas avec variations couplées</text:span> en gardant toujours des ondes de mêmes durées (alias fréquences constantes pour ceux qui utilisent ce terme)</text:p>
      <text:p text:style-name="Text_20_body">octet 8 = 6</text:p>
      <text:p text:style-name="Text_20_body"><text:a xlink:type="simple" xlink:href="https://commons.wikimedia.org/wiki/File:PianoBaul_74_1_200_20_1_17_83_6_100_0_0_0_0_0_5_80.ogg" text:style-name="Internet_20_link" text:visited-style-name="Visited_20_Internet_20_Link">Front montant &lt; Front descendant_74_1_200_20_1_17_83_6_100_0_0_0_0_0_5_80</text:a></text:p>
      <text:p text:style-name="Text_20_body"><text:a xlink:type="simple" xlink:href="https://commons.wikimedia.org/wiki/File:PianoBaul_74_1_200_20_1_17_83_6_180_0_0_0_0_0_10_40.ogg" text:style-name="Internet_20_link" text:visited-style-name="Visited_20_Internet_20_Link">Front montant &lt; Front descendant_74_1_200_20_1_17_83_6_180_0_0_0_0_0_10_40</text:a></text:p>
      <text:p text:style-name="Text_20_body"><text:span text:style-name="Strong_20_Emphasis">Cas avec variations couplées descendant</text:span></text:p>
      <text:p text:style-name="Text_20_body"><text:span text:style-name="Strong_20_Emphasis">Cas avec variations couplées amplitudes égales</text:span></text:p>
      <text:p text:style-name="Text_20_body"><text:span text:style-name="Strong_20_Emphasis">Cas avec variations couplées inverses</text:span> octet 8 = 11</text:p>
      <text:p text:style-name="Text_20_body"><text:a xlink:type="simple" xlink:href="https://commons.wikimedia.org/wiki/File:PianoBaul_74_1_20_30_3_50_50_11_140_3_0_0_0_0_10_40.ogg" text:style-name="Internet_20_link" text:visited-style-name="Visited_20_Internet_20_Link">Front montant = Front descendant_74_1_20_30_3_50_50_11_140_3_0_0_0_0_10_40</text:a></text:p>
      <text:p text:style-name="Text_20_body"><text:a xlink:type="simple" xlink:href="https://commons.wikimedia.org/wiki/File:PianoBaul_74_1_80_200_1_6_94_11_120_1_0_0_0_0_10_40.ogg" text:style-name="Internet_20_link" text:visited-style-name="Visited_20_Internet_20_Link">Front montant &lt; Front descendant_74_1_80_200_1_6_94_11_120_1_0_0_0_0_10_40</text:a></text:p>
      <text:p text:style-name="Text_20_body"><text:a xlink:type="simple" xlink:href="https://commons.wikimedia.org/wiki/File:PianoBaul_74_1_120_30_1_33_67_11_80_1_0_0_0_0_10_40.ogg" text:style-name="Internet_20_link" text:visited-style-name="Visited_20_Internet_20_Link">Front montant &lt; Front descendant_74_1_120_30_1_33_67_11_80_1_0_0_0_0_10_40</text:a></text:p>
      <text:p text:style-name="Text_20_body"><text:span text:style-name="Strong_20_Emphasis">Cas modulo variation amplitude asynchrone</text:span> octet 8 = 14</text:p>
      <text:p text:style-name="Text_20_body">octet 16 nombre de répétition, octets 12 et 13 forces, octets 4 et 9 amplitudes variables, octets 5 et 11 variations des amplitudes, octets 3 et 10 amplitudes fixes, octet 14 modulo</text:p>
      <text:p text:style-name="Text_20_body"><text:span text:style-name="Strong_20_Emphasis">Cas modulo variation amplitude synchrone</text:span> octet 8 = 15</text:p>
      <text:p text:style-name="Text_20_body">octet 16 nombre de répétition, octets 12 et 13 forces, octets 4 et 9 amplitudes variables, octets 5 et 11 variations des amplitudes, octets 3 et 10 amplitudes fixes, octet 14 mod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sequenbaul</dc:title>
  </office:meta>
</office:document-meta>
</file>