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~/.bashrc: executed by bash(1) for non-login shells.</text:span><text:line-break/><text:span text:style-name="highlight_co0"># see /usr/share/doc/bash/examples/startup-files (in the package bash-doc)</text:span><text:line-break/><text:span text:style-name="highlight_co0"># for examples</text:span><text:line-break/> <text:line-break/><text:span text:style-name="highlight_co0"># If not running interactively, don't do anything</text:span><text:line-break/><text:span text:style-name="highlight_kw1">case</text:span> <text:span text:style-name="highlight_re4">$-</text:span> <text:span text:style-name="highlight_kw1">in</text:span><text:line-break/><text:s text:c="4"/><text:span text:style-name="highlight_sy0">*</text:span>i<text:span text:style-name="highlight_sy0">*</text:span><text:span text:style-name="highlight_br0">)</text:span> <text:span text:style-name="highlight_sy0">;;</text:span><text:line-break/><text:s text:c="6"/><text:span text:style-name="highlight_sy0">*</text:span><text:span text:style-name="highlight_br0">)</text:span> <text:span text:style-name="highlight_kw3">return</text:span><text:span text:style-name="highlight_sy0">;;</text:span><text:line-break/><text:span text:style-name="highlight_kw1">esac</text:span><text:line-break/> <text:line-break/><text:span text:style-name="highlight_co0"># don't put duplicate lines or lines starting with space in the history.</text:span><text:line-break/><text:span text:style-name="highlight_co0"># See bash(1) for more options</text:span><text:line-break/><text:span text:style-name="highlight_re2">HISTCONTROL</text:span>=ignoreboth<text:line-break/> <text:line-break/><text:span text:style-name="highlight_co0"># append to the history file, don't overwrite it</text:span><text:line-break/><text:span text:style-name="highlight_kw3">shopt</text:span> <text:span text:style-name="highlight_re5">-s</text:span> histappend<text:line-break/> <text:line-break/><text:span text:style-name="highlight_co0"># for setting history length see HISTSIZE and HISTFILESIZE in bash(1)</text:span><text:line-break/><text:span text:style-name="highlight_re2">HISTSIZE</text:span>=<text:span text:style-name="highlight_nu0">1000</text:span><text:line-break/><text:span text:style-name="highlight_re2">HISTFILESIZE</text:span>=<text:span text:style-name="highlight_nu0">2000</text:span><text:line-break/> <text:line-break/><text:span text:style-name="highlight_co0"># check the window size after each command and, if necessary,</text:span><text:line-break/><text:span text:style-name="highlight_co0"># update the values of LINES and COLUMNS.</text:span><text:line-break/><text:span text:style-name="highlight_kw3">shopt</text:span> <text:span text:style-name="highlight_re5">-s</text:span> checkwinsize<text:line-break/> <text:line-break/><text:span text:style-name="highlight_co0"># If set, the pattern "**" used in a pathname expansion context will</text:span><text:line-break/><text:span text:style-name="highlight_co0"># match all files and zero or more directories and subdirectories.</text:span><text:line-break/><text:span text:style-name="highlight_co0">#shopt -s globstar</text:span><text:line-break/> <text:line-break/><text:span text:style-name="highlight_co0"># make less more friendly for non-text input files, see lesspipe(1)</text:span><text:line-break/><text:span text:style-name="highlight_co0">#[ -x /usr/bin/lesspipe ] &amp;&amp; eval "$(SHELL=/bin/sh lesspipe)"</text:span><text:line-break/> <text:line-break/><text:span text:style-name="highlight_co0"># set variable identifying the chroot you work in (used in the prompt below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debian_chroot:-}</text:span>"</text:span> <text:span text:style-name="highlight_br0">]</text:span> <text:span text:style-name="highlight_sy0">&amp;&amp;</text:span> <text:span text:style-name="highlight_br0">[</text:span> <text:span text:style-name="highlight_re5">-r</text:span> <text:span text:style-name="highlight_sy0">/</text:span>etc<text:span text:style-name="highlight_sy0">/</text:span>debian_chroot <text:span text:style-name="highlight_br0">]</text:span>; <text:span text:style-name="highlight_kw1">then</text:span><text:line-break/><text:s text:c="4"/><text:span text:style-name="highlight_re2">debian_chroot</text:span>=$<text:span text:style-name="highlight_br0">(</text:span><text:span text:style-name="highlight_kw2">cat</text:span> <text:span text:style-name="highlight_sy0">/</text:span>etc<text:span text:style-name="highlight_sy0">/</text:span>debian_chroot<text:span text:style-name="highlight_br0">)</text:span><text:line-break/><text:span text:style-name="highlight_kw1">fi</text:span><text:line-break/> <text:line-break/><text:span text:style-name="highlight_co0"># set a fancy prompt (non-color, unless we know we "want" color)</text:span><text:line-break/><text:span text:style-name="highlight_kw1">case</text:span> <text:span text:style-name="highlight_st0">"<text:span text:style-name="highlight_es2">$TERM</text:span>"</text:span> <text:span text:style-name="highlight_kw1">in</text:span><text:line-break/><text:s text:c="4"/>xterm-color<text:span text:style-name="highlight_br0">)</text:span> <text:span text:style-name="highlight_re2">color_prompt</text:span>=<text:span text:style-name="highlight_kw2">yes</text:span><text:span text:style-name="highlight_sy0">;;</text:span><text:line-break/><text:span text:style-name="highlight_kw1">esac</text:span><text:line-break/> <text:line-break/><text:span text:style-name="highlight_co0"># uncomment for a colored prompt, if the terminal has the capability; turned</text:span><text:line-break/><text:span text:style-name="highlight_co0"># off by default to not distract the user: the focus in a terminal window</text:span><text:line-break/><text:span text:style-name="highlight_co0"># should be on the output of commands, not on the prompt</text:span><text:line-break/><text:span text:style-name="highlight_re2">force_color_prompt</text:span>=<text:span text:style-name="highlight_kw2">yes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2">$force_color_prompt</text:span>"</text:span> <text:span text:style-name="highlight_br0">]</text:span>; <text:span text:style-name="highlight_kw1">then</text:span><text:line-break/><text:s text:c="4"/><text:span text:style-name="highlight_kw1">if</text:span> 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tput <text:span text:style-name="highlight_br0">]</text:span> <text:span text:style-name="highlight_sy0">&amp;&amp;</text:span> tput setaf <text:span text:style-name="highlight_nu0">1</text:span> <text:span text:style-name="highlight_sy0">&gt;&amp;/</text:span>dev<text:span text:style-name="highlight_sy0">/</text:span>null; <text:span text:style-name="highlight_kw1">then</text:span><text:line-break/><text:s text:c="4"/><text:span text:style-name="highlight_co0"># We have color support; assume it's compliant with Ecma-48</text:span><text:line-break/><text:s text:c="4"/><text:span text:style-name="highlight_co0"># (ISO/IEC-6429). (Lack of such support is extremely rare, and such</text:span><text:line-break/><text:s text:c="4"/><text:span text:style-name="highlight_co0"># a case would tend to support setf rather than setaf.)</text:span><text:line-break/><text:s text:c="4"/><text:span text:style-name="highlight_re2">color_prompt</text:span>=<text:span text:style-name="highlight_kw2">yes</text:span><text:line-break/><text:s text:c="4"/><text:span text:style-name="highlight_kw1">else</text:span><text:line-break/><text:s text:c="4"/><text:span text:style-name="highlight_re2">color_prompt</text:span>=<text:line-break/><text:s text:c="4"/><text:span text:style-name="highlight_kw1">fi</text:span><text:line-break/><text:span text:style-name="highlight_kw1">fi</text:span><text:line-break/> <text:line-break/><text:span text:style-name="highlight_kw1">function</text:span> prompt <text:span text:style-name="highlight_br0">{</text:span><text:line-break/><text:s text:c="4"/><text:span text:style-name="highlight_kw1">if</text:span> <text:span text:style-name="highlight_br0">[</text:span> <text:span text:style-name="highlight_re1">$USER</text:span> = <text:span text:style-name="highlight_st_h">'root'</text:span> <text:span text:style-name="highlight_br0">]</text:span><text:line-break/><text:s text:c="4"/><text:span text:style-name="highlight_kw1">then</text:span><text:line-break/><text:s text:c="8"/><text:span text:style-name="highlight_re2">PS1</text:span>=<text:span text:style-name="highlight_st_h">' # '</text:span><text:line-break/><text:s text:c="8"/><text:span text:style-name="highlight_kw3">echo</text:span> <text:span text:style-name="highlight_re5">-e</text:span> <text:span text:style-name="highlight_st0">"<text:span text:style-name="highlight_es1">\n</text:span>\033[01;31m<text:span text:style-name="highlight_es2">$HOSTNAME</text:span>\033[01;33m[<text:span text:style-name="highlight_es4">$(date +%T)</text:span>]\033[01;34m<text:span text:style-name="highlight_es2">$PWD</text:span> \033[00m\033[00;37m"</text:span><text:line-break/><text:s text:c="4"/><text:span text:style-name="highlight_kw1">else</text:span><text:line-break/><text:s text:c="8"/><text:span text:style-name="highlight_re2">PS1</text:span>=<text:span text:style-name="highlight_st_h">' $ '</text:span><text:line-break/><text:s text:c="8"/><text:span text:style-name="highlight_kw3">echo</text:span> <text:span text:style-name="highlight_re5">-e</text:span> <text:span text:style-name="highlight_st0">"<text:span text:style-name="highlight_es1">\n</text:span>\033[01;32m<text:span text:style-name="highlight_es2">$USER</text:span>@<text:span text:style-name="highlight_es2">$HOSTNAME</text:span>\033[01;33m[<text:span text:style-name="highlight_es4">$(date +%T)</text:span>]\033[01;34m<text:span text:style-name="highlight_es2">$PWD</text:span> \033[00m\033[00;37m"</text:span><text:line-break/><text:s text:c="4"/><text:span text:style-name="highlight_kw1">fi</text:span><text:line-break/><text:span text:style-name="highlight_br0">}</text:span><text:line-break/> <text:line-break/><text:span text:style-name="highlight_kw1">function</text:span> truc <text:span text:style-name="highlight_br0">{</text:span><text:line-break/><text:s text:c="4"/><text:span text:style-name="highlight_re2">PS1</text:span>=<text:span text:style-name="highlight_st_h">'&gt;'</text:span><text:line-break/><text:span text:style-name="highlight_br0">}</text:span><text:line-break/> <text:line-break/><text:span text:style-name="highlight_kw1">if</text:span> <text:span text:style-name="highlight_br0">[</text:span> <text:span text:style-name="highlight_st0">"<text:span text:style-name="highlight_es2">$color_prompt</text:span>"</text:span> = <text:span text:style-name="highlight_kw2">yes</text:span> <text:span text:style-name="highlight_br0">]</text:span>; <text:span text:style-name="highlight_kw1">then</text:span><text:line-break/><text:s text:c="4"/><text:span text:style-name="highlight_re2">PROMPT_COMMAND</text:span>=<text:span text:style-name="highlight_st_h">'prompt'</text:span><text:line-break/><text:span text:style-name="highlight_kw1">else</text:span><text:line-break/><text:s text:c="4"/><text:span text:style-name="highlight_re2">PS1</text:span>=<text:span text:style-name="highlight_st_h">'${debian_chroot:+($debian_chroot)}\u@\h:\W\$ '</text:span><text:line-break/><text:span text:style-name="highlight_kw1">fi</text:span><text:line-break/> <text:line-break/><text:span text:style-name="highlight_co0">#if [ "$color_prompt" = yes ]; then</text:span><text:line-break/><text:span text:style-name="highlight_co0">#<text:s text:c="4"/>if [ $USER = 'root' ]</text:span><text:line-break/><text:span text:style-name="highlight_co0">#<text:s text:c="4"/>then</text:span><text:line-break/><text:span text:style-name="highlight_co0">#<text:s text:c="8"/>PS1='${debian_chroot:+($debian_chroot)}\[\033[01;31m\]\h\[\033[00m\]:\[\033[01;34m\]\W\[\033[00m\]\# '</text:span><text:line-break/><text:span text:style-name="highlight_co0">#<text:s text:c="4"/>else</text:span><text:line-break/><text:span text:style-name="highlight_co0">#<text:s text:c="8"/>PS1='${debian_chroot:+($debian_chroot)}\[\033[01;32m\]\u@\h\[\033[00m\]:\[\033[01;34m\]\W\[\033[00m\]\$ '</text:span><text:line-break/><text:span text:style-name="highlight_co0">#<text:s text:c="4"/>fi</text:span><text:line-break/><text:span text:style-name="highlight_co0">#else</text:span><text:line-break/><text:span text:style-name="highlight_co0">#<text:s text:c="4"/>PS1='${debian_chroot:+($debian_chroot)}\u@\h:\W\$ '</text:span><text:line-break/><text:span text:style-name="highlight_co0">#fi</text:span><text:line-break/><text:span text:style-name="highlight_kw3">unset</text:span> color_prompt force_color_prompt<text:line-break/> <text:line-break/><text:span text:style-name="highlight_co0"># If this is an xterm set the title to user@host:dir</text:span><text:line-break/><text:span text:style-name="highlight_kw1">case</text:span> <text:span text:style-name="highlight_st0">"<text:span text:style-name="highlight_es2">$TERM</text:span>"</text:span> <text:span text:style-name="highlight_kw1">in</text:span><text:line-break/>xterm<text:span text:style-name="highlight_sy0">*|</text:span>rxvt<text:span text:style-name="highlight_sy0">*</text:span><text:span text:style-name="highlight_br0">)</text:span><text:line-break/><text:s text:c="4"/><text:span text:style-name="highlight_re2">PS1</text:span>=<text:span text:style-name="highlight_st0">"\[\e]0;<text:span text:style-name="highlight_es3">${debian_chroot:+($debian_chroot)}</text:span>\u@\h: \W\a\]<text:span text:style-name="highlight_es2">$PS1</text:span>"</text:span><text:line-break/><text:s text:c="4"/><text:span text:style-name="highlight_sy0">;;</text:span><text:line-break/><text:span text:style-name="highlight_sy0">*</text:span><text:span text:style-name="highlight_br0">)</text:span><text:line-break/><text:s text:c="4"/><text:span text:style-name="highlight_sy0">;;</text:span><text:line-break/><text:span text:style-name="highlight_kw1">esac</text:span><text:line-break/> <text:line-break/><text:span text:style-name="highlight_co0"># enable color support of ls and also add handy aliases</text:span><text:line-break/><text:span text:style-name="highlight_kw1">if</text:span> 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<text:span text:style-name="highlight_kw2">dircolors</text:span> <text:span text:style-name="highlight_br0">]</text:span>; <text:span text:style-name="highlight_kw1">then</text:span><text:line-break/><text:s text:c="4"/><text:span text:style-name="highlight_kw3">test</text:span> <text:span text:style-name="highlight_re5">-r</text:span> ~<text:span text:style-name="highlight_sy0">/</text:span>.dircolors <text:span text:style-name="highlight_sy0">&amp;&amp;</text:span> <text:span text:style-name="highlight_kw3">eval</text:span> <text:span text:style-name="highlight_st0">"<text:span text:style-name="highlight_es4">$(dircolors -b ~/.dircolors)</text:span>"</text:span> <text:span text:style-name="highlight_sy0">||</text:span> <text:span text:style-name="highlight_kw3">eval</text:span> <text:span text:style-name="highlight_st0">"<text:span text:style-name="highlight_es4">$(dircolors -b)</text:span>"</text:span><text:line-break/><text:s text:c="4"/><text:span text:style-name="highlight_kw3">alias</text:span> <text:span text:style-name="highlight_re2">ls</text:span>=<text:span text:style-name="highlight_st_h">'ls --color=auto'</text:span><text:line-break/><text:s text:c="4"/><text:span text:style-name="highlight_kw3">alias</text:span> <text:span text:style-name="highlight_re2">dir</text:span>=<text:span text:style-name="highlight_st_h">'dir --color=auto'</text:span><text:line-break/><text:s text:c="4"/><text:span text:style-name="highlight_kw3">alias</text:span> <text:span text:style-name="highlight_re2">vdir</text:span>=<text:span text:style-name="highlight_st_h">'vdir --color=auto'</text:span><text:line-break/> <text:line-break/><text:s text:c="4"/><text:span text:style-name="highlight_kw3">alias</text:span> <text:span text:style-name="highlight_re2">grep</text:span>=<text:span text:style-name="highlight_st_h">'grep --color=auto'</text:span><text:line-break/><text:s text:c="4"/><text:span text:style-name="highlight_kw3">alias</text:span> <text:span text:style-name="highlight_re2">fgrep</text:span>=<text:span text:style-name="highlight_st_h">'fgrep --color=auto'</text:span><text:line-break/><text:s text:c="4"/><text:span text:style-name="highlight_kw3">alias</text:span> <text:span text:style-name="highlight_re2">egrep</text:span>=<text:span text:style-name="highlight_st_h">'egrep --color=auto'</text:span><text:line-break/><text:span text:style-name="highlight_kw1">fi</text:span><text:line-break/> <text:line-break/><text:span text:style-name="highlight_co0"># colored GCC warnings and errors</text:span><text:line-break/><text:span text:style-name="highlight_co0">#export GCC_COLORS='error=01;31:warning=01;35:note=01;36:caret=01;32:locus=01:quote=01'</text:span><text:line-break/> <text:line-break/><text:span text:style-name="highlight_co0"># some more ls aliases</text:span><text:line-break/><text:span text:style-name="highlight_kw3">alias</text:span> <text:span text:style-name="highlight_re2">ll</text:span>=<text:span text:style-name="highlight_st_h">'ls -l'</text:span><text:line-break/><text:span text:style-name="highlight_kw3">alias</text:span> <text:span text:style-name="highlight_re2">la</text:span>=<text:span text:style-name="highlight_st_h">'ls -A'</text:span><text:line-break/><text:span text:style-name="highlight_kw3">alias</text:span> <text:span text:style-name="highlight_re2">l</text:span>=<text:span text:style-name="highlight_st_h">'ls -CF'</text:span><text:line-break/><text:span text:style-name="highlight_kw3">alias</text:span> <text:span text:style-name="highlight_re2">time</text:span>=<text:span text:style-name="highlight_st_h">'/usr/bin/time -f %Es'</text:span><text:line-break/> <text:line-break/><text:span text:style-name="highlight_co0"># Alias definitions.</text:span><text:line-break/><text:span text:style-name="highlight_co0"># You may want to put all your additions into a separate file like</text:span><text:line-break/><text:span text:style-name="highlight_co0"># ~/.bash_aliases, instead of adding them here directly.</text:span><text:line-break/><text:span text:style-name="highlight_co0"># See /usr/share/doc/bash-doc/examples in the bash-doc package.</text:span><text:line-break/> <text:line-break/><text:span text:style-name="highlight_kw1">if</text:span> <text:span text:style-name="highlight_br0">[</text:span> <text:span text:style-name="highlight_re5">-f</text:span> ~<text:span text:style-name="highlight_sy0">/</text:span>.bash_aliases <text:span text:style-name="highlight_br0">]</text:span>; <text:span text:style-name="highlight_kw1">then</text:span><text:line-break/><text:s text:c="4"/>. ~<text:span text:style-name="highlight_sy0">/</text:span>.bash_aliases<text:line-break/><text:span text:style-name="highlight_kw1">fi</text:span><text:line-break/> <text:line-break/><text:span text:style-name="highlight_co0"># enable programmable completion features (you don't need to enable</text:span><text:line-break/><text:span text:style-name="highlight_co0"># this, if it's already enabled in /etc/bash.bashrc and /etc/profile</text:span><text:line-break/><text:span text:style-name="highlight_co0"># sources /etc/bash.bashrc).</text:span><text:line-break/><text:span text:style-name="highlight_kw1">if</text:span> <text:span text:style-name="highlight_sy0">!</text:span> <text:span text:style-name="highlight_kw3">shopt</text:span> <text:span text:style-name="highlight_re5">-oq</text:span> posix; <text:span text:style-name="highlight_kw1">then</text:span><text:line-break/><text:s text:c="2"/><text:span text:style-name="highlight_kw1">if</text:span> <text:span text:style-name="highlight_br0">[</text:span> <text:span text:style-name="highlight_re5">-f</text:span> <text:span text:style-name="highlight_sy0">/</text:span>usr<text:span text:style-name="highlight_sy0">/</text:span>share<text:span text:style-name="highlight_sy0">/</text:span>bash-completion<text:span text:style-name="highlight_sy0">/</text:span>bash_completion <text:span text:style-name="highlight_br0">]</text:span>; <text:span text:style-name="highlight_kw1">then</text:span><text:line-break/><text:s text:c="4"/>. <text:span text:style-name="highlight_sy0">/</text:span>usr<text:span text:style-name="highlight_sy0">/</text:span>share<text:span text:style-name="highlight_sy0">/</text:span>bash-completion<text:span text:style-name="highlight_sy0">/</text:span>bash_completion<text:line-break/><text:s text:c="2"/><text:span text:style-name="highlight_kw1">elif</text:span> <text:span text:style-name="highlight_br0">[</text:span> <text:span text:style-name="highlight_re5">-f</text:span> <text:span text:style-name="highlight_sy0">/</text:span>etc<text:span text:style-name="highlight_sy0">/</text:span>bash_completion <text:span text:style-name="highlight_br0">]</text:span>; <text:span text:style-name="highlight_kw1">then</text:span><text:line-break/><text:s text:c="4"/>. <text:span text:style-name="highlight_sy0">/</text:span>etc<text:span text:style-name="highlight_sy0">/</text:span>bash_completion<text:line-break/><text:s text:c="2"/><text:span text:style-name="highlight_kw1">fi</text:span><text:line-break/><text:span text:style-name="highlight_kw1">fi</text:span><text:line-break/><text:span text:style-name="highlight_co0">#</text:span><text:line-break/><text:span text:style-name="highlight_co0">#complete -cf sud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config:bashrc</dc:title>
  </office:meta>
</office:document-meta>
</file>