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t</text:span> completion-ignore-case on<text:line-break/><text:span text:style-name="highlight_kw1">set</text:span> completion-prefix-display-length <text:span text:style-name="highlight_nu0">2</text:span><text:line-break/><text:span text:style-name="highlight_kw1">set</text:span> show-all-if-ambiguous on<text:line-break/><text:span text:style-name="highlight_kw1">set</text:span> show-all-if-unmodified on<text:line-break/><text:span text:style-name="highlight_kw1">set</text:span> completion-map-case on<text:line-break/><text:span text:style-name="highlight_kw1">set</text:span> expand-tilde on<text:line-break/><text:span text:style-name="highlight_kw1">set</text:span> visible-stats on<text:line-break/>Space: magic-space<text:line-break/> <text:line-break/><text:span text:style-name="highlight_kw1">set</text:span> editing-mode <text:span text:style-name="highlight_kw2">vi</text:span><text:line-break/><text:span text:style-name="highlight_kw1">set</text:span> show-mode-in-prompt on<text:line-break/> <text:line-break/><text:span text:style-name="highlight_kw1">set</text:span> keymap vi-command<text:line-break/>Control-l: clear-screen<text:line-break/> <text:line-break/><text:span text:style-name="highlight_kw1">set</text:span> keymap vi-insert<text:line-break/>Control-l: clear-screen<text:line-break/>Control-n: next-history<text:line-break/>Control-p: previous-histor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bdelqahar:config:inputrc</dc:title>
  </office:meta>
</office:document-meta>
</file>