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tilisateurs:abdelqahar:tutos:accueil"/><text:bookmark-start text:name="__RefHeading___mes-mini-tutos-persos_1"/><text:bookmark-start text:name="mes-mini-tutos-persos"/>Mes mini-tutos persos<text:bookmark-end text:name="__RefHeading___mes-mini-tutos-persos_1"/><text:bookmark-end text:name="mes-mini-tutos-persos"/></text:h>
      <text:p text:style-name="Text_20_body"> <text:line-break/>
</text:p>
      <text:list text:style-name="List_20_1" text:continue-numbering="false">
        <text:list-item>
          <text:p text:style-name="List_20_1_Content_First"><text:a xlink:type="simple" xlink:href="http://debian-facile.org/utilisateurs:abdelqahar:tutos:cle-multibootable-debian" text:style-name="Internet_20_link" text:visited-style-name="Visited_20_Internet_20_Link">cle-multibootable-debian</text:a></text:p>
        </text:list-item>
        <text:list-item>
          <text:p text:style-name="List_20_1_Content_Last"><text:a xlink:type="simple" xlink:href="http://debian-facile.org/utilisateurs:abdelqahar:tutos:live-build" text:style-name="Internet_20_link" text:visited-style-name="Visited_20_Internet_20_Link">live-build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abdelqahar:tutos:accueil</dc:title>
  </office:meta>
</office:document-meta>
</file>