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91ecab2deccc12c0f079f8f75cb082.png"/>
  <manifest:file-entry manifest:media-type="image/png" manifest:full-path="Pictures/ac16835faf89be48de9a93422c4d54ca.png"/>
  <manifest:file-entry manifest:media-type="image/png" manifest:full-path="Pictures/ed1127670266f9235694b97dc20d80ac.png"/>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_24"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3.5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re5" style:family="text">
      <style:text-properties fo:color="#6600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PluginODTAutoStyle_Table_33"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3.5pt"/>
    </style:style>
    <style:style style:name="highlight_nu0" style:family="text">
      <style:text-properties fo:color="#cc66cc" fo:font-family="Consolas" fo:font-size="10.5pt" fo:font-style="normal" fo:border="0pt none"/>
    </style:style>
    <style:style style:name="PluginODTAutoStyle_Table_47"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_5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0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1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2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3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4_1" style:family="table-column">
      <style:table-column-properties style:column-width="-3.5pt"/>
    </style:style>
    <style:style style:name="PluginODTAutoStyle_Table_67"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6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7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8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29_1" style:family="table-column">
      <style:table-column-properties style:column-width="-3.5pt"/>
    </style:style>
    <style:style style:name="PluginODTAutoStyle_Table_80"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81" style:family="table-cell">
      <style:paragraph-properties fo:text-align="center"/>
      <style:table-cell-properties fo:padding="0.1cm" fo:border="0.002cm solid #000000"/>
    </style:style>
    <style:style style:name="PluginODTAutoStyle_Paragraph_82" style:family="paragraph">
      <style:paragraph-properties fo:text-align="center" fo:padding="0.1cm"/>
    </style:style>
    <style:style style:name="PluginODTAutoStyle_TableCell_83" style:family="table-cell">
      <style:table-cell-properties fo:padding="0.3cm" fo:border="0.002cm solid #000000"/>
    </style:style>
    <style:style style:name="PluginODTAutoStyle_Paragraph_84" style:family="paragraph">
      <style:paragraph-properties fo:padding="0.3cm"/>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1_1" style:family="table-column">
      <style:table-column-properties style:column-width="-3.5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2_1" style:family="table-column">
      <style:table-column-properties style:column-width="-3.5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3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34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35_1" style:family="table-column">
      <style:table-column-properties style:column-width="-3.5pt"/>
    </style:style>
    <style:style style:name="PluginODTAutoStyle_Table_95"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96" style:family="table-cell">
      <style:paragraph-properties fo:text-align="center"/>
      <style:table-cell-properties fo:padding="0.1cm" fo:border="0.002cm solid #000000"/>
    </style:style>
    <style:style style:name="PluginODTAutoStyle_Paragraph_97" style:family="paragraph">
      <style:paragraph-properties fo:text-align="center" fo:padding="0.1cm"/>
    </style:style>
    <style:style style:name="PluginODTAutoStyle_TableCell_98" style:family="table-cell">
      <style:table-cell-properties fo:padding="0.3cm" fo:border="0.002cm solid #000000"/>
    </style:style>
    <style:style style:name="PluginODTAutoStyle_Paragraph_9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abdelqahar:tutos:live-build"/><text:bookmark-start text:name="__RefHeading___live-buildcreation-d-une-image-iso-live-personnalisee_1"/><text:bookmark-start text:name="live-buildcreation-d-une-image-iso-live-personnalisee"/>Live Build : création d'une image iso live personnalisée<text:bookmark-end text:name="__RefHeading___live-buildcreation-d-une-image-iso-live-personnalisee_1"/><text:bookmark-end text:name="live-buildcreation-d-une-image-iso-live-personnalisee"/></text:h>
      <text:list text:style-name="List_20_1" text:continue-numbering="false">
        <text:list-item>
          <text:p text:style-name="List_20_1_Content_First"> Objet : Apprendre à utiliser <text:span text:style-name="Source_20_Text">live-build</text:span> afin de se faire une iso live aux petits oignons (sous Jessie).</text:p>
        </text:list-item>
        <text:list-item>
          <text:p text:style-name="List_20_1_Content"> Niveau requis : </text:p>
        </text:list-item>
        <text:list-item>
          <text:p text:style-name="List_20_1_Content"> Suivi :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text:p>
        </text:list-item>
        <text:list-item>
          <text:p text:style-name="List_20_1_Content_Last"> Topic de suivi sur le forum : <text:a xlink:type="simple" xlink:href="https://debian-facile.org/viewtopic.php?id=14147" text:style-name="Internet_20_link" text:visited-style-name="Visited_20_Internet_20_Link">https://debian-facile.org/viewtopic.php?id=14147</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Source_20_Text">live-build</text:span> est un ensemble de scripts qui permet de créer une image iso live personnalisée de Debian. Il n'est pas forcément évident de prendre cet outil en main, d'où le présent tuto ! <text:line-break/><text:line-break/>
Les avantages :</text:p>
      <text:list text:style-name="Numbering_20_1" text:continue-numbering="false">
        <text:list-item>
          <text:p text:style-name="Numbering_20_1_Content_First"> Disposer de tous les logiciels désirés sur l'image iso</text:p>
        </text:list-item>
        <text:list-item>
          <text:p text:style-name="Numbering_20_1_Content"> Reproduire son environnement de travail (bureau, icônes, thème...)</text:p>
        </text:list-item>
        <text:list-item>
          <text:p text:style-name="Numbering_20_1_Content"> Réinstaller son système sans avoir à créer de sauvegarde (l'iso étant elle-même la sauvegarde !)</text:p>
        </text:list-item>
        <text:list-item>
          <text:p text:style-name="Numbering_20_1_Content_Last"> Porter son système vers une autre architecture : 32 ou 64 bits (chose que l'on ne peut pas faire avec une sauvegarde...)</text:p>
        </text:list-item>
      </text:list>
      <text:p text:style-name="Text_20_body"><text:line-break/>
Alléchant, n'est-ce pas ?</text:p>
      <text:h text:style-name="Heading_20_2" text:outline-level="2"><text:bookmark-start text:name="__RefHeading___installation-et-documentation_3"/><text:bookmark-start text:name="installation-et-documentation"/>Installation et documentation<text:bookmark-end text:name="__RefHeading___installation-et-documentation_3"/><text:bookmark-end text:name="installation-et-documentation"/></text:h>
      <text:p text:style-name="Text_20_body">On installe le jouet et sa doc (tant qu'à faire) :</text:p>
      <table:table table:style-name="Table">
        <table:table-column table:style-name="odt_auto_style_table_column_1_1"/>
        <table:table-row>
          <table:table-cell office:value-type="string" table:style-name="PluginODTAutoStyle_TableCell_1">
            <text:p text:style-name="Preformatted_20_Text">apt-get install live-manual live-build</text:p>
          </table:table-cell>
        </table:table-row>
      </table:table>
      <text:p text:style-name="Text_20_body">Pour consulter la doc, visitez le répertoire <text:span text:style-name="Source_20_Text">/usr/share/doc/live-manual/</text:span>, vous la trouverez dans les formats suivants :</text:p>
      <text:list text:style-name="List_20_1" text:continue-numbering="false">
        <text:list-item>
          <text:p text:style-name="List_20_1_Content_First"> html</text:p>
        </text:list-item>
        <text:list-item>
          <text:p text:style-name="List_20_1_Content"> odt</text:p>
        </text:list-item>
        <text:list-item>
          <text:p text:style-name="List_20_1_Content"> pdf</text:p>
        </text:list-item>
        <text:list-item>
          <text:p text:style-name="List_20_1_Content"> epub</text:p>
        </text:list-item>
        <text:list-item>
          <text:p text:style-name="List_20_1_Content_Last"> txt</text:p>
        </text:list-item>
      </text:list>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0" text:anchor-type="as-char" draw:z-index="0" svg:width="1.27cm" svg:height="1.27cm"><draw:image xlink:href="Pictures/3b91ecab2deccc12c0f079f8f75cb082.png" xlink:type="simple" xlink:show="embed" xlink:actuate="onLoad"/></draw:frame></text:p>
          </table:table-cell>
          <table:table-cell office:value-type="string" table:style-name="PluginODTAutoStyle_TableCell_6">
            <text:p text:style-name="PluginODTAutoStyle_Paragraph_7">Faites en sorte de l'avoir toujours sous la main en créant un ou plusieurs raccourcis sur votre bureau par exemple, c'est une vrai mine d'or !</text:p>
          </table:table-cell>
        </table:table-row>
      </table:table>
      <text:p text:style-name="Text_20_body">Bon, allez, au boulot !</text:p>
      <text:h text:style-name="Heading_20_2" text:outline-level="2"><text:bookmark-start text:name="__RefHeading___exemple-representatif_4"/><text:bookmark-start text:name="exemple-representatif"/>Exemple représentatif<text:bookmark-end text:name="__RefHeading___exemple-representatif_4"/><text:bookmark-end text:name="exemple-representatif"/></text:h>
      <text:p text:style-name="Text_20_body">Le but à atteindre : obtenir un image iso légère pour faire de la navigation internet, avec <text:span text:style-name="Emphasis">votre</text:span> profil iceweasel/firefox <text:line-break/></text:p>
      <text:h text:style-name="Heading_20_3" text:outline-level="3"><text:bookmark-start text:name="__RefHeading___copie-des-exemples-des-3-scripts-principaux_5"/><text:bookmark-start text:name="copie-des-exemples-des-3-scripts-principaux"/>1. Copie des exemples des 3 scripts principaux<text:bookmark-end text:name="__RefHeading___copie-des-exemples-des-3-scripts-principaux_5"/><text:bookmark-end text:name="copie-des-exemples-des-3-scripts-principaux"/></text:h>
      <text:p text:style-name="Text_20_body"><text:span text:style-name="Source_20_Text">live-build</text:span> fournit essentiellement 3 commandes principales :</text:p>
      <text:list text:style-name="Numbering_20_1" text:continue-numbering="false">
        <text:list-item>
          <text:p text:style-name="Numbering_20_1_Content_First"> <text:span text:style-name="Source_20_Text">lb config</text:span> qui permet de définir les options de configuration globales de l'iso live que vous voulez créer.</text:p>
        </text:list-item>
        <text:list-item>
          <text:p text:style-name="Numbering_20_1_Content"> <text:span text:style-name="Source_20_Text">lb build</text:span> qui se charge des différentes étapes de construction de ladite iso.</text:p>
        </text:list-item>
        <text:list-item>
          <text:p text:style-name="Numbering_20_1_Content_Last"> <text:span text:style-name="Source_20_Text">lb clean</text:span> qui nettoie le tout avant de passer à une nouvelle iso.</text:p>
        </text:list-item>
      </text:list>
      <text:p text:style-name="Text_20_body">Pour simplifier les choses les mainteneurs du paquet nous fournissent des exemple tout prêts que l'on n'a plus qu'à copier et éditer en fonction de nos convenances.</text:p>
      <text:p text:style-name="Text_20_body">On commence d'abord par <text:a xlink:type="simple" xlink:href="http://debian-facile.org/doc:systeme:mkdir" text:style-name="Internet_20_link" text:visited-style-name="Visited_20_Internet_20_Link">créer un répertoire</text:a> de travail dans lequel nous créons un premier répertoire de test où nous nous plaçons avec <text:a xlink:type="simple" xlink:href="http://debian-facile.org/doc:programmation:shell:cd" text:style-name="Internet_20_link" text:visited-style-name="Visited_20_Internet_20_Link">la commande cd</text:a> :</text:p>
      <table:table table:style-name="Table">
        <table:table-column table:style-name="odt_auto_style_table_column_3_1"/>
        <table:table-row>
          <table:table-cell office:value-type="string" table:style-name="PluginODTAutoStyle_TableCell_8">
            <text:p text:style-name="Preformatted_20_Text">cd ~</text:p>
          </table:table-cell>
        </table:table-row>
      </table:table>
      <table:table table:style-name="Table">
        <table:table-column table:style-name="odt_auto_style_table_column_4_1"/>
        <table:table-row>
          <table:table-cell office:value-type="string" table:style-name="PluginODTAutoStyle_TableCell_10">
            <text:p text:style-name="Preformatted_20_Text">mkdir Live_Build_Work</text:p>
          </table:table-cell>
        </table:table-row>
      </table:table>
      <table:table table:style-name="Table">
        <table:table-column table:style-name="odt_auto_style_table_column_5_1"/>
        <table:table-row>
          <table:table-cell office:value-type="string" table:style-name="PluginODTAutoStyle_TableCell_12">
            <text:p text:style-name="Preformatted_20_Text">cd Live_Build_Work</text:p>
          </table:table-cell>
        </table:table-row>
      </table:table>
      <table:table table:style-name="Table">
        <table:table-column table:style-name="odt_auto_style_table_column_6_1"/>
        <table:table-row>
          <table:table-cell office:value-type="string" table:style-name="PluginODTAutoStyle_TableCell_14">
            <text:p text:style-name="Preformatted_20_Text">mkdir test_1</text:p>
          </table:table-cell>
        </table:table-row>
      </table:table>
      <table:table table:style-name="Table">
        <table:table-column table:style-name="odt_auto_style_table_column_7_1"/>
        <table:table-row>
          <table:table-cell office:value-type="string" table:style-name="PluginODTAutoStyle_TableCell_16">
            <text:p text:style-name="Preformatted_20_Text">cd test_1</text:p>
          </table:table-cell>
        </table:table-row>
      </table:table>
      <text:p text:style-name="Text_20_body">Maintenant qu'on est dedans, on va copier les 3 scripts dans un répertoire <text:span text:style-name="Source_20_Text">auto</text:span> :</text:p>
      <table:table table:style-name="Table">
        <table:table-column table:style-name="odt_auto_style_table_column_8_1"/>
        <table:table-row>
          <table:table-cell office:value-type="string" table:style-name="PluginODTAutoStyle_TableCell_18">
            <text:p text:style-name="Preformatted_20_Text">mkdir auto</text:p>
          </table:table-cell>
        </table:table-row>
      </table:table>
      <table:table table:style-name="Table">
        <table:table-column table:style-name="odt_auto_style_table_column_9_1"/>
        <table:table-row>
          <table:table-cell office:value-type="string" table:style-name="PluginODTAutoStyle_TableCell_20">
            <text:p text:style-name="Preformatted_20_Text">cp /usr/share/doc/live-build/examples/auto/* auto/</text:p>
          </table:table-cell>
        </table:table-row>
      </table:table>
      <text:h text:style-name="Heading_20_3" text:outline-level="3"><text:bookmark-start text:name="__RefHeading___edition-du-script-config_6"/><text:bookmark-start text:name="edition-du-script-config"/>2. Édition du script ''config''<text:bookmark-end text:name="__RefHeading___edition-du-script-config_6"/><text:bookmark-end text:name="edition-du-script-config"/></text:h>
      <text:p text:style-name="Text_20_body">On édite maintenant le script <text:span text:style-name="Source_20_Text">config</text:span> de la manière suivante :</text:p>
      <table:table table:style-name="Table">
        <table:table-column table:style-name="odt_auto_style_table_column_10_1"/>
        <table:table-row>
          <table:table-cell office:value-type="string" table:style-name="PluginODTAutoStyle_TableCell_22">
            <text:p text:style-name="Preformatted_20_Text">editor auto/config</text:p>
          </table:table-cell>
        </table:table-row>
      </table:table>
      <table:table table:style-name="PluginODTAutoStyle_Table_24">
        <table:table-column table:style-name="odt_auto_style_table_column_11_1"/>
        <table:table-column table:style-name="odt_auto_style_table_column_11_2"/>
        <table:table-row>
          <table:table-cell office:value-type="string" table:style-name="PluginODTAutoStyle_TableCell_25">
            <text:p text:style-name="PluginODTAutoStyle_Paragraph_26"><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27">
            <text:p text:style-name="PluginODTAutoStyle_Paragraph_28"><text:span text:style-name="Source_20_Text">editor</text:span> lance votre éditeur de texte en mode console par défaut. À priori, si vous ne l'avez jamais défini manuellement, il s'agit de <text:a xlink:type="simple" xlink:href="http://debian-facile.org/doc:editeurs:nano" text:style-name="Internet_20_link" text:visited-style-name="Visited_20_Internet_20_Link">nano</text:a>.<text:line-break/>
Pour en définir un autre :
</text:p>
            <table:table table:style-name="Table">
              <table:table-column table:style-name="odt_auto_style_table_column_12_1"/>
              <table:table-row>
                <table:table-cell office:value-type="string" table:style-name="PluginODTAutoStyle_TableCell_29">
                  <text:p text:style-name="Preformatted_20_Text">update-alternatives --config editor</text:p>
                </table:table-cell>
              </table:table-row>
            </table:table>
          </table:table-cell>
        </table:table-row>
      </table:table>
      <text:p text:style-name="Text_20_body">Vous pouvez bien sur mettre directement <text:span text:style-name="Source_20_Text">nano</text:span> à la place de <text:span text:style-name="Source_20_Text">editor</text:span>, ou bien un autre éditeur de texte que vous maîtrisez (<text:a xlink:type="simple" xlink:href="http://debian-facile.org/doc:editeurs:vim:vim" text:style-name="Internet_20_link" text:visited-style-name="Visited_20_Internet_20_Link">vim</text:a>, <text:span text:style-name="Source_20_Text">emacs</text:span>...).</text:p>
      <table:table table:style-name="Table">
        <table:table-column table:style-name="odt_auto_style_table_column_13_1"/>
        <table:table-row>
          <table:table-cell office:value-type="string" table:style-name="PluginODTAutoStyle_TableCell_31">
            <text:p text:style-name="Preformatted_20_Text"><text:span text:style-name="highlight_co0">#!/bin/sh</text:span><text:line-break/> <text:line-break/>lb config noauto \<text:line-break/><text:s text:c="4"/><text:span text:style-name="highlight_re5">--architectures</text:span> i386 \<text:line-break/><text:s text:c="4"/><text:span text:style-name="highlight_re5">--linux-flavours</text:span> <text:span text:style-name="highlight_st0">"586 686-pae"</text:span> \<text:line-break/><text:s text:c="4"/><text:span text:style-name="highlight_re5">--linux-packages</text:span> <text:span text:style-name="highlight_st0">"linux-image"</text:span> \<text:line-break/><text:s text:c="4"/><text:span text:style-name="highlight_re5">--ignore-system-defaults</text:span> \<text:line-break/><text:s text:c="4"/><text:span text:style-name="highlight_re5">--bootappend-live</text:span> <text:span text:style-name="highlight_st0">"boot=live components autologin username=toto"</text:span><text:line-break/><text:s text:c="4"/><text:span text:style-name="highlight_st0">"<text:span text:style-name="highlight_es3">${@}</text:span>"</text:span></text:p>
          </table:table-cell>
        </table:table-row>
      </table:table>
      <table:table table:style-name="PluginODTAutoStyle_Table_33">
        <table:table-column table:style-name="odt_auto_style_table_column_14_1"/>
        <table:table-column table:style-name="odt_auto_style_table_column_14_2"/>
        <table:table-row>
          <table:table-cell office:value-type="string" table:style-name="PluginODTAutoStyle_TableCell_34">
            <text:p text:style-name="PluginODTAutoStyle_Paragraph_35"><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36">
            <text:p text:style-name="PluginODTAutoStyle_Paragraph_37">Pour une image 64 bit, supprimez la ligne <text:span text:style-name="Source_20_Text">--linux-flavours</text:span> et remplacez <text:span text:style-name="Source_20_Text">i386</text:span> par <text:span text:style-name="Source_20_Text">amd64</text:span>.</text:p>
          </table:table-cell>
        </table:table-row>
      </table:table>
      <text:p text:style-name="Text_20_body">Cela nous donnera une iso live “passe-partout”, car en 32 bit avec deux noyaux :</text:p>
      <text:list text:style-name="Numbering_20_1" text:continue-numbering="false">
        <text:list-item>
          <text:p text:style-name="Numbering_20_1_Content_First"> un 586 pour les processeurs 32 bit simple coeur, et</text:p>
        </text:list-item>
        <text:list-item>
          <text:p text:style-name="Numbering_20_1_Content_Last"> un 686-pae pour les 32 bits double coeur qui fonctionnera également avec les processeurs 64 bits.</text:p>
        </text:list-item>
      </text:list>
      <text:p text:style-name="Text_20_body">Le nom de l'utilisateur sera <text:span text:style-name="Source_20_Text">toto</text:span> (vous pouvez éventuellement remplacer par autre chose si vous n'aimez pas ce prénom).</text:p>
      <table:table table:style-name="PluginODTAutoStyle_Table_38">
        <table:table-column table:style-name="odt_auto_style_table_column_15_1"/>
        <table:table-column table:style-name="odt_auto_style_table_column_15_2"/>
        <table:table-row>
          <table:table-cell office:value-type="string" table:style-name="PluginODTAutoStyle_TableCell_39">
            <text:p text:style-name="PluginODTAutoStyle_Paragraph_40"><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41">
            <text:p text:style-name="PluginODTAutoStyle_Paragraph_42">La langue du système sera l'anglais, et le clavier sera en <text:span text:style-name="Source_20_Text">QWERTY</text:span>. Pour franciser tout ça, voir : <text:a xlink:type="simple" xlink:href="#__RefHeading___les-options-de-boot_18" text:style-name="Local_20_link" text:visited-style-name="Visited_20_Local_20_Link">les options de boot</text:a>.</text:p>
          </table:table-cell>
        </table:table-row>
      </table:table>
      <text:h text:style-name="Heading_20_3" text:outline-level="3"><text:bookmark-start text:name="__RefHeading___definition-des-paquets-supplementaires_7"/><text:bookmark-start text:name="definition-des-paquets-supplementaires"/>3. Définition des paquets supplémentaires<text:bookmark-end text:name="__RefHeading___definition-des-paquets-supplementaires_7"/><text:bookmark-end text:name="definition-des-paquets-supplementaires"/></text:h>
      <text:p text:style-name="Text_20_body">Afin d'installer les paquets de votre choix dans votre iso live il suffit d'éditer le fichier <text:span text:style-name="Source_20_Text">config/packages-list/live.list.chroot</text:span> ainsi :</text:p>
      <table:table table:style-name="Table">
        <table:table-column table:style-name="odt_auto_style_table_column_16_1"/>
        <table:table-row>
          <table:table-cell office:value-type="string" table:style-name="PluginODTAutoStyle_TableCell_43">
            <text:p text:style-name="Preformatted_20_Text">editor config/packages-list/live.list.chroot</text:p>
          </table:table-cell>
        </table:table-row>
      </table:table>
      <text:p text:style-name="Text_20_body">Et d'ajouter à la fin du fichier :</text:p>
      <table:table table:style-name="Table">
        <table:table-column table:style-name="odt_auto_style_table_column_17_1"/>
        <table:table-row>
          <table:table-cell office:value-type="string" table:style-name="PluginODTAutoStyle_TableCell_45">
            <text:p text:style-name="Preformatted_20_Text">linux-image-<text:span text:style-name="highlight_nu0">586</text:span><text:line-break/>linux-image-<text:span text:style-name="highlight_nu0">686</text:span>-pae<text:line-break/>task-lxde-desktop<text:line-break/>icewesael-l10n-fr</text:p>
          </table:table-cell>
        </table:table-row>
      </table:table>
      <table:table table:style-name="PluginODTAutoStyle_Table_47">
        <table:table-column table:style-name="odt_auto_style_table_column_18_1"/>
        <table:table-column table:style-name="odt_auto_style_table_column_18_2"/>
        <table:table-row>
          <table:table-cell office:value-type="string" table:style-name="PluginODTAutoStyle_TableCell_48">
            <text:p text:style-name="PluginODTAutoStyle_Paragraph_49"><draw:frame draw:style-name="media" draw:name="4" text:anchor-type="as-char" draw:z-index="4" svg:width="1.27cm" svg:height="1.27cm"><draw:image xlink:href="Pictures/3d6a7d8e104ec75ce58f09f8e6491174.png" xlink:type="simple" xlink:show="embed" xlink:actuate="onLoad"/></draw:frame></text:p>
          </table:table-cell>
          <table:table-cell office:value-type="string" table:style-name="PluginODTAutoStyle_TableCell_50">
            <text:p text:style-name="PluginODTAutoStyle_Paragraph_51">Lorsque vous serez décidé à faire une iso 64 bit, veillez à remplacer <text:span text:style-name="Source_20_Text">linux-image-586</text:span> et <text:span text:style-name="Source_20_Text">linux-image-686-pae</text:span> par <text:span text:style-name="Source_20_Text">linux-image-amd64</text:span>.</text:p>
          </table:table-cell>
        </table:table-row>
      </table:table>
      <table:table table:style-name="PluginODTAutoStyle_Table_52">
        <table:table-column table:style-name="odt_auto_style_table_column_19_1"/>
        <table:table-column table:style-name="odt_auto_style_table_column_19_2"/>
        <table:table-row>
          <table:table-cell office:value-type="string" table:style-name="PluginODTAutoStyle_TableCell_53">
            <text:p text:style-name="PluginODTAutoStyle_Paragraph_54"><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55">
            <text:p text:style-name="PluginODTAutoStyle_Paragraph_56">Vous pouvez aussi les écrire les uns à la suite des autres, séparés par un espace.Et si vous avez l'intention d'en mettre plusieurs, vous pouvez les répartir en plusieurs fichiers ayant comme extension : <text:span text:style-name="Source_20_Text">.list.chroot</text:span>.</text:p>
            <text:p text:style-name="Text_20_body">Par exemple : <text:span text:style-name="Source_20_Text">bureautique.list.chroot</text:span>, <text:span text:style-name="Source_20_Text">system.list.chroot</text:span>...</text:p>
          </table:table-cell>
        </table:table-row>
      </table:table>
      <text:h text:style-name="Heading_20_3" text:outline-level="3"><text:bookmark-start text:name="__RefHeading___ajout-de-fichiers-de-configuration-pour-l-utilisateur-live_8"/><text:bookmark-start text:name="ajout-de-fichiers-de-configuration-pour-l-utilisateur-live"/>4. Ajout de fichiers de configuration pour l'utilisateur live<text:bookmark-end text:name="__RefHeading___ajout-de-fichiers-de-configuration-pour-l-utilisateur-live_8"/><text:bookmark-end text:name="ajout-de-fichiers-de-configuration-pour-l-utilisateur-live"/></text:h>
      <text:p text:style-name="Text_20_body">Les fichiers de configuration d'un utilisateur contenus dans son répertoire personnel sont les fichiers cachés (commençant par un point : <text:span text:style-name="Source_20_Text">.</text:span>) ou bien se trouvant dans un répertoire caché (même chose). <text:line-break/>
Les fichiers de configurations de votre profile iceweasel/firefox se trouvent donc dans le répertoire caché <text:span text:style-name="Source_20_Text">.mozilla</text:span>.</text:p>
      <text:p text:style-name="Text_20_body">Afin que l'utilisateur live (notre cher <text:span text:style-name="Source_20_Text">toto</text:span>) en profite il va falloir créer un répertoire <text:span text:style-name="Source_20_Text">/etc/skel</text:span> à l'intérieur du répertoire <text:span text:style-name="Source_20_Text">config/includes.chroot</text:span> et <text:a xlink:type="simple" xlink:href="http://debian-facile.org/doc:systeme:cp" text:style-name="Internet_20_link" text:visited-style-name="Visited_20_Internet_20_Link">copier</text:a> notre <text:span text:style-name="Source_20_Text">.mozilla</text:span> à l'intérieur.</text:p>
      <table:table table:style-name="Table">
        <table:table-column table:style-name="odt_auto_style_table_column_20_1"/>
        <table:table-row>
          <table:table-cell office:value-type="string" table:style-name="PluginODTAutoStyle_TableCell_57">
            <text:p text:style-name="Preformatted_20_Text">mkdir -p config/includes.chroot/etc/skel</text:p>
          </table:table-cell>
        </table:table-row>
      </table:table>
      <text:p text:style-name="Text_20_body">et</text:p>
      <table:table table:style-name="Table">
        <table:table-column table:style-name="odt_auto_style_table_column_21_1"/>
        <table:table-row>
          <table:table-cell office:value-type="string" table:style-name="PluginODTAutoStyle_TableCell_59">
            <text:p text:style-name="Preformatted_20_Text">cp -r ~/.mozilla config/includes.chroot/etc/skel/</text:p>
          </table:table-cell>
        </table:table-row>
      </table:table>
      <text:h text:style-name="Heading_20_3" text:outline-level="3"><text:bookmark-start text:name="__RefHeading___creation-de-l-iso_9"/><text:bookmark-start text:name="creation-de-l-iso"/>5. Création de l'iso<text:bookmark-end text:name="__RefHeading___creation-de-l-iso_9"/><text:bookmark-end text:name="creation-de-l-iso"/></text:h>
      <text:p text:style-name="Text_20_body">Ça y est, on a plus qu'à lancer la procédure de création (ça prendra environ assez longtemps...) :</text:p>
      <table:table table:style-name="Table">
        <table:table-column table:style-name="odt_auto_style_table_column_22_1"/>
        <table:table-row>
          <table:table-cell office:value-type="string" table:style-name="PluginODTAutoStyle_TableCell_61">
            <text:p text:style-name="Preformatted_20_Text">lb build</text:p>
          </table:table-cell>
        </table:table-row>
      </table:table>
      <text:p text:style-name="Text_20_body">Alors, c'était dur ?</text:p>
      <text:h text:style-name="Heading_20_2" text:outline-level="2"><text:bookmark-start text:name="__RefHeading___plus-de-configurations_10"/><text:bookmark-start text:name="plus-de-configurations"/>Plus de configurations<text:bookmark-end text:name="__RefHeading___plus-de-configurations_10"/><text:bookmark-end text:name="plus-de-configurations"/></text:h>
      <text:p text:style-name="Text_20_body">Maintenant qu'on a découvert l'utilisation basique de <text:span text:style-name="Source_20_Text">live-build</text:span>, on va voir quelques possibilités supplémentaires.</text:p>
      <text:h text:style-name="Heading_20_3" text:outline-level="3"><text:bookmark-start text:name="__RefHeading___moi-je-veux-pas-lxde-je-veux-le-meme-bureau-que-sur-mon-ordi_11"/><text:bookmark-start text:name="moi-je-veux-pas-lxde-je-veux-le-meme-bureau-que-sur-mon-ordi"/>Moi je veux pas Lxde ! Je veux le même bureau que sur mon ordi !!!<text:bookmark-end text:name="__RefHeading___moi-je-veux-pas-lxde-je-veux-le-meme-bureau-que-sur-mon-ordi_11"/><text:bookmark-end text:name="moi-je-veux-pas-lxde-je-veux-le-meme-bureau-que-sur-mon-ordi"/></text:h>
      <text:p text:style-name="Text_20_body">Oui oui, ok, c'est bon, ça arrive, pas la peine de s'énerver...
Tout d'abord, on nettoie :</text:p>
      <table:table table:style-name="Table">
        <table:table-column table:style-name="odt_auto_style_table_column_23_1"/>
        <table:table-row>
          <table:table-cell office:value-type="string" table:style-name="PluginODTAutoStyle_TableCell_63">
            <text:p text:style-name="Preformatted_20_Text">lb clean</text:p>
          </table:table-cell>
        </table:table-row>
      </table:table>
      <table:table table:style-name="Table">
        <table:table-column table:style-name="odt_auto_style_table_column_24_1"/>
        <table:table-row>
          <table:table-cell office:value-type="string" table:style-name="PluginODTAutoStyle_TableCell_65">
            <text:p text:style-name="Preformatted_20_Text">lb config</text:p>
          </table:table-cell>
        </table:table-row>
      </table:table>
      <table:table table:style-name="PluginODTAutoStyle_Table_67">
        <table:table-column table:style-name="odt_auto_style_table_column_25_1"/>
        <table:table-column table:style-name="odt_auto_style_table_column_25_2"/>
        <table:table-row>
          <table:table-cell office:value-type="string" table:style-name="PluginODTAutoStyle_TableCell_68">
            <text:p text:style-name="PluginODTAutoStyle_Paragraph_69"><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70">
            <text:p text:style-name="PluginODTAutoStyle_Paragraph_71">Avant de relancer <text:span text:style-name="Source_20_Text">lb config</text:span>, il est bon de jeter un oeil à <text:span text:style-name="Source_20_Text">auto/config</text:span> pour voir si on à rien à changer...</text:p>
          </table:table-cell>
        </table:table-row>
      </table:table>
      <text:h text:style-name="Heading_20_4" text:outline-level="4"><text:bookmark-start text:name="__RefHeading___editer-la-liste-des-paquets-supplementaires_12"/><text:bookmark-start text:name="editer-la-liste-des-paquets-supplementaires"/>1. Éditer la liste des paquets supplémentaires<text:bookmark-end text:name="__RefHeading___editer-la-liste-des-paquets-supplementaires_12"/><text:bookmark-end text:name="editer-la-liste-des-paquets-supplementaires"/></text:h>
      <text:p text:style-name="Text_20_body">Si vous utilisez une police, des icônes, un thème, ou encore des plugins particuliers, il faut penser à les ajouter au <text:span text:style-name="Source_20_Text">live.list.chroot</text:span>.</text:p>
      <text:p text:style-name="Text_20_body">Par exemple, avec Xfce :</text:p>
      <table:table table:style-name="Table">
        <table:table-column table:style-name="odt_auto_style_table_column_26_1"/>
        <table:table-row>
          <table:table-cell office:value-type="string" table:style-name="PluginODTAutoStyle_TableCell_72">
            <text:p text:style-name="Preformatted_20_Text">task-french-desktop<text:line-break/>task-xfce-desktop<text:line-break/>faenza-icon-theme<text:line-break/>fonts-cantarell<text:line-break/>murrine-themes<text:line-break/>xfce4-plugin-whiskermenu</text:p>
          </table:table-cell>
        </table:table-row>
      </table:table>
      <text:p text:style-name="Text_20_body">Ajouter les applications de votre choix bien entendu.</text:p>
      <text:h text:style-name="Heading_20_4" text:outline-level="4"><text:bookmark-start text:name="__RefHeading___importer-les-fichiers-de-configuration_13"/><text:bookmark-start text:name="importer-les-fichiers-de-configuration"/>2. Importer les fichiers de configuration<text:bookmark-end text:name="__RefHeading___importer-les-fichiers-de-configuration_13"/><text:bookmark-end text:name="importer-les-fichiers-de-configuration"/></text:h>
      <text:p text:style-name="Text_20_body">Certaines application ont leur propre <text:span text:style-name="Source_20_Text">.bidule</text:span>. Cependant, un grand nombre d'entre elles, ainsi que la plupart des configurations relatives au bureau (y compris le fond d'écran) sont dans le répertoire <text:span text:style-name="Source_20_Text">.config</text:span> (vous pouvez allez jeter un coup d'oeil dedans si vous ne me croyez pas).</text:p>
      <table:table table:style-name="Table">
        <table:table-column table:style-name="odt_auto_style_table_column_27_1"/>
        <table:table-row>
          <table:table-cell office:value-type="string" table:style-name="PluginODTAutoStyle_TableCell_74">
            <text:p text:style-name="Preformatted_20_Text">cp -r ~/.config config/includes.chroot/etc/skel/</text:p>
          </table:table-cell>
        </table:table-row>
      </table:table>
      <text:p text:style-name="Text_20_body">Terminé !</text:p>
      <table:table table:style-name="Table">
        <table:table-column table:style-name="odt_auto_style_table_column_28_1"/>
        <table:table-row>
          <table:table-cell office:value-type="string" table:style-name="PluginODTAutoStyle_TableCell_76">
            <text:p text:style-name="Preformatted_20_Text">lb build</text:p>
          </table:table-cell>
        </table:table-row>
      </table:table>
      <text:h text:style-name="Heading_20_3" text:outline-level="3"><text:bookmark-start text:name="__RefHeading___et-si-je-veux-installer-des-paquets-.deb-supplementaires_14"/><text:bookmark-start text:name="et-si-je-veux-installer-des-paquets-.deb-supplementaires"/>Et si je veux installer des paquets .deb supplémentaires ?<text:bookmark-end text:name="__RefHeading___et-si-je-veux-installer-des-paquets-.deb-supplementaires_14"/><text:bookmark-end text:name="et-si-je-veux-installer-des-paquets-.deb-supplementaires"/></text:h>
      <text:p text:style-name="Text_20_body">C'est d'un facilité déconcertante : il suffit de les placer dans <text:span text:style-name="Source_20_Text">config/pacakges.chroot</text:span>. Pensez à vérifier tout de même que les dépendances seront satisfaites...</text:p>
      <text:h text:style-name="Heading_20_3" text:outline-level="3"><text:bookmark-start text:name="__RefHeading___et-pour-que-ca-installe-la-meme-chose-que-sur-l-iso_15"/><text:bookmark-start text:name="et-pour-que-ca-installe-la-meme-chose-que-sur-l-iso"/>Et pour que ça installe la même chose que sur l'iso ?<text:bookmark-end text:name="__RefHeading___et-pour-que-ca-installe-la-meme-chose-que-sur-l-iso_15"/><text:bookmark-end text:name="et-pour-que-ca-installe-la-meme-chose-que-sur-l-iso"/></text:h>
      <text:p text:style-name="Text_20_body">C'est simple : dans le script <text:span text:style-name="Source_20_Text">config</text:span> rajoutez la ligne :</text:p>
      <table:table table:style-name="Table">
        <table:table-column table:style-name="odt_auto_style_table_column_29_1"/>
        <table:table-row>
          <table:table-cell office:value-type="string" table:style-name="PluginODTAutoStyle_TableCell_78">
            <text:p text:style-name="Preformatted_20_Text"><text:s text:c="4"/><text:span text:style-name="highlight_re5">--debian-installer</text:span> live \</text:p>
          </table:table-cell>
        </table:table-row>
      </table:table>
      <text:p text:style-name="Text_20_body">Vous verrez, lors de l'installation, après le partitionnement, au lieu de la traditionnelle installation du sytème de base puis du choix des logiciels, l'installateur copiera le contenu de l'iso.</text:p>
      <text:p text:style-name="Text_20_body">C'est pas merveilleux ?!</text:p>
      <table:table table:style-name="PluginODTAutoStyle_Table_80">
        <table:table-column table:style-name="odt_auto_style_table_column_30_1"/>
        <table:table-column table:style-name="odt_auto_style_table_column_30_2"/>
        <table:table-row>
          <table:table-cell office:value-type="string" table:style-name="PluginODTAutoStyle_TableCell_81">
            <text:p text:style-name="PluginODTAutoStyle_Paragraph_82"><draw:frame draw:style-name="media" draw:name="7" text:anchor-type="as-char" draw:z-index="7" svg:width="1.27cm" svg:height="1.27cm"><draw:image xlink:href="Pictures/3d6a7d8e104ec75ce58f09f8e6491174.png" xlink:type="simple" xlink:show="embed" xlink:actuate="onLoad"/></draw:frame></text:p>
          </table:table-cell>
          <table:table-cell office:value-type="string" table:style-name="PluginODTAutoStyle_TableCell_83">
            <text:p text:style-name="PluginODTAutoStyle_Paragraph_84">Attention : lorsque vous serez amené à créer un nouvel utilisateur après avoir installé ce système, il prendra pour squelette le contenu du répertoire <text:span text:style-name="Source_20_Text">/etc/skel/</text:span> ! Ce qui signifie que le nouvel utilisateur aura accès à votre profil iceweasel/firefox contenant tous vots mots de passe (à moins que vous ne les ayez protégé par un mot de passe principal). Même chose pour votre profil chromium si vous utilisez ce navigateur.Prenez donc soin de faire le ménage dans le répertoire <text:span text:style-name="Source_20_Text">/etc/skel</text:span> après avoir un installé votre système custom.</text:p>
          </table:table-cell>
        </table:table-row>
      </table:table>
      <text:h text:style-name="Heading_20_3" text:outline-level="3"><text:bookmark-start text:name="__RefHeading___je-trouve-ca-lourd-de-renommer-a-chaque-fois-l-iso-quand-c-est-fini_16"/><text:bookmark-start text:name="je-trouve-ca-lourd-de-renommer-a-chaque-fois-l-iso-quand-c-est-fini"/>Je trouve ça lourd de renommer à chaque fois l'iso quand c'est fini<text:bookmark-end text:name="__RefHeading___je-trouve-ca-lourd-de-renommer-a-chaque-fois-l-iso-quand-c-est-fini_16"/><text:bookmark-end text:name="je-trouve-ca-lourd-de-renommer-a-chaque-fois-l-iso-quand-c-est-fini"/></text:h>
      <text:p text:style-name="Text_20_body">Aucun problème : dans le fichier <text:span text:style-name="Source_20_Text">config/build</text:span>, remplacez <text:span text:style-name="Source_20_Text">live-image</text:span> à la ligne 9 par : <text:span text:style-name="Source_20_Text">ma-super-debian-que-j-ai-fais-moi-et-qui-dechire-tout</text:span>.</text:p>
      <text:h text:style-name="Heading_20_3" text:outline-level="3"><text:bookmark-start text:name="__RefHeading___les-options-de-la-commande-config_17"/><text:bookmark-start text:name="les-options-de-la-commande-config"/>Les options de la commande config<text:bookmark-end text:name="__RefHeading___les-options-de-la-commande-config_17"/><text:bookmark-end text:name="les-options-de-la-commande-config"/></text:h>
      <text:p text:style-name="Text_20_body">Il y a beaucoup de chose à faire ici. Voyez plutôt :</text:p>
      <table:table table:style-name="Table">
        <table:table-column table:style-name="odt_auto_style_table_column_31_1"/>
        <table:table-row>
          <table:table-cell office:value-type="string" table:style-name="PluginODTAutoStyle_TableCell_85">
            <text:p text:style-name="Preformatted_20_Text">man lb_config</text:p>
          </table:table-cell>
        </table:table-row>
      </table:table>
      <text:p text:style-name="Text_20_body">On peut ajouter les options en ligne de commande, comme ceci (à chaque fois qu'on lance cette commande, les options se cumulent) :</text:p>
      <table:table table:style-name="Table">
        <table:table-column table:style-name="odt_auto_style_table_column_32_1"/>
        <table:table-row>
          <table:table-cell office:value-type="string" table:style-name="PluginODTAutoStyle_TableCell_87">
            <text:p text:style-name="Preformatted_20_Text">lb config --une-option un_parametre</text:p>
          </table:table-cell>
        </table:table-row>
      </table:table>
      <text:p text:style-name="Text_20_body">Ou bien tout mettre dans le fichier <text:span text:style-name="Source_20_Text">auto/config</text:span> ; une option par une ligne, suivie d'un anti-slash ; comme ceci :</text:p>
      <table:table table:style-name="Table">
        <table:table-column table:style-name="odt_auto_style_table_column_33_1"/>
        <table:table-row>
          <table:table-cell office:value-type="string" table:style-name="PluginODTAutoStyle_TableCell_89">
            <text:p text:style-name="Preformatted_20_Text"><text:s text:c="4"/><text:span text:style-name="highlight_re5">--une-option</text:span> un_parametre \</text:p>
          </table:table-cell>
        </table:table-row>
      </table:table>
      <text:p text:style-name="Text_20_body">Parmi les options utiles :</text:p>
      <text:list text:style-name="List_20_1" text:continue-numbering="false">
        <text:list-item>
          <text:p text:style-name="List_20_1_Content_First"> <text:span text:style-name="Source_20_Text">--apt-source-archives false</text:span><text:line-break/>N'inclue pas les dépôts source durant le bootstrap ou le chroot. Cela évite de gaspiller de la connexion pour rien, surtout qu'apt-get update est lancé plus d'une dizaine de fois pendant toute la procédure de <text:span text:style-name="Source_20_Text">lb build</text:span> ! (Observer la sorite de votre terminal ou bien le fichier <text:span text:style-name="Source_20_Text">build.log</text:span>, et vous verrez...)<text:line-break/><text:line-break/></text:p>
        </text:list-item>
        <text:list-item>
          <text:p text:style-name="List_20_1_Content"> <text:span text:style-name="Source_20_Text">--apt-recommends false</text:span><text:line-break/>Permets de ne pas installer les paquets recommandés. Pratique lorsque l'on veut faire un install minimale, uniquement avec les logiciels désirés. Cela permet également de réduire la taille de l'image iso pour ceux qui voudraient la graver sur un CD pour une raison X ou Y (impossibilité de booter sur une clé USB ou un DVD par exemple).<text:line-break/><text:line-break/></text:p>
        </text:list-item>
        <text:list-item>
          <text:p text:style-name="List_20_1_Content"> <text:span text:style-name="Source_20_Text">--debian-installer true</text:span><text:line-break/>Utiliser l'installateur standard (celui qui ne copie pas l'iso).<text:line-break/><text:line-break/></text:p>
        </text:list-item>
        <text:list-item>
          <text:p text:style-name="List_20_1_Content"> <text:span text:style-name="Source_20_Text">--distribution stretch</text:span><text:line-break/>Je pense que ça se passe de commentaire. Les plus téméraires d'entre vous pourraient (et je dis bien “pourraient”) être tentés de mettre <text:span text:style-name="Source_20_Text">sid</text:span>...<text:line-break/><text:line-break/></text:p>
        </text:list-item>
        <text:list-item>
          <text:p text:style-name="List_20_1_Content"> <text:span text:style-name="Source_20_Text">--security true</text:span>, <text:span text:style-name="Source_20_Text">--updates  true</text:span> et <text:span text:style-name="Source_20_Text">--backports true</text:span><text:line-break/>Permets d'inclure les dépôts security, updates et backports durant la construction de l'iso. Pratique pour inclure un noyau plus récent.<text:line-break/>Ajoutez des paquets au fichier <text:span text:style-name="Source_20_Text">live.list.chroot</text:span> pour en profiter, sinon, cela ne sert à rien !<text:line-break/><text:line-break/></text:p>
        </text:list-item>
        <text:list-item>
          <text:p text:style-name="List_20_1_Content_Last"> <text:span text:style-name="Source_20_Text">--archive-areas main contrib non-free</text:span><text:line-break/>Inclure les parties main, contrib et non-free des dépôts. Cela permet de mettre des firmwares non libre dans l'iso. <text:line-break/>Même remarque que précédemment...</text:p>
        </text:list-item>
      </text:list>
      <text:h text:style-name="Heading_20_3" text:outline-level="3"><text:bookmark-start text:name="__RefHeading___les-options-de-boot_18"/><text:bookmark-start text:name="les-options-de-boot"/>Les options de boot<text:bookmark-end text:name="__RefHeading___les-options-de-boot_18"/><text:bookmark-end text:name="les-options-de-boot"/></text:h>
      <text:p text:style-name="Text_20_body">L'option <text:span text:style-name="Source_20_Text">--bootappend-live</text:span> de la commande config à elle seule vous permets d'accéder à certains paramétrages très intéressants. <text:line-break/>
Voici quelques options utiles que vous pouvez ajouter à la suite dans votre fichier <text:span text:style-name="Source_20_Text">config</text:span> (tout sur une ligne) :</text:p>
      <text:list text:style-name="List_20_1" text:continue-numbering="false">
        <text:list-item>
          <text:p text:style-name="List_20_1_Content_First"> <text:span text:style-name="Source_20_Text">lang=fr_FR.UTF-8 locales=fr_FR.UTF-8 keyboard-layouts=fr keyboard-model=pc105 timezone=Europe/Paris utc=yes</text:span><text:line-break/>Définit la langue du système, l'agencement du clavier et le fuseau horaire.<text:line-break/><text:line-break/></text:p>
        </text:list-item>
        <text:list-item>
          <text:p text:style-name="List_20_1_Content"> <text:span text:style-name="Source_20_Text">hostname=ordi</text:span><text:line-break/>Permet de définir le nom d'hôte (<text:span text:style-name="Source_20_Text">ordi</text:span> en l'occurence).<text:line-break/><text:line-break/></text:p>
        </text:list-item>
        <text:list-item>
          <text:p text:style-name="List_20_1_Content"> <text:span text:style-name="Source_20_Text">toram</text:span><text:line-break/>Charge la totalité du système dans la RAM. Cela permet de pouvoir faire fonctionner le système même si le support (CD, clé USB) est retiré. Pratique non ?<text:line-break/><text:line-break/></text:p>
        </text:list-item>
        <text:list-item>
          <text:p text:style-name="List_20_1_Content_Last"> <text:span text:style-name="Source_20_Text">swap=true</text:span><text:line-break/>Pour utiliser les partitions swap détectées.</text:p>
        </text:list-item>
      </text:list>
      <text:h text:style-name="Heading_20_3" text:outline-level="3"><text:bookmark-start text:name="__RefHeading___importation-de-fichiers-et-de-repertoires_19"/><text:bookmark-start text:name="importation-de-fichiers-et-de-repertoires"/>Importation de fichiers et de répertoires<text:bookmark-end text:name="__RefHeading___importation-de-fichiers-et-de-repertoires_19"/><text:bookmark-end text:name="importation-de-fichiers-et-de-repertoires"/></text:h>
      <text:p text:style-name="Text_20_body">Il faut savoir que tout fichier que vous placez dans le répertoire <text:span text:style-name="Source_20_Text">config/includes.chroot</text:span> se retrouvera à la racine du système de votre image iso. On peut donc importer, par exemple, un fichier de configuration global contenu dans <text:span text:style-name="Source_20_Text">/etc</text:span>, comme <text:span text:style-name="Source_20_Text">/etc/bash.bashrc</text:span>. Il faudra alors faire comme suit :</text:p>
      <table:table table:style-name="Table">
        <table:table-column table:style-name="odt_auto_style_table_column_34_1"/>
        <table:table-row>
          <table:table-cell office:value-type="string" table:style-name="PluginODTAutoStyle_TableCell_91">
            <text:p text:style-name="Preformatted_20_Text">mkdir config/includes.chroot/etc</text:p>
          </table:table-cell>
        </table:table-row>
      </table:table>
      <table:table table:style-name="Table">
        <table:table-column table:style-name="odt_auto_style_table_column_35_1"/>
        <table:table-row>
          <table:table-cell office:value-type="string" table:style-name="PluginODTAutoStyle_TableCell_93">
            <text:p text:style-name="Preformatted_20_Text">cp /etc/bash.bashrc /config/includes.chroot/etc/</text:p>
          </table:table-cell>
        </table:table-row>
      </table:table>
      <table:table table:style-name="PluginODTAutoStyle_Table_95">
        <table:table-column table:style-name="odt_auto_style_table_column_36_1"/>
        <table:table-column table:style-name="odt_auto_style_table_column_36_2"/>
        <table:table-row>
          <table:table-cell office:value-type="string" table:style-name="PluginODTAutoStyle_TableCell_96">
            <text:p text:style-name="PluginODTAutoStyle_Paragraph_97"><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98">
            <text:p text:style-name="PluginODTAutoStyle_Paragraph_99">Le répertoire <text:span text:style-name="Source_20_Text">/etc/skel</text:span> - celui que l'on a peuplé plus haut - sert de “squelette” lors la création de l'utilisateur live : tout ce qui a été déposé à cet emplacement se retrouvera dans son répertoire personnel. C'est pour cela qu'il fallait créer un répertoire <text:span text:style-name="Source_20_Text">/etc/skel</text:span> à l'intérieur de <text:span text:style-name="Source_20_Text">includes.chroot</text:span>. Il ne faut donc pas créer de répertoire <text:span text:style-name="Source_20_Text">/home/toto</text:span> comme on pourrait se l'imaginer, mais utiliser la méthode décrite plus haut.</text:p>
          </table:table-cell>
        </table:table-row>
      </table:table>
      <text:h text:style-name="Heading_20_3" text:outline-level="3"><text:bookmark-start text:name="__RefHeading___les-hooks_20"/><text:bookmark-start text:name="les-hooks"/>Les hooks<text:bookmark-end text:name="__RefHeading___les-hooks_20"/><text:bookmark-end text:name="les-hooks"/></text:h>
      <text:p text:style-name="Text_20_body">Les hooks sont des scripts qui s'effectuent à un moment précis d'une procédure dans un but de personnalisation.</text:p>
      <text:p text:style-name="Text_20_body">Vos hooks doivent se trouver dans le répertoire <text:span text:style-name="Source_20_Text">config/hooks</text:span> (il est déjà rempli avec un certain nombre de hooks par défaut après l'exécution de <text:span text:style-name="Source_20_Text">lb config</text:span>.<text:line-break/>
Ils doivent :</text:p>
      <text:list text:style-name="Numbering_20_1" text:continue-numbering="false">
        <text:list-item>
          <text:p text:style-name="Numbering_20_1_Content_First"> commencer par un numéro, afin qu'ils soient exécuter dans un ordre précis (commencez par <text:span text:style-name="Source_20_Text">1000-</text:span> puis <text:span text:style-name="Source_20_Text">1001-</text:span>...) ;</text:p>
        </text:list-item>
        <text:list-item>
          <text:p text:style-name="Numbering_20_1_Content_Last"> porter un extension <text:span text:style-name="Source_20_Text">.hook.chroot</text:span> ou <text:span text:style-name="Source_20_Text">.hook.binary</text:span> selon l'étape à laquelle vous voulez qu'ils s'exécutent.</text:p>
        </text:list-item>
      </text:list>
      <text:h text:style-name="Heading_20_2" text:outline-level="2"><text:bookmark-start text:name="__RefHeading___liens_21"/><text:bookmark-start text:name="liens"/>Liens<text:bookmark-end text:name="__RefHeading___liens_21"/><text:bookmark-end text:name="liens"/></text:h>
      <text:list text:style-name="List_20_1" text:continue-numbering="false">
        <text:list-item>
          <text:p text:style-name="LastListParagraph_List_20_1_Content_First"> Topic de suivi sur le forum : <text:a xlink:type="simple" xlink:href="https://debian-facile.org/viewtopic.php?id=11493" text:style-name="Internet_20_link" text:visited-style-name="Visited_20_Internet_20_Link">https://debian-facile.org/viewtopic.php?id=11493</text:a></text:p>
        </text:list-item>
      </text:list>
      <text:list text:style-name="List_20_1" text:continue-numbering="false">
        <text:list-item>
          <text:p text:style-name="LastListParagraph_List_20_1_Content_First"> Tuto pour Debian Wheezy : <text:a xlink:type="simple" xlink:href="https://debian-facile.org/doc:install:live-build" text:style-name="Internet_20_link" text:visited-style-name="Visited_20_Internet_20_Link">https://debian-facile.org/doc:install:live-build</text:a></text:p>
        </text:list-item>
      </text:list>
      <text:p text:style-name="Text_20_body">Tutos sur d'autres sites (attention, certains ne fonctionnent plus sous jessie !) :</text:p>
      <text:list text:style-name="List_20_1" text:continue-numbering="false">
        <text:list-item>
          <text:p text:style-name="List_20_1_Content_First"> <text:a xlink:type="simple" xlink:href="http://linuxmao.org/tiki-index.php?page=live-build&amp;structure=Accueil+Tutos&amp;redirectpage=live-build" text:style-name="Internet_20_link" text:visited-style-name="Visited_20_Internet_20_Link">http://linuxmao.org/tiki-index.php?page=live-build&amp;structure=Accueil+Tutos&amp;redirectpage=live-build</text:a></text:p>
        </text:list-item>
        <text:list-item>
          <text:p text:style-name="List_20_1_Content"> <text:a xlink:type="simple" xlink:href="https://yeuxdelibad.net/Logiciel-libre/Debian/Creer_sa_propre_distribution_avec_live-build.html" text:style-name="Internet_20_link" text:visited-style-name="Visited_20_Internet_20_Link">https://yeuxdelibad.net/Logiciel-libre/Debian/Creer_sa_propre_distribution_avec_live-build.html</text:a></text:p>
        </text:list-item>
        <text:list-item>
          <text:p text:style-name="List_20_1_Content"> <text:a xlink:type="simple" xlink:href="http://blog.handylinux.org/article235/partage-d-experience-live-build-et-paquets-debian" text:style-name="Internet_20_link" text:visited-style-name="Visited_20_Internet_20_Link">http://blog.handylinux.org/article235/partage-d-experience-live-build-et-paquets-debian</text:a></text:p>
        </text:list-item>
        <text:list-item>
          <text:p text:style-name="List_20_1_Content_Last"> <text:a xlink:type="simple" xlink:href="http://www.blaess.fr/christophe/2011/09/02/creation-dun-systeme-live-linux-personnalise/" text:style-name="Internet_20_link" text:visited-style-name="Visited_20_Internet_20_Link">http://www.blaess.fr/christophe/2011/09/02/creation-dun-systeme-live-linux-personnali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fo:padding="0.1cm" fo:border="0.002cm solid #000000"/>
    </style:style>
    <style:style style:name="PluginODTAutoStyle_Paragraph_5" style:family="paragraph">
      <style:paragraph-properties fo:text-align="center" fo:padding="0.1cm"/>
    </style:style>
    <style:style style:name="PluginODTAutoStyle_TableCell_6" style:family="table-cell">
      <style:table-cell-properties fo:padding="0.3cm" fo:border="0.002cm solid #000000"/>
    </style:style>
    <style:style style:name="PluginODTAutoStyle_Paragraph_7" style:family="paragraph">
      <style:paragraph-properties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9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_24"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25" style:family="table-cell">
      <style:paragraph-properties fo:text-align="center"/>
      <style:table-cell-properties fo:padding="0.1cm" fo:border="0.002cm solid #000000"/>
    </style:style>
    <style:style style:name="PluginODTAutoStyle_Paragraph_26" style:family="paragraph">
      <style:paragraph-properties fo:text-align="center" fo:padding="0.1cm"/>
    </style:style>
    <style:style style:name="PluginODTAutoStyle_TableCell_27" style:family="table-cell">
      <style:table-cell-properties fo:padding="0.3cm" fo:border="0.002cm solid #000000"/>
    </style:style>
    <style:style style:name="PluginODTAutoStyle_Paragraph_28" style:family="paragraph">
      <style:paragraph-properties fo:padding="0.3cm"/>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3.5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3.5pt"/>
    </style:style>
    <style:style style:name="highlight_co0" style:family="text">
      <style:text-properties fo:color="#666666" fo:font-style="italic" fo:font-family="Consolas" fo:font-size="10.5pt" fo:border="0pt none"/>
    </style:style>
    <style:style style:name="highlight_re5" style:family="text">
      <style:text-properties fo:color="#6600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PluginODTAutoStyle_Table_33"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4" style:family="table-cell">
      <style:paragraph-properties fo:text-align="center"/>
      <style:table-cell-properties fo:padding="0.1cm" fo:border="0.002cm solid #000000"/>
    </style:style>
    <style:style style:name="PluginODTAutoStyle_Paragraph_35" style:family="paragraph">
      <style:paragraph-properties fo:text-align="center" fo:padding="0.1cm"/>
    </style:style>
    <style:style style:name="PluginODTAutoStyle_TableCell_36" style:family="table-cell">
      <style:table-cell-properties fo:padding="0.3cm" fo:border="0.002cm solid #000000"/>
    </style:style>
    <style:style style:name="PluginODTAutoStyle_Paragraph_37" style:family="paragraph">
      <style:paragraph-properties fo:padding="0.3cm"/>
    </style:style>
    <style:style style:name="PluginODTAutoStyle_Table_38"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9" style:family="table-cell">
      <style:paragraph-properties fo:text-align="center"/>
      <style:table-cell-properties fo:padding="0.1cm" fo:border="0.002cm solid #000000"/>
    </style:style>
    <style:style style:name="PluginODTAutoStyle_Paragraph_40" style:family="paragraph">
      <style:paragraph-properties fo:text-align="center" fo:padding="0.1cm"/>
    </style:style>
    <style:style style:name="PluginODTAutoStyle_TableCell_41" style:family="table-cell">
      <style:table-cell-properties fo:padding="0.3cm" fo:border="0.002cm solid #000000"/>
    </style:style>
    <style:style style:name="PluginODTAutoStyle_Paragraph_42" style:family="paragraph">
      <style:paragraph-properties fo:padding="0.3cm"/>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16_1" style:family="table-column">
      <style:table-column-properties style:column-width="-3.5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3.5pt"/>
    </style:style>
    <style:style style:name="highlight_nu0" style:family="text">
      <style:text-properties fo:color="#cc66cc" fo:font-family="Consolas" fo:font-size="10.5pt" fo:font-style="normal" fo:border="0pt none"/>
    </style:style>
    <style:style style:name="PluginODTAutoStyle_Table_47"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table-cell-properties fo:padding="0.3cm" fo:border="0.002cm solid #000000"/>
    </style:style>
    <style:style style:name="PluginODTAutoStyle_Paragraph_51" style:family="paragraph">
      <style:paragraph-properties fo:padding="0.3cm"/>
    </style:style>
    <style:style style:name="PluginODTAutoStyle_Table_52"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table-cell-properties fo:padding="0.3cm" fo:border="0.002cm solid #000000"/>
    </style:style>
    <style:style style:name="PluginODTAutoStyle_Paragraph_56" style:family="paragraph">
      <style:paragraph-properties fo:padding="0.3cm"/>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0_1" style:family="table-column">
      <style:table-column-properties style:column-width="-3.5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21_1" style:family="table-column">
      <style:table-column-properties style:column-width="-3.5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22_1" style:family="table-column">
      <style:table-column-properties style:column-width="-3.5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23_1" style:family="table-column">
      <style:table-column-properties style:column-width="-3.5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24_1" style:family="table-column">
      <style:table-column-properties style:column-width="-3.5pt"/>
    </style:style>
    <style:style style:name="PluginODTAutoStyle_Table_67"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68" style:family="table-cell">
      <style:paragraph-properties fo:text-align="center"/>
      <style:table-cell-properties fo:padding="0.1cm" fo:border="0.002cm solid #000000"/>
    </style:style>
    <style:style style:name="PluginODTAutoStyle_Paragraph_69" style:family="paragraph">
      <style:paragraph-properties fo:text-align="center" fo:padding="0.1cm"/>
    </style:style>
    <style:style style:name="PluginODTAutoStyle_TableCell_70" style:family="table-cell">
      <style:table-cell-properties fo:padding="0.3cm" fo:border="0.002cm solid #000000"/>
    </style:style>
    <style:style style:name="PluginODTAutoStyle_Paragraph_71" style:family="paragraph">
      <style:paragraph-properties fo:padding="0.3cm"/>
    </style:style>
    <style:style style:name="PluginODTAutoStyle_TableCell_72" style:family="table-cell">
      <style:table-cell-properties fo:border="0.06pt solid #8cacbb" fo:padding="0.049cm" fo:background-color="#f7f9fa"/>
    </style:style>
    <style:style style:name="PluginODTAutoStyle_Paragraph_73" style:family="paragraph">
      <style:paragraph-properties fo:padding="0.049cm"/>
    </style:style>
    <style:style style:name="odt_auto_style_table_column_26_1" style:family="table-column">
      <style:table-column-properties style:column-width="-3.5pt"/>
    </style:style>
    <style:style style:name="PluginODTAutoStyle_TableCell_74" style:family="table-cell">
      <style:table-cell-properties fo:border="0.06pt solid #8cacbb" fo:padding="0.049cm" fo:background-color="#f7f9fa"/>
    </style:style>
    <style:style style:name="PluginODTAutoStyle_Paragraph_75" style:family="paragraph">
      <style:paragraph-properties fo:padding="0.049cm"/>
    </style:style>
    <style:style style:name="odt_auto_style_table_column_27_1" style:family="table-column">
      <style:table-column-properties style:column-width="-3.5pt"/>
    </style:style>
    <style:style style:name="PluginODTAutoStyle_TableCell_76" style:family="table-cell">
      <style:table-cell-properties fo:border="0.06pt solid #8cacbb" fo:padding="0.049cm" fo:background-color="#f7f9fa"/>
    </style:style>
    <style:style style:name="PluginODTAutoStyle_Paragraph_77" style:family="paragraph">
      <style:paragraph-properties fo:padding="0.049cm"/>
    </style:style>
    <style:style style:name="odt_auto_style_table_column_28_1" style:family="table-column">
      <style:table-column-properties style:column-width="-3.5pt"/>
    </style:style>
    <style:style style:name="PluginODTAutoStyle_TableCell_78" style:family="table-cell">
      <style:table-cell-properties fo:border="0.06pt solid #8cacbb" fo:padding="0.049cm" fo:background-color="#f7f9fa"/>
    </style:style>
    <style:style style:name="PluginODTAutoStyle_Paragraph_79" style:family="paragraph">
      <style:paragraph-properties fo:padding="0.049cm"/>
    </style:style>
    <style:style style:name="odt_auto_style_table_column_29_1" style:family="table-column">
      <style:table-column-properties style:column-width="-3.5pt"/>
    </style:style>
    <style:style style:name="PluginODTAutoStyle_Table_80"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81" style:family="table-cell">
      <style:paragraph-properties fo:text-align="center"/>
      <style:table-cell-properties fo:padding="0.1cm" fo:border="0.002cm solid #000000"/>
    </style:style>
    <style:style style:name="PluginODTAutoStyle_Paragraph_82" style:family="paragraph">
      <style:paragraph-properties fo:text-align="center" fo:padding="0.1cm"/>
    </style:style>
    <style:style style:name="PluginODTAutoStyle_TableCell_83" style:family="table-cell">
      <style:table-cell-properties fo:padding="0.3cm" fo:border="0.002cm solid #000000"/>
    </style:style>
    <style:style style:name="PluginODTAutoStyle_Paragraph_84" style:family="paragraph">
      <style:paragraph-properties fo:padding="0.3cm"/>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1_1" style:family="table-column">
      <style:table-column-properties style:column-width="-3.5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2_1" style:family="table-column">
      <style:table-column-properties style:column-width="-3.5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3_1" style:family="table-column">
      <style:table-column-properties style:column-width="-3.5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34_1" style:family="table-column">
      <style:table-column-properties style:column-width="-3.5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35_1" style:family="table-column">
      <style:table-column-properties style:column-width="-3.5pt"/>
    </style:style>
    <style:style style:name="PluginODTAutoStyle_Table_95" style:family="table">
      <style:table-properties table:align="center" style:shadow="#808080 0.18cm 0.18cm" style:rel-width="88%" style:width="425.2pt"/>
    </style:style>
    <style:style style:name="odt_auto_style_table_column_36_1" style:family="table-column">
      <style:table-column-properties style:column-width="1.5cm"/>
    </style:style>
    <style:style style:name="odt_auto_style_table_column_36_2" style:family="table-column">
      <style:table-column-properties style:column-width="13.5cm"/>
    </style:style>
    <style:style style:name="PluginODTAutoStyle_TableCell_96" style:family="table-cell">
      <style:paragraph-properties fo:text-align="center"/>
      <style:table-cell-properties fo:padding="0.1cm" fo:border="0.002cm solid #000000"/>
    </style:style>
    <style:style style:name="PluginODTAutoStyle_Paragraph_97" style:family="paragraph">
      <style:paragraph-properties fo:text-align="center" fo:padding="0.1cm"/>
    </style:style>
    <style:style style:name="PluginODTAutoStyle_TableCell_98" style:family="table-cell">
      <style:table-cell-properties fo:padding="0.3cm" fo:border="0.002cm solid #000000"/>
    </style:style>
    <style:style style:name="PluginODTAutoStyle_Paragraph_9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abdelqahar:tutos:live-build</dc:title>
  </office:meta>
</office:document-meta>
</file>