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iki:config:installer-python-en-local"/><text:bookmark-start text:name="__RefHeading___python-dan-home-local_1"/><text:bookmark-start text:name="python-dan-home-local"/>Python dan $HOME/local<text:bookmark-end text:name="__RefHeading___python-dan-home-local_1"/><text:bookmark-end text:name="python-dan-home-local"/></text:h>
      <text:list text:style-name="List_20_1" text:continue-numbering="false">
        <text:list-item>
          <text:p text:style-name="List_20_1_Content_First"> Objet : Installer Python dans $HOME/local pour avoir le version souhaité de python en dehors des paquet disponible</text:p>
        </text:list-item>
        <text:list-item>
          <text:p text:style-name="List_20_1_Content"> Niveau requis : débutant</text:p>
        </text:list-item>
        <text:list-item>
          <text:p text:style-name="List_20_1_Content"> Commentaires : Programmation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est destiné à ceux qui on besoin d'une version précise de python, dans un répertoire local, sans toucher à la distribution. Et ceux même s'il n'existe pas le paquet de la version de python désiré. Et pouvoir jouer avec les idle python tel que ipython ou jupyter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épendance : zlib libssl libsqlite3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apt install zlib-dev libssl-dev libsqlite3-dev</text:p>
          </table:table-cell>
        </table:table-row>
      </table:table>
      <text:p text:style-name="Text_20_body">Ensuite on télécharge la version de python sur <text:a xlink:type="simple" xlink:href="https://www.python.org/" text:style-name="Internet_20_link" text:visited-style-name="Visited_20_Internet_20_Link">https://www.python.org/</text:a></text:p>
      <text:p text:style-name="Text_20_body">On décompresse l'archive dans le répertoire souhaité, ici <text:span text:style-name="Strong_20_Emphasis">$HOME/local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ar xvf "archive_python.tar.xz"</text:p>
          </table:table-cell>
        </table:table-row>
      </table:table>
      <text:p text:style-name="Text_20_body">Puis on compile python en local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./configure --prefix=$HOME/local &amp;&amp; make &amp;&amp; make instal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On se place dans le répertoire ou est installé python et on le lanc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./Python3</text:p>
          </table:table-cell>
        </table:table-row>
      </table:table>
      <text:p text:style-name="Text_20_body">On peut lancer le pip3 pour installer des module, notamment ipython et jupyter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./pip3 install ipytho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./pip3 install jupyter</text:p>
          </table:table-cell>
        </table:table-row>
      </table:table>
      <text:p text:style-name="Text_20_body">Et on peut lancer en local les idle python par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./ipython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./jupyter-console</text:p>
          </table:table-cell>
        </table:table-row>
      </table:table>
      <text:p text:style-name="Text_20_body">Pour lancer un script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./python3 "path_vers_le_script.py"</text:p>
          </table:table-cell>
        </table:table-row>
      </table:table>
      <text:p text:style-name="Text_20_body">Voilà, j'espère que ça pourra aider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iki:config:installer-python-en-local</dc:title>
  </office:meta>
</office:document-meta>
</file>