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aiki:config:vimrc"/><text:bookmark-start text:name="__RefHeading___mon-vimrc-sous-bepo_1"/><text:bookmark-start text:name="mon-vimrc-sous-bepo"/>Mon vimrc sous bépo<text:bookmark-end text:name="__RefHeading___mon-vimrc-sous-bepo_1"/><text:bookmark-end text:name="mon-vimrc-sous-bepo"/></text:h>
      <text:list text:style-name="List_20_1" text:continue-numbering="false">
        <text:list-item>
          <text:p text:style-name="LastListParagraph_List_20_1_Content_First"> Objet : aide mémoire pour vim</text:p>
        </text:list-item>
      </text:list>
      <text:h text:style-name="Heading_20_5" text:outline-level="5"><text:bookmark-start text:name="__RefHeading___vimrc_2"/><text:bookmark-start text:name="vimrc"/>.vimrc<text:bookmark-end text:name="__RefHeading___vimrc_2"/><text:bookmark-end text:name="vimrc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""<text:line-break/>"" mapping du clavier bépo-&gt;qwerty en mode normal<text:line-break/>""<text:line-break/> <text:line-break/>" configuration des lettres<text:line-break/> <text:line-break/>noremap b q<text:line-break/>noremap é w<text:line-break/>noremap p e<text:line-break/>noremap o r<text:line-break/>noremap è t<text:line-break/>noremap ^ y<text:line-break/>noremap v u<text:line-break/>noremap d i<text:line-break/>noremap l o<text:line-break/>noremap j p<text:line-break/>noremap z [<text:line-break/>noremap w ]<text:line-break/>noremap a a<text:line-break/>noremap u s<text:line-break/>noremap i d<text:line-break/>noremap e f<text:line-break/>noremap \ \<text:line-break/>noremap g ,<text:line-break/>noremap c h<text:line-break/>noremap t j<text:line-break/>noremap s k<text:line-break/>noremap r l<text:line-break/>noremap n ;<text:line-break/>noremap m '<text:line-break/>noremap ê &lt;<text:line-break/>noremap à z<text:line-break/>noremap àà zz<text:line-break/>noremap y x<text:line-break/>noremap x c<text:line-break/>noremap . v<text:line-break/>noremap k b<text:line-break/>noremap ' n<text:line-break/>noremap q m<text:line-break/>noremap g ,<text:line-break/>noremap , g<text:line-break/>noremap ,, gg<text:line-break/>noremap h .<text:line-break/>noremap f /<text:line-break/>noremap B Q<text:line-break/>noremap É W<text:line-break/>noremap P E<text:line-break/>noremap O R<text:line-break/>noremap È T<text:line-break/>noremap ! Y<text:line-break/>noremap V U<text:line-break/>noremap D I<text:line-break/>noremap L O<text:line-break/>noremap J P<text:line-break/>noremap Z {<text:line-break/>noremap W }<text:line-break/>noremap A A<text:line-break/>noremap U S<text:line-break/>noremap I D<text:line-break/>noremap E F<text:line-break/>noremap ; G<text:line-break/>noremap C H<text:line-break/>noremap T J<text:line-break/>noremap S K<text:line-break/>noremap R L<text:line-break/>noremap N :<text:line-break/>noremap M "<text:line-break/>noremap Ç \|<text:line-break/>noremap Ê &gt;<text:line-break/>noremap À Z<text:line-break/>noremap ÀÀ ZZ<text:line-break/>noremap Y X<text:line-break/>noremap X C<text:line-break/>noremap : V<text:line-break/>noremap K B<text:line-break/>noremap ? N<text:line-break/>noremap Q M<text:line-break/>noremap G &lt;<text:line-break/>noremap H &gt;<text:line-break/>noremap F ?<text:line-break/> <text:line-break/>" configuration du copié sur le ç car y est sur la touche composé ^<text:line-break/> <text:line-break/>noremap ç y<text:line-break/> <text:line-break/>" configuration des nombres<text:line-break/> <text:line-break/>noremap $ `<text:line-break/>noremap " 1<text:line-break/>noremap « 2<text:line-break/>noremap » 3<text:line-break/>noremap ( 4<text:line-break/>noremap ) 5<text:line-break/>noremap @ 6<text:line-break/>noremap + 7<text:line-break/>noremap - 8<text:line-break/>noremap / 9<text:line-break/>noremap * 0<text:line-break/>noremap = -<text:line-break/>noremap % =<text:line-break/>noremap # ~<text:line-break/>noremap 1 !<text:line-break/>noremap 2 @<text:line-break/>noremap 3 #<text:line-break/>noremap 4 $<text:line-break/>noremap 5 %<text:line-break/>noremap 6 ^<text:line-break/>noremap 7 &amp;<text:line-break/>noremap 8 *<text:line-break/>noremap 9 (<text:line-break/>noremap 0 )<text:line-break/>noremap ° _<text:line-break/>noremap ` +<text:line-break/> <text:line-break/> <text:line-break/> <text:line-break/>" Tab fait un Esc, Maj+Tab fait un Tab<text:line-break/>inoremap &lt;Tab&gt; &lt;Esc&gt;<text:line-break/>inoremap &amp;lt;S-Tab&gt; &lt;Tab&gt;<text:line-break/> <text:line-break/>" Même chose, mais en mode visuel<text:line-break/>vnoremap &lt;Tab&gt; &lt;Esc&gt;<text:line-break/>vnoremap &amp;lt;S-Tab&gt; &lt;Tab&gt;<text:line-break/> <text:line-break/>set textwidth=8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aiki:config:vimrc</dc:title>
  </office:meta>
</office:document-meta>
</file>