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ac16835faf89be48de9a93422c4d54ca.png"/>
  <manifest:file-entry manifest:media-type="image/png" manifest:full-path="Pictures/ed1127670266f9235694b97dc20d80ac.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aiki:tutos:cd-audio-depuis-youtub"/><text:bookmark-start text:name="__RefHeading___cree-un-cd-audio-a-partir-de-youtube-dl_1"/><text:bookmark-start text:name="cree-un-cd-audio-a-partir-de-youtube-dl"/>Crée un CD-Audio à partir de youtube-dl<text:bookmark-end text:name="__RefHeading___cree-un-cd-audio-a-partir-de-youtube-dl_1"/><text:bookmark-end text:name="cree-un-cd-audio-a-partir-de-youtube-dl"/></text:h>
      <text:list text:style-name="List_20_1" text:continue-numbering="false">
        <text:list-item>
          <text:p text:style-name="List_20_1_Content_First"> Objet : Pour ceux qui on encore un lecteur CD et trouve cela plus pratique, voici comment à partir de youtube-dl on peut créer ses propre CD-Audio.</text:p>
        </text:list-item>
        <text:list-item>
          <text:p text:style-name="List_20_1_Content"> Niveau requis : </text:p>
        </text:list-item>
        <text:list-item>
          <text:p text:style-name="List_20_1_Content"> Commentaires : <text:span text:style-name="Emphasis">Tous ce passe en CLI, c'est là qu'on voit la puissance des systèmes libre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aiki" text:style-name="Internet_20_link" text:visited-style-name="Visited_20_Internet_20_Link">aiki</text:a> 04/06/2017</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atelier:chantier:cree-un-cd-audio-a-partir-de-youtube-dl]"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2" text:anchor-type="as-char" draw:z-index="2"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p text:style-name="Text_20_body">Contributeurs, les <draw:frame draw:style-name="media" draw:name="3" text:anchor-type="as-char" draw:z-index="3"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J'ai un lecteur CD dédié à la pratique de mon instrument favori, la guitare. Mais il ne lit que les CD. Mais cela dit il a plein d'autres fonctions intéressantes... Mais ce tuto peut aussi intéresser ceux qui dans leur voiture n'ont qu'un lecteur CD, ou les audiophiles qui utilisent encore leur vieux lecteur CD ( avec ou sans ampli à lampe :-p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nous faut pour cela la dernière version de youtube-dl, pour cela j'ai suivi ce tuto :</text:p>
      <text:list text:style-name="List_20_1" text:continue-numbering="false">
        <text:list-item>
          <text:p text:style-name="LastListParagraph_List_20_1_Content_First"> <text:a xlink:type="simple" xlink:href="http://debian-facile.org/utilisateurs:cemoi:tutos:youtube-dl" text:style-name="Internet_20_link" text:visited-style-name="Visited_20_Internet_20_Link">youtube-dl</text:a></text:p>
        </text:list-item>
      </text:list>
      <text:p text:style-name="Text_20_body">ensuite il nous faut wav2cdr</text:p>
      <table:table table:style-name="Table">
        <table:table-column table:style-name="odt_auto_style_table_column_1_1"/>
        <table:table-row>
          <table:table-cell office:value-type="string" table:style-name="PluginODTAutoStyle_TableCell_1">
            <text:p text:style-name="Preformatted_20_Text">apt-get install wav2cdr</text:p>
          </table:table-cell>
        </table:table-row>
      </table:table>
      <text:p text:style-name="Text_20_body">et installer <text:a xlink:type="simple" xlink:href="http://debian-facile.org/doc:systeme:wodim" text:style-name="Internet_20_link" text:visited-style-name="Visited_20_Internet_20_Link">wodim</text:a>, par défaut ou pas selon l'<text:a xlink:type="simple" xlink:href="http://debian-facile.org/doc:environnements:environnements" text:style-name="Internet_20_link" text:visited-style-name="Visited_20_Internet_20_Link">environnement graphique</text:a>.</text:p>
      <table:table table:style-name="Table">
        <table:table-column table:style-name="odt_auto_style_table_column_2_1"/>
        <table:table-row>
          <table:table-cell office:value-type="string" table:style-name="PluginODTAutoStyle_TableCell_3">
            <text:p text:style-name="Preformatted_20_Text">apt-get install wodim</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able:table table:style-name="Table">
        <table:table-column table:style-name="odt_auto_style_table_column_3_1"/>
        <table:table-row>
          <table:table-cell office:value-type="string" table:style-name="PluginODTAutoStyle_TableCell_5">
            <text:p text:style-name="Preformatted_20_Text">youtube-dl -x --audio-format wav $PATH/TO/URL<text:line-break/>wav2cdr $FILENAME track</text:p>
          </table:table-cell>
        </table:table-row>
      </table:table>
      <text:p text:style-name="Text_20_body">mettre un CD vierge</text:p>
      <table:table table:style-name="Table">
        <table:table-column table:style-name="odt_auto_style_table_column_4_1"/>
        <table:table-row>
          <table:table-cell office:value-type="string" table:style-name="PluginODTAutoStyle_TableCell_7">
            <text:p text:style-name="Preformatted_20_Text">wodim -v -eject -pad -audio track.xx</text:p>
          </table:table-cell>
        </table:table-row>
      </table:table>
      <text:h text:style-name="Heading_20_2" text:outline-level="2"><text:bookmark-start text:name="__RefHeading___pour-aller-plus-loin_5"/><text:bookmark-start text:name="pour-aller-plus-loin"/>Pour aller plus loin<text:bookmark-end text:name="__RefHeading___pour-aller-plus-loin_5"/><text:bookmark-end text:name="pour-aller-plus-loin"/></text:h>
      <text:p text:style-name="Text_20_body">si le fichier wav est trop gros pour passer sur un seul CD on peut avec wav2cdr le couper en deux en fonction du nombre de secteur.
à savoir que :
un CD de 74 minutes contient exactement 74 x 60 x 75 = 333000 secteurs.
source : <text:a xlink:type="simple" xlink:href="http://asdrad.free.fr/rennes/iup1/capa_cdr.html" text:style-name="Internet_20_link" text:visited-style-name="Visited_20_Internet_20_Link">capacité d'un CD de 75min</text:a></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12">
            <text:p text:style-name="PluginODTAutoStyle_Paragraph_13">du coup avec wav2cdr :If  there  are  only  2  cut  numbers  (1 track to cut out) data can be
written to stdout or file. More than one track can only be  written  to
file,  the  track number will be added as an extension to the filename.
To avoid the track number to be appended to the filename when only  one
cut  is  made,  don't  use --outfile but write to stdout and use output
redirection.</text:p>
            <text:p text:style-name="Text_20_body">Example (assuming 50000 sectors in the input):</text:p>
            <text:p text:style-name="Preformatted_20_Text"><text:s text:c="2"/>wav2cdr &lt; INPUT --outfile NAME --cut 500 20000 40000<text:line-break/><text:s text:c="2"/>sectors<text:s text:c="5"/>0-<text:s text:c="2"/>499: discarded<text:line-break/><text:s text:c="2"/>500-19999: saved to NAME.01<text:line-break/><text:s text:c="2"/>20000-39999: saved to NAME.02<text:line-break/><text:s text:c="2"/>40000-49999: discarded</text:p>
          </table:table-cell>
        </table:table-row>
      </table:table>
      <text:p text:style-name="Text_20_body">du coups pour un CD de 80 min, soi 360k secteur :</text:p>
      <table:table table:style-name="Table">
        <table:table-column table:style-name="odt_auto_style_table_column_6_1"/>
        <table:table-row>
          <table:table-cell office:value-type="string" table:style-name="PluginODTAutoStyle_TableCell_14">
            <text:p text:style-name="Preformatted_20_Text"><text:s text:c="4"/>wav2cdr &lt; PATH/TO/FILE.wav --outfile track --cut 0 180000 360000</text:p>
          </table:table-cell>
        </table:table-row>
      </table:table>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ce qui au vue d'un fichier audio oblige à couper de façon arbitraire le dernier morceau du premier CD,
ce qui n'est pas terrible
</text:p>
          </table:table-cell>
        </table:table-row>
      </table:table>
      <text:h text:style-name="Heading_20_2" text:outline-level="2"><text:bookmark-start text:name="__RefHeading___conclusion_6"/><text:bookmark-start text:name="conclusion"/>Conclusion<text:bookmark-end text:name="__RefHeading___conclusion_6"/><text:bookmark-end text:name="conclusion"/></text:h>
      <text:p text:style-name="Text_20_body">Vous pouvez créer vos propres compiles CD à partir de youtube, que vous aimiez écouter de la musique dans votre salon, votre voiture, ou même si vous mixez...</text:p>
      <text:p text:style-name="Text_20_body">Merci d'avance pour vos retours, c'est ma première contribution. Pardon pour l'orthographe, j'espère qu'une âme charitable corrigera les plus évidentes.</text:p>
      <text:p text:style-name="Text_20_body">Et dites moi si ce petit guide vous à servi <draw:frame draw:style-name="media" draw:name="6" text:anchor-type="as-char" draw:z-index="6" svg:width="0.396875cm" svg:height="0.396875cm"><draw:image xlink:href="Pictures/9fb864d80e6c420a3a832309e1d8c6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aiki:tutos:cd-audio-depuis-youtub</dc:title>
  </office:meta>
</office:document-meta>
</file>